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3pt" style:use-optimal-row-height="true" fo:break-before="auto"/>
    </style:style>
    <style:style style:name="ro3" style:family="table-row">
      <style:table-row-properties style:row-height="130.5pt" style:use-optimal-row-height="true" fo:break-before="auto"/>
    </style:style>
    <style:style style:name="ro4" style:family="table-row">
      <style:table-row-properties style:row-height="304.5pt" style:use-optimal-row-height="true" fo:break-before="auto"/>
    </style:style>
    <style:style style:name="ro5" style:family="table-row">
      <style:table-row-properties style:row-height="275.5pt" style:use-optimal-row-height="true" fo:break-before="auto"/>
    </style:style>
    <style:style style:name="ro6" style:family="table-row">
      <style:table-row-properties style:row-height="101.5pt" style:use-optimal-row-height="true" fo:break-before="auto"/>
    </style:style>
    <style:style style:name="ro7" style:family="table-row">
      <style:table-row-properties style:row-height="116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145pt" style:use-optimal-row-height="true" fo:break-before="auto"/>
    </style:style>
    <style:style style:name="ro10" style:family="table-row">
      <style:table-row-properties style:row-height="174pt" style:use-optimal-row-height="tru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87pt" style:use-optimal-row-height="true" fo:break-before="auto"/>
    </style:style>
    <style:style style:name="ro13" style:family="table-row">
      <style:table-row-properties style:row-height="58pt" style:use-optimal-row-height="true" fo:break-before="auto"/>
    </style:style>
    <style:style style:name="ro14" style:family="table-row">
      <style:table-row-properties style:row-height="72.5pt" style:use-optimal-row-height="true" fo:break-before="auto"/>
    </style:style>
    <style:style style:name="ro15" style:family="table-row">
      <style:table-row-properties style:row-height="217.5pt" style:use-optimal-row-height="true" fo:break-before="auto"/>
    </style:style>
    <style:style style:name="ro16" style:family="table-row">
      <style:table-row-properties style:row-height="159.5pt" style:use-optimal-row-height="true" fo:break-before="auto"/>
    </style:style>
    <style:style style:name="ro17" style:family="table-row">
      <style:table-row-properties style:row-height="232pt" style:use-optimal-row-height="true" fo:break-before="auto"/>
    </style:style>
    <style:style style:name="ro18" style:family="table-row">
      <style:table-row-properties style:row-height="319pt" style:use-optimal-row-height="true" fo:break-before="auto"/>
    </style:style>
    <style:style style:name="ro19" style:family="table-row">
      <style:table-row-properties style:row-height="188.5pt" style:use-optimal-row-height="true" fo:break-before="auto"/>
    </style:style>
    <style:style style:name="ro20" style:family="table-row">
      <style:table-row-properties style:row-height="261pt" style:use-optimal-row-height="true" fo:break-before="auto"/>
    </style:style>
    <style:style style:name="ro21" style:family="table-row">
      <style:table-row-properties style:row-height="362.5pt" style:use-optimal-row-height="true" fo:break-before="auto"/>
    </style:style>
    <style:style style:name="ro22" style:family="table-row">
      <style:table-row-properties style:row-height="290pt" style:use-optimal-row-height="true" fo:break-before="auto"/>
    </style:style>
    <style:style style:name="ro23" style:family="table-row">
      <style:table-row-properties style:row-height="246.5pt" style:use-optimal-row-height="true" fo:break-before="auto"/>
    </style:style>
    <style:style style:name="ro24" style:family="table-row">
      <style:table-row-properties style:row-height="33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Entidade Contratante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escrição<text:s/></text:p>
          </table:table-cell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1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<text:s/>CONTRATAÇÃO DE SERVIÇOS DE HORAS TÉCNICAS DE CONSULTORIA ESPECIALIZADA EM IMPLEMENTAÇÃO, AUTOMATIZAÇÃO, CUSTOMIZAÇÃO, MODELAGEM, SUPORTE TÉCNICO E INTERFACEAMENTO DE PROCESSOS EM PLATAFORMA ORQUESTRA BPMS,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00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especializada em construção civil para a execução das obras da janela do 7º andar, lixeira, coberta do estacionamento e escada do hall de entrada da casa da indústr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<text:s/>07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</text:p>
            <text:p>especializada no fornecimento de produtos químicos, para laboratórios de análises técnicas, das unidades da Diretoria Industrial do SENAI/P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07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 contratação<text:s/></text:p>
            <text:p>de pessoa jurídica especializada no fornecimento de produtos químicos para laboratórios de<text:s/></text:p>
            <text:p>análises técnicas das unidades da Diretoria Industrial do SENAI/PE.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08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</text:p>
            <text:p>DE INFORMÁTICA, VISANDO ATENDER AS NECESSIDADES DAS ATIVIDADES DE</text:p>
            <text:p>PESQUISA, DESENVOLVIMENTO E INOVAÇÃO (P&amp;D&amp;I) DO INSTITUTO SENAI DE</text:p>
            <text:p>INOVAÇÃO PARA TECNOLOGIAS DA INFORMAÇÃO E COMUNICAÇÕES (ISI-TIC’S),</text:p>
            <text:p>de acordo com as quantidades e especificações técnicas descritas no Anexo I - Termo de</text:p>
            <text:p>Referência.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08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o objeto do presente pregão eletrônico é a aquisição de máquinas, equipamentos e ferramentas no intuito de equipar os laboratórios da escola técnica senai cabo de santo agostinho e senai santo amaro, para atendimento a demanda de cursos de aperfeiçoamento, qualificação na área de motocicleta do senai pe, de acordo com as quantidades e especificações técnicas descritas no anexo i - termo de referência.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00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para fornecimento de insumos e peças mecânicas para os Cursos na Área Automotiva do SENAI Pernambuco.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01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eventual e futura de pessoa jurídica especializada no fornecimento de produtos químicos, para Laboratórios de análises técnicas, das unidades da Diretoria Industrial do SENAI/PE.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00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O leilão será realizado de forma online, através do endereço eletrônico https://www.lancecertoleiloes.com.br , em horário e data que forem estabelecidos pelo edital de leilão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07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ALIBRAÇÃO DE EQUIPAMENTOS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8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 aquisição de licenças e suporte para utilização<text:s/></text:p>
            <text:p>do software PV*SOL premium 2021 para atendimento à necessidade de realização de cursos de<text:s/></text:p>
            <text:p>aperfeiçoamento relacionados à área de energia fotovoltaic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00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Aberto /Em execução</text:p>
          </table:table-cell>
          <table:table-cell office:value-type="string" table:style-name="ce4">
            <text:p>Empréstimo em comodato de espaços físicos internos para funcionamento de Cantinas nas dependências das Escolas Técnicas SENAI Paulista e Petrolina, conforme especificações e condições descritas neste Termo de Referência.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00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Aberto /Em execução</text:p>
          </table:table-cell>
          <table:table-cell office:value-type="string" table:style-name="ce4">
            <text:p>Contratação de pessoa jurídica especializada na prestação de serviços técnicos de manutenção corretiva e preventiva, inclusive com fornecimento e substituição das peças, dos elevadores e plataformas elevatórias instalados nas unidades e escolas do SESI/PE e do SENAI/PE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01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contratação de pessoa jurídica especializada no fornecimento de materiais e equipamentos de limpeza diversos e descartáveis, para atendimento das entidades que compõem o Sistema FIEPE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00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MATERIAL DE CONSTRUÇÃO 'ACABAMENTO'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">
            <text:p>00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SERVIÇO DE TRANSMISSÃO DE EVENTOS ONLINE COM FORNECIMENTO DE EQUIPAMENTOS E EQUIPE TÉCNICA.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0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para aquisição de materiais elétricos a serem<text:s/></text:p>
            <text:p>utilizados nas manutenções das Unidades de Negócios do SESI e SENAI Pernambuco,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0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no fornecimento de crachás de identificação em PVC CARD (película) com impressão colorida de layout específico e cordões personalizados para crachá, com imagem digital nas cores constante no modelo em anexo, com jacaré.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0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MATERIAL DE CONSTRUÇÃO ' MATERIAL DE PINTURA'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0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eventual e futura, sob demanda, de pessoa jurídica especializada no fornecimento de materiais elétricos, para as Unidades de Negócios do SESI e SENAI Pernambuco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1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contratação de pessoa jurídica especializada para a aquisição futura de materiais de construção civil – FERRAMENTAS, para as unidades do SESI DR/PE e SENAI DR/PE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1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Seguradora ou Operadora de Plano de Assistência Médica para o Sistema FIEPE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PLANO ODONTOLÓGICO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1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MATERIAL DE CONSTRUÇÃO 'PISOS E REVESTIMENTOS'</text:p>
            <text:p/>
          </table:table-cell>
          <table:table-cell table:number-columns-repeated="16379"/>
        </table:table-row>
        <table:table-row table:style-name="ro9">
          <table:table-cell office:value-type="string" table:style-name="ce3">
            <text:p>01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contratação de pessoa jurídica especializada para o fornecimento de Aquisição parcelada de serviços diversos para eventos para as entidades que compõe o Sistema FIEPE (SENAI, SESI, FIEPE, IEL, CIEPE)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1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contratação futura e eventual de pessoa jurídica especializada no fornecimento de materiais de construção civil – MATERIAL HIDRÁULICO, para as unidades do SESI/PE e SENAI/PE,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1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 PARA EQUIPAMENTOS DE PROTEÇÃO INDIVIDUAL (EPI) e EQUIPAMENTOS DE PROTEÇÃO COLETIVA (EPC) PARA UNIDADES DO SESI E SENAI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1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Horas de Consultoria Técnica de Desenvolvimento de Software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2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PLATAFORMA DE RECRUTAMENTO E SELEÇÃO COM TRIAGEM EM INTELIGÊNCIA ARTIFICIAL E GESTÃO ON-LINE DE TODAS AS ETAPAS DO PROCESSO SELETIVO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2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EM BUFFET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contratação de pessoa jurídica especializada no fornecimento de materiais de expediente para uso nas atividades de expedientes das entidades que compõem o Sistema FIEPE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2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aquisição eventual e futura, com entrega parcelada, de material<text:s/></text:p>
            <text:p>promocional para as entidades que compõe o Sistema FIEPE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02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PAINÉIS DIVISÓRIOS, PERFIS, PORTAS E DEMAIS ACESSÓRIOS PARA MONTAGEM DE PAREDES E DIVISÓRIAS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2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LEILOEIRO OFICIAL DE IMÓVEIS - SISTEMA FIEPE</text:p>
            <text:p/>
          </table:table-cell>
          <table:table-cell table:number-columns-repeated="16379"/>
        </table:table-row>
        <table:table-row table:style-name="ro15">
          <table:table-cell office:value-type="string" table:style-name="ce3">
            <text:p>03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aquisição eventual e futura de produtora de vídeos, para prestação de serviço de produção, gravação, edição e transmissão simultânea de evento ao vivo, online (streaming de áudio e streaming de áudio e vídeo) via internet, com fornecimento de equipamentos e equipe técnica para as entidades que compõe o Sistema FIEPE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3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contratação de pessoa jurídica especializada no<text:s/></text:p>
            <text:p>fornecimento de materiais de limpeza e equipamentos, em comodato, para atendimento<text:s/></text:p>
            <text:p>as futuras aquisições, sob demandas, do Sistema FIEPE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3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para confecção e fornecimento, de uniformes<text:s/></text:p>
            <text:p>profissionais para os colaboradores da Unidade Compartilhada de Facilities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0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especializada em prestação de serviços de auditoria externa independente para FIEPE, IEL/PE, SESI/PE e SENAI/PE, relativo ao exercício 2021 e encerramento anual.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00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de consultoria especializada para elaborar, planejar, desenvolver e assessorar a implantação do Plano de Cargos, Carreiras e Remuneração - PCCR, incluindo os programas e planos complementares, a saber: Pesquisa Salarial, Programa de Remuneração Variável, Plano de Benefícios e Programa de Avaliação de Desempenho e Competências.</text:p>
          </table:table-cell>
          <table:table-cell table:number-columns-repeated="16379"/>
        </table:table-row>
        <table:table-row table:style-name="ro18">
          <table:table-cell office:value-type="string" table:style-name="ce3">
            <text:p>00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agência de publicidade e propaganda para prestação de serviços publicitários, objetivando atender às demandas do SENAI/PE, SESI/PE, IEL/PE, FIEPE e CIEPE, conjuntamente denominadas Sistema FIEPE, englobando o estudo, planejamento, a criação, a supervisão da produção e a distribuição de campanhas publicitárias aos veículos e meios de divulgação, além de intermediação com os diversos veículos de comunicação, bem como das demais atividades complementares.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3">
            <text:p>00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em manutenção de subestações elétricas abrigadas de 13.8 kV nas Unidades Operacionais do SESI e do SENAI.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0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C</text:p>
          </table:table-cell>
          <table:table-cell office:value-type="string" table:style-name="ce3">
            <text:p>Aberto /Em execução</text:p>
          </table:table-cell>
          <table:table-cell office:value-type="string" table:style-name="ce4">
            <text:p>Contratação de empresa especializada na prestação de serviços de manutenção preventiva e corretiva, com fornecimento de peças e insumos, em grupos geradores, instalados nas unidades e escolas do SESI e do SENAI, no Estado de Pernambuco.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03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com instalação de<text:s/></text:p>
            <text:p>cortina rolô screen filtra sol nas janelas do espaço do ISI,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3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EQUIPAMENTOS PARA O LABORATÓRIO DE ENSAIOS TECNOLÓGICOS DE GESSO E METALMECÂNICA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3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 aquisição de mobiliário planejado para o INSTITUTO SENAI DE TECNOLOGIA EM MATERIAIS E PROCESSOS PRODUTIVOS e para a RECEPÇÃO DO SENAI SANTO AMARO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04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 técnicos,<text:s/></text:p>
            <text:p>específicos para o desenvolvimento de atividades do laboratório de metalmecânic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4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 técnicos, específicos para compor o laboratório de usinagem da Escola Técnica SENAI Goiana para atendimento ao plano de curso e a demanda de cursos de aperfeiçoament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4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FORNECIMENTO E INSTALAÇÃO DE PELÍCULA POLIÉSTER DE CONTROLE SOLAR FUMÊ (5%) EM TODAS AS FACHADAS DA EDIFICAÇÃO PRINCIPAL, DO BLOCO DE TRIAGEM E DA GUARITA DO SENAI GOIANA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4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TELAS DE PROJEÇÃO NO INTUITO DE EQUIPAR OS LABORATÓRIOS E SALAS DE AULA DAS ESCOLAS TÉCNICAS DO SENAI PERNAMBUCO, PARA ATENDIMENTO A DEMANDA DE CURSOS DE APERFEIÇOAMENTO, QUALIFICAÇÃO E TÉCNICO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4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softwares para atendimento da necessidade e realização de consultoria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04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materiais para a<text:s/></text:p>
            <text:p>implantação da infraestrutura de rede de dados da escola de Goiana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4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SERVIÇO DE CALIBRAÇÃO PARA LABORATÓRIO DE CONSTRUÇÃO CIVIL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4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mobiliário para cantina,<text:s/></text:p>
            <text:p>recepção e CTA do SENAI Santo Amaro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4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<text:s/></text:p>
            <text:p>técnicos, específicos para o desenvolvimento de atividades nos laboratórios de<text:s/></text:p>
            <text:p>análises físico – químicas, microbiológicas e espectrométricas do Instituto SENAI de<text:s/></text:p>
            <text:p>Tecnologia Alimentos e Meio Ambi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peças de reposição<text:s/></text:p>
            <text:p>dos tornos mecânicos convencionais para manutenção da máquinas e atualização dos<text:s/></text:p>
            <text:p>ambientes pedagógicos da área de Processos Industriais do curso Técnico em Mecânica,<text:s/></text:p>
            <text:p>Técnico em Eletromecânica da Escola Técnica SENAI Araripina, Caruaru e Goiana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5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 para</text:p>
            <text:p>subsidiar a realização de aulas práticas nos cursos relacionados às Normas</text:p>
            <text:p>Regulamentadoras número 33 e 35, da área de saúde e segurança do trabalho, para</text:p>
            <text:p>as Escolas Técnicas do SENAI Pernambuc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5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<text:s/></text:p>
            <text:p>especializada no fornecimento de equipamentos técnicos, específicos para o<text:s/></text:p>
            <text:p>desenvolvimento de atividades laboratoriais de construção civil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5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fornecimento de equipamentos scanners, sob<text:s/></text:p>
            <text:p>demanda, incluindo assistência técnica da garantia “on si-te” durante a vigência do contrato, para atender<text:s/></text:p>
            <text:p>a demanda do Senai – PE,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5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<text:s/></text:p>
            <text:p>TÉCNICOS, ESPECÍFICOS PARA O DESENVOLVIMENTO DE ATIVIDADES NOS<text:s/></text:p>
            <text:p>LABORATÓRIOS DE ANÁLISES FÍSICO – QUÍMICAS, MICROBIOLÓGICAS E<text:s/></text:p>
            <text:p>ESPECTROMÉTRICAS DO INSTITUTO SENAI DE TECNOLOGIA ALIMENTOS E MEIO<text:s/></text:p>
            <text:p>AMBIENT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5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FORNERCIMENTO DE<text:s/></text:p>
            <text:p>PROJETOR MULTIMÍDIA NO INTUITO DE MODERNIZAR OS RECURSOS<text:s/></text:p>
            <text:p>AUDIOVISUAIS DAS SALAS DE AULA DO SENAI E EQUIPAR OS LABORATÓRIOS DA<text:s/></text:p>
            <text:p>NOVA ESCOLA TÉCNICA SENAI GOIANA PARA ATENDIMENTO A DEMANDA DE<text:s/></text:p>
            <text:p>CURSOS DE APERFEIÇOAMENTO, QUALIFICAÇÃO NA ÁREA DE ELETROMECÂNICA<text:s/></text:p>
            <text:p>E ELETROTECNICA DO SENAI-PE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5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máquinas e<text:s/></text:p>
            <text:p>equipamentos no intuito de equipar os laboratórios da Escola Técnica SENAI GOIANA,<text:s/></text:p>
            <text:p>para atendimento a demanda de cursos de aperfeiçoamento, qualificação e técnico na área<text:s/></text:p>
            <text:p>de Eletromecânica do SENAI de Pernambuco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5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MÁQUINAS,<text:s/></text:p>
            <text:p>EQUIPAMENTOS E FERRAMENTAS NO INTUITO DE EQUIPAR OS LABORATÓRIOS<text:s/></text:p>
            <text:p>DA ESCOLA TÉCNICA SENAI CABO DE SANTO AGOSTINHO, PARA ATENDIMENTO<text:s/></text:p>
            <text:p>A DEMANDA DE CURSOS DE APERFEIÇOAMENTO, QUALIFICAÇÃO NA ÁREA DE<text:s/></text:p>
            <text:p>MOTOCICLETA DO SENAI PE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6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MÁQUINAS E<text:s/></text:p>
            <text:p>EQUIPAMENTOS NO INTUITO DE EQUIPAR OS LABORATÓRIOS DA ESCOLA<text:s/></text:p>
            <text:p>TÉCNICA SENAI GOIANA, PARA ATENDIMENTO A DEMANDA DE CURSOS DE</text:p>
            <text:p>APERFEIÇOAMENTO, QUALIFICAÇÃO E TÉCNICO NA ÁREA DE ELETROMECÂNICA</text:p>
            <text:p>DO SENAI DE PERNAMBUCO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6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ferramentas e<text:s/></text:p>
            <text:p>equipamentos para subsidiar a realização de aulas práticas nos cursos da área<text:s/></text:p>
            <text:p>eletromecânica e automotiva, para as Escolas Técnicas do Senai Pernambu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para: Lote 01 - fornecimento e plantio de materiais de jardim, Lote 02<text:s/></text:p>
            <text:p>- fornecimento e instalação de materiais de iluminação externa e Lote 03 - fornecimento e instalação de<text:s/></text:p>
            <text:p>materiais de irrigação automática, para adequação do jardim do SENAI SANTO AMARO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06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O objeto do presente é a contratação de licença do software para teste automático e<text:s/></text:p>
            <text:p>verificação de qualidade de aplicativos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6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<text:s/>AQUISIÇÃO DE EQUIPAMENTOS<text:s/></text:p>
            <text:p>DE INFORMÁTICA, EQUIPAMENTOS DE ELETRÔNICA E INSUMOS PARA EQUIPAR O<text:s/></text:p>
            <text:p>SENAI LAB. DA ESCOLA SENAI PAULISTA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6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<text:s/></text:p>
            <text:p>TÉCNICOS, ESPECÍFICOS PARA O DESENVOLVIMENTO DE ATIVIDADES<text:s/></text:p>
            <text:p>LABORATORIAIS DE CONSTRUÇÃO CIVIL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6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 aquisição de softwares para atendimento<text:s/></text:p>
            <text:p>da necessidade do ISI-TICs do SENAI/P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SERVIÇO DE FRETE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6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<text:s/>AQUISIÇÃO DE EQUIPAMENTOS<text:s/></text:p>
            <text:p>TÉCNICOS, ESPECÍFICOS PARA O DESENVOLVIMENTO DE ATIVIDADES NOS<text:s/></text:p>
            <text:p>LABORATÓRIOS DE ANÁLISES FÍSICO – QUÍMICAS, MICROBIOLÓGICAS E<text:s/></text:p>
            <text:p>ESPECTROMÉTRICAS DO INSTITUTO SENAI DE TECNOLOGIA ALIMENTOS E MEIO<text:s/></text:p>
            <text:p>AMBIENTE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6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TR de calibração de equipamentos do lab de alimentos e meio ambiente.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7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 para<text:s/></text:p>
            <text:p>contratação eventual e futura de pessoa jurídica especializada no fornecimento de<text:s/></text:p>
            <text:p>produtos químicos, para Laboratórios de análises técnicas, das unidades da Diretoria<text:s/></text:p>
            <text:p>Industrial do SENAI/PE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7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mobiliário para a<text:s/></text:p>
            <text:p>recepção do SENAI Santo Amaro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07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FORNECIMENTO E PLANTIO DE MATERIAIS DE JARDIM,<text:s/></text:p>
            <text:p>PARA ADEQUAÇÃO DO JARDIM DO SENAI SANTO AMARO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8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mobiliário em pré-moldado e ombrelones, para adequação do jardim do SENAI Santo Amaro, de acordo com as quantidades e especificações técnicas descritas no Anexo I - Termo de Referência.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3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e instalação de<text:s/></text:p>
            <text:p>divisórias para o núcleo de educação e avaliação e pesquisa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3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LICENÇA DE SOFTWARE E TREINAMENTO DE SIMULAÇÃO LUMÍNICA.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0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fornecimento de equipamentos para uso didáticos, visando atualizar tecnologicamente os ambientes pedagógicos</text:p>
            <text:p>do setor de refrigeração onde se desenvolvem os Cursos Técnicos de Refrigeração e Climatização em 2 (duas)</text:p>
            <text:p>Unidades Operacionais: Petrolina e Santo Amaro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00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 PARA O LABORATÓRIO DE ENSAIOS TECNOLÓGICOS DE CONSTRUÇÃO CIVIL do SENAI/PE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00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Fornecimento de mobiliário para o INSTITUTO SENAI DE TECNOLOGIA EM MATERIAIS E PROCESSOS PRODUTIVOS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00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licença de software e treinamento de simula acústic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0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um kit de máquina fusão, que proporcionará a atualização dos ambientes pedagógicos da área de Processos Industriais do curso de Automação Industrial da Escola Técnica SENAI Areias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1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mobiliário para cantina,</text:p>
            <text:p>recepção e CTA do SENAI Santo Amaro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1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futura e eventual de pessoa jurídica especializada para fornecimento de produtos químicos para laboratórios de análises técnicas das unidades da Diretoria Industrial do SENAI/PE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1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dquirir equipamentos para compor os laboratórios da Escola Técnica SENAI Goiana para atendimento ao plano de curso e a demanda de cursos de aperfeiçoamento, qualificação e técnico nas diversas áreas do conhecimento do SENAI de Pernambuco.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1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dquirir equipamentos para compor os laboratórios da Escola Técnica SENAI Goiana para atendimento ao plano de curso e a demanda de cursos de aperfeiçoamento, qualificação e técnico nas diversas áreas do conhecimento do SENAI de Pernambuco.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1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dquirir equipamentos para compor os laboratórios da Escola Técnica SENAI Goiana para atendimento ao plano de curso e a demanda de cursos de aperfeiçoamento, qualificação e técnico nas diversas áreas do conhecimento do SENAI de Pernambuco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1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dquirir equipamentos para compor os laboratórios da Escola Técnica SENAI Goiana para atendimento ao plano de curso e a demanda de cursos de aperfeiçoamento, qualificação e técnico nas diversas áreas do conhecimento do SENAI de Pernambuco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1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</text:p>
            <text:p>parcelada de serviços gráficos para a reprodução de formulários de diploma, certificado, histórico</text:p>
            <text:p>escolar e carteira de empilhadeira para atendimento às demandas das escolas técnicas para o</text:p>
            <text:p>SENAI/PE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01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 para o laboratório de ensaios tecnológicos de gesso e metalmecânica do Instituto SENAI de Tecnologia (IST)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1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para prestação de serviços de consultoria para acreditação dos laboratórios do SENAI-PE junto ao Instituto Nacional de Metrologia, Qualidade e Tecnologia - INMETRO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1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softwares para atendimento da necessidade e realização de consultori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acessórios destinados à manutenção corretiva de equipamento Espectrofotômetro AAS ContrAA 700. Número de série: 161K0203, marca Analytik Jena, para atender demandas do projeto de atualização tecnológica do Laboratório de análises físico-químicas, microbiológicas e espectrométricas do IST área Alimmento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computadores, notebooks e periféricos de informática, para o INSTITUTO SENAI DE INOVAÇÃO PARA TECNOLOGIAS DA INFORMAÇÃO E COMUNICAÇÃO (ISI-TICS) e INSTITUTO SENAI DE MATERIAIS E PROCESSO PRODUTIVO (MPP) do Departamento Regional do SENAI Pernambuco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2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dquirir equipamentos para compor os laboratórios da Escola Técnica SENAI Goiana para atendimento ao plano de curso e a demanda de cursos de aperfeiçoamento, qualificação e técnico nas diversas áreas do conhecimento do SENAI de Pernambuco.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2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fornecimento de hardware, solução de software e prestação dos serviços destinados à execução de conectividade e integração entre o hardware e solução de software fornecidos e os sistemas de automação industriais das empresas parceiras do SENAI/PE no âmbito dos projetos submetidos ao programa Rota 2030 (Hardware, Software e Instalação)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2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dquirir equipamentos para compor os laboratórios da Escola Técnica SENAI Goiana para atendimento ao plano de curso e a demanda de cursos de aperfeiçoamento, qualificação e técnico nas diversas áreas do conhecimento do SENAI de Pernambuco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2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Máquinas e Equipamentos para compor laboratórios do curso técnico de Manutenção automotiva, em atendimento as demandas de capacitação nos níveis de aperfeiçoamento, qualificação e técnico do Polo Automotivo da Mata Norte do Estado de Pernambuco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2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 para compor os laboratórios da Escola Técnica SENAI Goiana para atendimento ao plano de curso e a demanda de cursos de aperfeiçoamento, qualificação e técnico nas diversas áreas do conhecimento do SENAI de Pernambuco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2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 COM INSTALAÇÃO DO SISTEMA AUDIOVISUAL NO 5º PAVIMENTO DO ISI, LOCALIZADO NO COMPLEXO SENAI EM SANTO AMARO/PE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2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Fornecimento de insumos para pintura automotiva, objetivando atender as demandas do SENAI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0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EM CONSTRUÇÃO CIVIL PARA A EXECUÇÃO DAS OBRAS DE MODERNIZAÇÃO DO COMPLEXO FIEPE SANTO AMARO – ETAPA 2, conforme especificado e quantificado no Anexo I – Termo de Referência deste Edital.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0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os serviços destinados à recuperação e à manutenção das estruturas externas e</text:p>
            <text:p>internas, elementos de mecânica automotiva, instalações elétricas, hidráulicas, pneumáticas e de</text:p>
            <text:p>cabeamento estruturado das Unidades Móveis do SENAI - PE, conforme especificações e</text:p>
            <text:p>quantitativos constantes no Anexo I deste Edital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Prestação de serviços de apanha, transporte e entrega, por meio de veículo tipo motocicleta (motoboy), de materiais biológicos, exames</text:p>
            <text:p>Página 2 de 65</text:p>
            <text:p>(amostras potencialmente infectantes), documentos e materiais diversos de pequeno porte, para atender as necessidades das entidades que compõem o Sistema FIEPE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3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materiais</text:p>
            <text:p>elétricos, ferramentas e componentes de segurança, para manutenção de instalações elétricas das</text:p>
            <text:p>unidades do SESI e do SENAI, de acordo com as quantidades e especificações técnicas descritas</text:p>
            <text:p>no Anexo I (Termo de Referência)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3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 PARA AQUISIÇÕES</text:p>
            <text:p>DE MATERIAIS ELÉTRICOS PARA AS UNIDADES DO SESI E DO SENAI PERNAMBUCO, tudo</text:p>
            <text:p>conforme as quantidades e especificações técnicas contidas no Anexo I deste instrumento – Termo</text:p>
            <text:p>de Referência.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2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, em prestação de serviços de seguro predial para</text:p>
            <text:p>bens imóveis, pertencentes, cedidos ou alugados do SESI/PE e SENAI/PE, com a cobertura</text:p>
            <text:p>de sinistros diversos, conforme Anexo I deste instrumento – Termo de Referência.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2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para a escolha da proposta mais vantajosa de menor preço, para a prestação dos serviços de consultoria, visando o saneamento do cadastro de materiais/serviços, com transferência de conhecimento, para atender às necessidades do SISTEMA FIEPE (SESI/PE, SENAI/PE, FIEPE e IEL/PE), tudo conforme disposto no Termo de Referência.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2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autorizada e especializada no fornecimento de energia elétrica incentivada, através de ambiente de contratação livre ACL.</text:p>
          </table:table-cell>
          <table:table-cell table:number-columns-repeated="16379"/>
        </table:table-row>
        <table:table-row table:style-name="ro20">
          <table:table-cell office:value-type="string" table:style-name="ce3">
            <text:p>02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O objeto do presente Termo de Referência é o Registro de Preços para eventual e futura contratação de empresa especializada para o fornecimento de estantes de aço, com vistas ao atendimento das necessidades de organização de materiais e arquivos das Unidades do SESI e SENAI do DR/PE, conforme as especificações, quantidades e condições estabelecidas neste Termo de Referência</text:p>
          </table:table-cell>
          <table:table-cell table:number-columns-repeated="16379"/>
        </table:table-row>
        <table:table-row table:style-name="ro21">
          <table:table-cell office:value-type="string" table:style-name="ce3">
            <text:p>01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eventual e futura de empresa para prestação de serviços de consultoria técnica especializada em implementação da ferramenta Orquestra BPMS, interfaceamento da solução com sistemas legados já existentes no Sistema FIEPE, automatização, modelagem e customização de processos, bem com aquisição de licenciamento e suporte técnico dos módulos customizados, tudo conforme as especificações e disposições previstas neste Termo de Referência, de acordo com a descrição e quantidades abaixo relacionadas: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1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stitui objeto do presente certame a contratação de assinatura anual de banco de vídeos, com possibilidade de download para acessos simultâneos, conforme Anexo I deste instrumento – Termo de Referência.</text:p>
          </table:table-cell>
          <table:table-cell table:number-columns-repeated="16379"/>
        </table:table-row>
        <table:table-row table:style-name="ro22">
          <table:table-cell office:value-type="string" table:style-name="ce3">
            <text:p>01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licenças de uso de software jurídico integrado para gerenciamento das demandas contenciosas e consultivas do Sistema FIEPE (SESI, SENAI, IEL, FIEPE) do Estado de Pernambuco, incluindo os serviços de implantação, migração de dados, atualização, treinamento e suporte técnico, bem como treinamento dos usuários e demais serviços, tudo conforme condições, quantidades e especificações previstas no Anexo I - Termo de Referência deste Edital.</text:p>
          </table:table-cell>
          <table:table-cell table:number-columns-repeated="16379"/>
        </table:table-row>
        <table:table-row table:style-name="ro23">
          <table:table-cell office:value-type="string" table:style-name="ce3">
            <text:p>00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stitui objeto do presente Pregão Eletrônico fornecimento de nobreaks, trifásico,</text:p>
            <text:p>potência de 60 KVA, 380V/220V, incluindo garantia on site de 60 (sessenta) meses,</text:p>
            <text:p>conforme especificações constantes do termo de referência em anexo, a serem utilizados</text:p>
            <text:p>nas Unidades do SESI e SENAI Pernambuco, conforme anexo I deste instrumento – Termo</text:p>
            <text:p>de Referência.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00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para a prestação de serviços de confecção, impressão, acabamento e entrega de materiais gráficos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0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stitui objeto do presente Pregão Eletrônico a aquisição, através do sistema de Registro de Preços, de equipamentos e acessórios de informática, a serem utilizados nas Unidades do SESI e SENAI Pernambuco, conforme anexo I deste instrumento – Termo de Referência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00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para locação de veículos sem motorista para atender as demandas do SISTEMA FIEPE.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00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SERVIÇO DE CONSTRUÇÃO DO ESTACIONAMENTO DOS FUNCIONÁRIOS DO SENAI – NO COMPLEXO DE SANTO AMARO – RECIFE/PE.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1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de engenharia para IMPLANTAÇÃO DO ESTACIONAMENTO DAS UNIDADES MÓVEIS NO SENAI PAULISTA, COM RAMPA DE ACESSO E PORTÕES, de acordo com as disposições previstas no Termo de Referência.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0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para fornecimento de equipamentos de informática no intuito de atender as necessidades do Instituto SENAI de Inovação para Tecnologias da Informação e Comunicação (ISI-TICS) e da Unidade Compartilhada de Facilities do sistema FIEPE.</text:p>
          </table:table-cell>
          <table:table-cell table:number-columns-repeated="16379"/>
        </table:table-row>
        <table:table-row table:style-name="ro22">
          <table:table-cell office:value-type="string" table:style-name="ce3">
            <text:p>00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para</text:p>
            <text:p>execução de serviços de engenharia destinados à montagem de painéis</text:p>
            <text:p>elétricos industriais e construção da casa de gases e ar comprimidos e seus</text:p>
            <text:p>respectivos sistemas de tubulação que serão utilizados pelos laboratórios do</text:p>
            <text:p>SENAI Ipojuca - 7ª ETAPA, de acordo com as quantidades e especificações</text:p>
            <text:p>contidas no Anexo I do Edital – Termo de Referência.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0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Empréstimo em comodato de espaços físicos internos para funcionamento de Cantinas nas dependências das Escolas Técnicas SENAI Areias, Cabo de Santo Agostinho, Caruaru, Goiana e Santo Amaro, conforme especificações e condições descritas neste Termo de Referência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0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em construção civil para a execução das obras de recuperação estrutural do SENAI Petrolina, conforme especificado e quantificado no Anexo I – Termo de Referência deste Edital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1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Aberto /Em execução</text:p>
          </table:table-cell>
          <table:table-cell office:value-type="string" table:style-name="ce4">
            <text:p>Contratação de empresa especializada para a prestação de serviços de confecção, impressão, acabamento e entrega de materiais gráficos, para atendimento as futuras aquisições sob demandas do SISTEMA FIEPE, pelo período de 12 (doze).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4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MATERIAIS ELÉTRICOS PARA ADEQUAÇÃO DAS INSTALAÇÕES ELÉTRICAS DAS UNIDADES DO SESI E DO SENAI, de acordo com as quantidades e especificações técnicas descritas no Anexo I - Termo de Referência.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3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EQUIPAMENTOS DE INFORMÁTICA, VISANDO ATENDER AS NECESSIDADES DAS ATIVIDADES DE PESQUISA, DESENVOLVIMENTO E INOVAÇÃO (P&amp;D&amp;I) DO INSTITUTO SENAI DE INOVAÇÃO PARA TECNOLOGIAS DA INFORMAÇÃO E COMUNICAÇÃO (ISI-TIC´S), BEM COMO DAS UNIDADES DE SAÚDE, EDUCAÇÃO E DO CENTRO DE SERVIÇOS COMPARTILHADOS DO SESI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3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para fornecimento computadores (CPU’s) e periféricos de informática (monitores, teclado, mouse), além do serviço de manutenção dos itens, conforme as especificações e condições descritas neste Termo de Referência para as entidades do sistema FIEPE (FIEPE, SESI, SENAI e IEL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0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V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Empréstimo em comodato de espaços físicos internos para funcionamento de Cantinas nas dependências das Escolas Técnicas SENAI Paulista e Petrolina, conforme especificações e condições descritas neste Termo de Referência.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03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Aquisição de software de monitoramento com número ilimitado de sensores, incluindo a contratação dos serviços de instalação, configuração e treinamento para uso do software para atendimento das demandas das entidades que compõem o Sistema FIEPE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01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para confecção e fornecimento de fardamentos para utilização dos alunos do SENAI/PE.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1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eventual e futura de pessoa jurídica especializada no fornecimento de insumos para os Cursos na Área de Refrigeração do SENAI Pernambuco.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1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Aberto /Em execução</text:p>
          </table:table-cell>
          <table:table-cell office:value-type="string" table:style-name="ce4">
            <text:p>Contratação de empresa especializada para fornecimento <text:s/>materiais elétricos para os Cursos na Área de Eletroeletrônica, para atender as necessidades do SENAI, conforme condições, quantidades e exigências estabelecidas neste instrumento.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4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Justificamos a aquisição desse mobiliário para atender a necessidade de ampliação da quantidade de postos de trabalho do SAC da gerência comercial (acréscimo de 15 postos de trabalho) e renovação do mobiliário do núcleo de pesquisa e avaliação (aquisição de 10 postos de trabalho), visando atender o funcionamento total das atividades e demandas dos setores.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0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especializada na manutenção de subestação elétrica de 13.8 kV da Unidade Operacional do SENAI CABO, conforme especificado e quantificado no Anexo I – Termo de Referência deste Edital.</text:p>
          </table:table-cell>
          <table:table-cell table:number-columns-repeated="16379"/>
        </table:table-row>
        <table:table-row table:style-name="ro24">
          <table:table-cell office:value-type="string" table:style-name="ce3">
            <text:p>04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Aberto /Em execução</text:p>
          </table:table-cell>
          <table:table-cell office:value-type="string" table:style-name="ce4">
            <text:p>Contratação futura e eventual de empresa com ramo de atividade voltado para a locação de equipamentos de iluminação, com suporte técnico, os quais serão utilizados pelo Sistema FIEPE (FIEPE, SESI, SENAI, IEL) quando necessários, e por ocasião da realização de eventos, mediante demanda, para atender as Unidades da Região Metropolitana, Unidades do Agreste e demandas das Unidades do Sertão do Estado. Abaixo, estão os itens por região, com os quantitativos relativos ao público a ser considerado, e deverá ser mensurado por diária.</text:p>
          </table:table-cell>
          <table:table-cell table:number-columns-repeated="16379"/>
        </table:table-row>
        <table:table-row table:style-name="ro24">
          <table:table-cell office:value-type="string" table:style-name="ce3">
            <text:p>03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 para eventual e futura contratação de pessoa jurídica especializada na prestação de serviços de TV Corporativa, incluindo a locação de mini PC’s (players), instalação, manutenção e gerenciamento de equipamentos e serviços, bem como a transmissão de conteúdo, para atender as</text:p>
            <text:p>Página 2 de 59</text:p>
            <text:p>necessidades das entidades que compõem o Sistema FIEPE (SENAI, SESI e FIEPE), conforme especificações mencionadas no Anexo I deste instrumento – Termo de Referência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Aberto /Em execução</text:p>
          </table:table-cell>
          <table:table-cell office:value-type="string" table:style-name="ce4">
            <text:p>Contratação de empresa para eventual execução de serviços diversos para eventos, para atendimento as demandas das Entidades que compõem o Sistema FIEPE (SENAI, SESI, FIEPE, IEL, CIEPE), em todo Estado de Pernambuco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1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contratação eventual</text:p>
            <text:p>e futura de serviços de comunicação de dados para acesso dedicado à internet e serviço de</text:p>
            <text:p>comunicação de dados fim a fim (Lan to Lan), com o fornecimento dos equipamentos necessários para</text:p>
            <text:p>a prestação dos serviços, para as entidades que compõe o Sistema FIEPE (SESI, SENAI e FIEPE),</text:p>
            <text:p>tudo conforme as quantidades e especificações técnicas contidas no Anexo I deste instrumento –</text:p>
            <text:p>Termo de Referência.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04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O quantitativo referido no Anexo I constitui-se uma mera previsão dimensionada, não estando o SESI/PE e SENAI/PE obrigado a realizá-la em sua totalidade, e não cabendo à Contratada o direito de pleitear qualquer tipo de reparação, portanto o SESI/PE e SENAI/PE se reservam o direito de, a seu critério, utilizar ou não a quantidade prevista.</text:p>
          </table:table-cell>
          <table:table-cell table:number-columns-repeated="16379"/>
        </table:table-row>
        <table:table-row table:style-name="ro18">
          <table:table-cell office:value-type="string" table:style-name="ce3">
            <text:p>04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eventual e futura, sob o sistema de registro de preços, de empresa para o</text:p>
            <text:p>fornecimento de solução de rede local sem fio (WLAN) com topologia distribuída e</text:p>
            <text:p>gerenciamento centralizado, englobando equipamentos indoor e outdoor, assistência técnica</text:p>
            <text:p>com licenciamento, suporte e garantia do Fabricante por 60 (sessenta) meses, para o SESI/PE</text:p>
            <text:p>e SENAI/PE conforme as especificações e disposições previstas neste Termo de Referência.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0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</text:p>
            <text:p>empresa especializada para fornecimento de insumos para os Cursos na Área</text:p>
            <text:p>Automotiva do SENAI Pernambuco.<text:s/>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2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 para contratação futura e eventual de locação de<text:s/></text:p>
            <text:p>equipamentos, materiais e estrutura para cenário de eventos coorporativos de</text:p>
            <text:p>pequeno porte, para as entidades que compõe o Sistema FIEPE (SENAI, SESI,<text:s/></text:p>
            <text:p>FIEPE, IEL, CIEPE)<text:s/>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3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especializada na prestação de<text:s/></text:p>
            <text:p>serviços de publicação, em jornais de grande circulação local e/ou nacional, de matérias de<text:s/></text:p>
            <text:p>interesse do Sistema FIEPE (SENAI, SESI, FIEPE e IEL) para atendimento às demandas.<text:s/>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08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</text:p>
            <text:p>contratação futura e eventual de empresa especializada no fornecimento de insumos e</text:p>
            <text:p>ferramentas para subsidiar a realização de aulas práticas nos cursos da área de Metal</text:p>
            <text:p>mecânica, para as Escolas Técnicas do Senai Pernambuco.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1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</text:p>
            <text:p>especializada para fornecimento de insumos para subsidiar a realização de aulas</text:p>
            <text:p>práticas nos cursos das áreas de eletroeletrônica, automação, energia GTD e</text:p>
            <text:p>construção civil, para as Escolas Técnicas do Senai Pernambuco.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00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no fornecimento, sob demanda, de</text:p>
            <text:p>refeição pronta, tipo almoço, juntamente com bebida, para os participantes do</text:p>
            <text:p>curso de capacitação de Eletricista de rede e distribuição de energia, decorrente</text:p>
            <text:p>da celebração de contrato de prestação de serviços, celebrado entre a CELPE e</text:p>
            <text:p>o SENAI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00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</text:p>
            <text:p>preços para contratação futura e eventual de empresa especializada para fornecimento de</text:p>
            <text:p>produtos químicos para laboratórios de análises técnicas das Unidades da Diretoria Industrial</text:p>
            <text:p>do SENAI/PE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00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</text:p>
            <text:p>de preços para contratação futura e eventual de empresa especializada para fornecimento</text:p>
            <text:p>de produtos químicos para laboratórios de análises técnicas das Unidades da Diretoria</text:p>
            <text:p>Industrial do SENAI/P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0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 para contratação futura e eventual de empresa especializada para fornecimento de produtos químicos para laboratórios de análises técnicas das Unidades da Diretoria Industrial do SENAI/PE<text:s/></text:p>
          </table:table-cell>
          <table:table-cell table:number-columns-repeated="16379"/>
        </table:table-row>
        <table:table-row table:style-name="ro16">
          <table:table-cell office:value-type="string" table:style-name="ce3">
            <text:p><text:s/>010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<text:s/>Contratação de</text:p>
            <text:p>pessoa jurídica para o fornecimento de insumos e ferramentas para subsidiar a</text:p>
            <text:p>realização de aulas práticas nos cursos da área de metal mecânica, para as Escolas</text:p>
            <text:p>Técnicas do SENAI Pernambuco.<text:s/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00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especializada no</text:p>
            <text:p>fornecimento de materiais de construção civil – IMPERMEABILIZANTES,</text:p>
            <text:p>objetivando atender as demandas do SESI/PE e SENAI/PE.</text:p>
          </table:table-cell>
          <table:table-cell table:number-columns-repeated="16379"/>
        </table:table-row>
        <table:table-row table:style-name="ro19">
          <table:table-cell office:value-type="string" table:style-name="ce3">
            <text:p>03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especializada no fornecimento de equipamentos técnicos, específicos</text:p>
            <text:p>para o desenvolvimento de atividades nos laboratórios de análises físico-químicas microbiológicas e</text:p>
            <text:p>espectrométricas do Instituto SENAI de Tecnologia Alimentos e Meio Ambient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07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Registro de preços</text:p>
            <text:p>para contratação futura e eventual de empresa especializada no fornecimento de insumos e ferramentas para os Cursos na Área de tecnologia da Informação do SENAI Pernambuco.<text:s/>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14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Fornecimento de materiais eletrônicos para os Cursos na Área <text:s/>Eletroeletrônica do SENAI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1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Fornecimento de insumos e ferramentas para subsidiar a <text:s/>realização de aulas práticas nos cursos da área de Metal Mecânica para as escolas <text:s/>técnicas do SENAI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16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pessoa jurídica especializada na prestação de serviços de acesso e uso de plataforma web de gestão de contratos com assinatura eletrônica para as Entidades que compõe o Sistema FIEPE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002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C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A REFORMA DA CANTINA, RECEPÇÃO, ÁREA EXTERNA DE SANTO AMARO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023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futura e eventual de pessoa jurídica especializada no fornecimento de purificadores de água, para as unidades do sistema FIEP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09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PE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tratação de empresa especializada para a prestação de serviços de confecção, impressão, acabamento e entrega de materiais gráficos, para atendimento as futuras aquisições sob demandas do SISTEMA FIEP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01/2021</text:p>
          </table:table-cell>
          <table:table-cell office:value-type="string" table:style-name="ce3">
            <text:p>SENAI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O presente Leilão Público tem por objeto a ALIENAÇÃO de bens móveis inservíveis para o SENAI/PE descritos no ANEXO I deste Edital, na forma do Regulamento de Licitações e Contratos do SENAI.</text:p>
          </table:table-cell>
          <table:table-cell table:number-columns-repeated="16379"/>
        </table:table-row>
        <table:table-row table:style-name="ro17">
          <table:table-cell office:value-type="string" table:style-name="ce3">
            <text:p>001/2021</text:p>
          </table:table-cell>
          <table:table-cell office:value-type="string" table:style-name="ce4">
            <text:p><text:s/>SENAI</text:p>
          </table:table-cell>
          <table:table-cell office:value-type="string" table:style-name="ce3">
            <text:p>PPC</text:p>
          </table:table-cell>
          <table:table-cell office:value-type="string" table:style-name="ce3">
            <text:p>Encerrado/Concluido</text:p>
          </table:table-cell>
          <table:table-cell office:value-type="string" table:style-name="ce4">
            <text:p>Constitui objeto do presente certame a contratação futura e eventual de empresa especializada no fornecimento de materiais de construção civil – MATERIAL HIDRÁULICO, objetivando atender as demandas do SESI/PE e do SENAI/PE, conforme especificações, quantidades e condições estabelecidas no Anexo I deste instrumento – Termo de Referência</text:p>
          </table:table-cell>
          <table:table-cell table:number-columns-repeated="16379"/>
        </table:table-row>
        <table:table-row table:number-rows-repeated="1048413" table:style-name="ro1">
          <table:table-cell table:number-columns-repeated="16384"/>
        </table:table-row>
      </table:table>
      <table:database-ranges>
        <table:database-range table:target-range-address="Planilha1.A1:Planilha1.E1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GABRIEL MENEZES DELGADO DE OLIVEIRA</meta:initial-creator>
    <dc:creator>RODRIGO DE ALBUQUERQUE CARNEIRO LEAO</dc:creator>
    <meta:creation-date>2022-01-27T15:50:41Z</meta:creation-date>
    <dc:date>2022-01-27T21:06:44Z</dc:date>
    <meta:print-date>2022-01-27T21:03:17Z</meta:print-date>
  </office:meta>
</office:document-meta>
</file>