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Relação Membros do Corpo Técnico SENAI/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DAIAS MICAEL DUART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SON NASCIMENTO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EL LA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A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OBERTA SOA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NGEL NISHI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PEREIRA CABRAL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ECIO LINCOLN DE SA RORIZ NE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N DA SILV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ALV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L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JOSE DA COSTA LIMA CAVENDISH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ROGERI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DE HENRI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CY DE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A PATRICIA DE ANDRA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ON ITALLO RIBEIRO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DE HOLAND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AND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AUGUSTO CAVALCANTI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SOARES DA PAZ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MAGNUS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AMILA ALVES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PAULA COLACO RIBEIRO COR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IA CAROLAINE BELTRAO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MPOS 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HAGAS RODRIGU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Y ALVES COR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FERNANDO SOUZA VITOR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BARB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Mora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BATIST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O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Cirino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BUARQUE DE GUSMAO CALDEI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B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KA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IKAELLE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ERSON DA SILVA LIMA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NADABE HE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NSELMO BARRETO SANTOS DE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CAROLINA DE SOUS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CAROLINA DIAS MARQ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CAROLINA SATURNIN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CLAUDIA SILVA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MARIA DA CONCEICA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TRICIA ALVES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TRÍCIA MAR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DA SILVA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DE BARRO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DE OLIVEIRA ANDRADE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MACEDO DE VASCONCELOS CRUZ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NA PAULA MARCAL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MARQ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 PAULA XAVI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DERSON MENEZ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DERSON PAIX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IZAIAS DA SILV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JACO DO NASCIMENTO QUI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FERREIRA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ARIA GREG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REGINA CARVALHO COR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NATHALLY ROCH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OSTA DE ALELU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GONCALVES CRISTO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THAIANE VALENTIM BORBOREMA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VERA PYRRH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ACIO REYFCHNAIDER MADEIRA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IELLY MAYARA GOMES D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FELIPE BEZER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AUGUSTO DE MEDEI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LEIT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HENRIQUE DO NASCIMENT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IMUNDO GESTEIRA COUTINH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OLIABE PE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RIGIO JOS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ETH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Vi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NOR HENRIQUE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YELLA MARI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ISA ANDRESA PINHEIR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ONISA VILA 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CESAR MOURA DE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O ANTONIO SAN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NO FRANCISCO DE PADU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CAETA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GSON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OSMO MARI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SCARLETT SILV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N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CE ALAIN DE SE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SILV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ONTEIRO RO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NASCIMENTO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RNEIRO VI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RODRIGUES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ALBUQUERQU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RICARDO DI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ANDERSON COE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MEIDA DE PAU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ITO TAVAR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CASS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BIGAIL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LLY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ARBOS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DR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DELFIN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NOEL VASCONCEL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BEATRIZ JOB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ARIA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ARIA JORGE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OUTIN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MENEZ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LE MONTEIR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IDE LU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SUELLE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MARIA 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LOP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ELISA DEZAN PISS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IDEL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VI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AUGUSTO SA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EZER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ENATO TAVARES FREITAS VASCON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FELIP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TIAGO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EUGEN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A ADRIANA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OVIS JUNIOR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R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UGUSTO PIMENT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ARBOSA DA SIL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runo P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ZERED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ONTEIR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AM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O VALE 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CARLA GONÇ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ORDEIR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FIRMINO DOS SANTOS M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AIVA DE PONTE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QUINATON TEIX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SOARES CAVALCANT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VAZ MANSO DE GODOY 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RLEY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ANDRE FERREIRA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LU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MEDEIR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SABINO LE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WILLIAM XAVIER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ARDOZ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E KAMILLA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E DO CARMO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VSON RAFAEL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HORA ROSA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E LIM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SON VICTOR TEL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ETRIUS RODRIGUES FERREIRA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HELE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ON GOMES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ZIO DE OLIVEIRA LUCA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GO LENNO PEIXOT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ARBOSA VANDERLE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NRIQUE NASCIMENT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CARNEIR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OU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OLIVEIR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AF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AFAEL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AMO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BEIR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THIGANAR SIQUEIR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LIANY SILV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SON DO ESPIRITO SA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ROCH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ELLES NANINI ELIZIA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VILLE GUEDES DE LIRA 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ARAUJO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BSON MAGALHA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SON ALEXANDRE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RAFAEL RODRI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GAR CAMPELO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ARIA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GALVA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MARQ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MOU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DE MELO PEREIRA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GARCIA MENEZES KOP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FERNANDES DA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ONORIO CARNEI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RANDA DA ROCH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NASCIMENT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YRRHO BARBOS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WARD JOSE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WIN GOM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Y SUELLEN CAVALCANTI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DA EMANUELLY VALENCA FREIRE SILVA SABUR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BE MANO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ABRIEL MAGALHA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ZER RODRIGUES DOS SANT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OUZ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CRISTINY SA NOVA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DAYANE RODRIGUES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RNANDA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ON ITALO VI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ITALO VI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Y IARA NIZZARO DA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OEL FRANCISCO DE ASSIS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OEL MARQUES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CAMAR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Tade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ERSON LEANDRO CR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LDO FERREIR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ENIZE LOPES DA COSTA PERGENT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AMOU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VIRGINIA CUSTODI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SON BELM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DES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MADUREIR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O RODRIGUE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NLEY PIR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LLYS SERGIO DE PA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FISCHER D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RODRIGO DA COST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RAQU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PER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ILANIA LEONEL RUFIN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WERTON SANT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RODRIGUES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E OLIVEIR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RANÇ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OUVE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HENRIQUE DA SILV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eandro Melo Ramo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RAQUEL LOURENCO PACIFICO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MARIA MIRANDA BRAY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UARTE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RITZ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RISTINA MEIRINHOS DE CAST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ARAUJO BALT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CIA FIL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E MELLO FREYRE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UTEMBERG CAMPO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DE ALBUQUERQU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OLEGARI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HYLIPE ANDERSON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CELESTINO DIA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RISTINA BARBOSA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LU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EDUARDO JACO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FREIT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HENRIQUE ALBUQUERQUE PE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PATRICIA DE OLIVEIR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RANIELY RODRIGU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BARBOSA ALBUQUERQU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EDIMAR BEZERR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AFAEL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KLIN JOSE DE CARVALHO MON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CEZAR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CAVALCANT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IAS REQUE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RNANDO VASQU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ILIPE DE OLIVEIR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UIMARA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RODRIGUES FEITOS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ANTO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TAIMAN TOBIAS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TRAVASS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DERSON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LAISE DE MORAI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EILSON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ZA MARIA MARTIN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ELISSA SOU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RAUJO PIE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GOMES DA CRUZ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ROGERIO FERNANDO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RD JOSE MENEZ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ICA GEYS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VANEIDE MONTEIR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IANE DE ANDRADE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BSON PIRES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LESIO AMARA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ENO GUSTAVO DA COSTA VIL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MAT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RLAINE SILV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ANTOS DA SIL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Y KATARINE PESSO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RUAN FEL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O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YBERTHON GONCA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DSTONE GOMES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Y KELLE BEZERRA DE MORAES CORDEIR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YCE FRANCIELLY BELTR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YCE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A SANTAN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RINH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ALGA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JOSE LOP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DASSAH CELANE CARNEIRO DA SILV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MILTON DANTAS IBER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OS SANTOS FID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CIO MARIO BRUNE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BOTELHO REQUIA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A BATISTA FEIT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FERNANDO PALM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FERREIRA DE OLIV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TI MARCO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AGO SIMPLI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DE ANDRAD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BEDES DE ALBUQUERQU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BORB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ALEXANDR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CABRAL VI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ASSA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DIANNE TAV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GO SINESIO FER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YM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ABRIEL DE ARAUJO PEREIRA CO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FONTES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LDO BEZERRA ALVES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LSON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QUITAN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AC IOURRANNI CORRE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KARINA LEAL SALGUE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SIQU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NALDO MANOEL DOS SANT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ALTAI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DOUGLAS COSTA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JOS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O BEZERRA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SON CORDEIRO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KLEBER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DOS SANTOS SOB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ELSON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LV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HENRI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LAN DE ALCANTARA SALES G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VITORIA COELH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BAS DE ARAUJ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LEYDA DAS CHAGAS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ENDONCA PER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ALEXANDRIN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ERNAND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MAYARA ALVE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 INOCENC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E BRAGA DE FREIT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MILA BARBOSA FER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FERRAZ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AIS BARBOSA DE OLIVEIRA DIA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AYARA ALVES DOS SANTOS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AFAELLA SIQU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HAMYRES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YCA LORENA PEREIR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DEYVIS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HA BERNAR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MIRI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NTONIO VEL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JOSE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CIAN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ELO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DE ARAUJ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EIRA PEIXO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RODRIGU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FER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NSIL DE AZEVE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OTILI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SOUZ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 WILLIAM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ANA DA GLORIA CARVALHO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DILSON SOUZA CHALEGR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DRIANO BARRET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BERT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DR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CLAUDIN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SIQUEIRA DE ASSUNCA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EBERSON SANTO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OVIS RE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DE ARAUJ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DUARDO CABRAL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DREO BARACH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IDEL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GLAUDSON PORFI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GUSTAVO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Inacio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OAQUIM DE ALMEI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ACER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ANO DOS SAN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Q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ESSIAS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YWERTON BRUNO TORR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LIMPIO DE CARVALH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é Paulo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HILLIPE SANTO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AMOS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L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DA CRUZ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DRIGUES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é Rogério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SANT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WELTON NOGU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ILSON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BERG CAETAN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MARI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YANE KELLY DA SILVA ANDRADE BONIF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HELLEN DA SILVA DELM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JUNG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YNER LY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L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NA CARVALH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TEIXEIRA GOM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IARA KARLA LIMO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CIE KAROLINE DE ARAUJ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NAN AXSS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O HENRIQUE COLAC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INE GOM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LEXS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KELLY ALVES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ODRIGU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VANESSA BERNARD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 L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ESTHER BORGES CA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EFANY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ARINA ELINEZ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ARINA MARIA NASCIIMEN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RISTINA DE ALMEID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YA CRISTINA DAMASCEN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E GRAC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MARIA PAZ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ANE GONC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LBER RYAN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LDARE REGINALDO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YANO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THIA FEITOSA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YTON GIOVANI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CE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BEZERR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OSTA DE CARVALHO CONFESS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SOUZ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FERNANDA DE BRIT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KELLY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RAUJO BOM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ESAR ARAUJ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VALDO CARLO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NGEL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UGUS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 SILVEIRA C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HENRIQUE DE LIM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LIMA SIMPL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TEREZA DE JESUS SOA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EMBERGUE PEREIR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FRANCISCO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N VINICIUS FERREIRA LOP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 TALLES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MPOS AM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LA TEIX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Y MEL HERMINI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UGUS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NICIO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RNAN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RNANDO DA SILVA CAMB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EITAS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GALDINO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A CUNH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KARINE BEZERRA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I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EIT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FELISBERT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OMAR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ELY DA CONCEICAO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DELGAD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FRANC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LIN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GONC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FAUSTIN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BRAL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DA SILVA BEN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BASTOS BARRO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EUNICE DA NOBREG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DIAS DA SILVA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A CAMPOS BEZERRA CA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A NAYADE SANTIAGO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 SILV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arias de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NE CAVALCAN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OS SANTO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DOS SANTO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GRA COST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EXANDR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BERNARDIN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GUSTO FARIAS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ICE BRITTO FEIT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TANIA TAVARES DE LIMA TENORIO HENRI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NA CAVALCAN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ANDRA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SUAN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ONCEICAO DE ABREU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ARDOS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NUN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KOURY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LA DO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EANE LUC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OISA GOMES SE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GOM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L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RIBEIRO TENORI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ERIA CAVALCANTI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FERR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JULI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SANTO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SILVA PEREIRA DE LY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GUIAR DE BARRO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UARTE CAMEL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LEMENTE LACERDA DA CRUZ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ORDEIRO DE MORA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HELA MACED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LA FABIOL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LUANA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HA GABRIELLE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CORREIA DE ARAÚ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STARLING OLIVEIRA PESS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ERNANDO DA SILVA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COST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ONTEIRO FIR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NA BRANDAO DE CARVALH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JEFFERSON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ANNE DE MEL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RAMOS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RAFAELA AMORIM FERREIRA DE MEL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Y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VINICIUS MOR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ILKA PEREIRA DA SILVEIRA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LAIZE ALV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José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VAZ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GOM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CRISTINA MO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RANCISCA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VICTORIA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MARIE TEIX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LEOPOLDINO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CIO JAZIEL 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CHAEL BORGES DE MELO VALE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LENA NATALIA ME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LUCIA DA SILV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PIMENTA D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CIO DIE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MARTIN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MA KELLY VITOR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VIA MARIA DE FREITA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AS PE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IEL DO CARM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FORLAN TAV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ENE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LEA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DJALM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FERNAND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GILBERTO ARAUJ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LVES SOTE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TONIO DIA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EDUARD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RANCISCO DA SIL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DE MOU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JOS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VICTOR ALVES JURE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VINICIUS TRINDADE CORRE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cido Pereira Felix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NA ELLEN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ATIA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DRIG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ZIA CARLA DE SOUZ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NACLETO SALUST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A SILVA H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SOUZA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JOSE RODRIGUES SILVA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ELO MAC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ZEVED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COST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VIT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MARTINS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ZA LEITE V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BARROS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IERR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GOIS TRAV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USMAO GOM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ui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Boaz Costa de Franç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YANE MENEZES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KARLLA HONORATO BELT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I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DE SOUZA AM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IO FAR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NTOS SAL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FEIJ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HENRIQUE BARBOSA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TA SIQUEIRA QUIRIN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WERTON CORRE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FELIPE DE SANTANA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YANNE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ORGES BRAZIL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AVALCAN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OUR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IN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OLIVEIR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NACK IZIDORO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KASSIA MOURA CARVALHO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VALDO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TRICIA DE ALBUQUER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LTON 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RRETO MARENG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ALBUQUERQUE CARNEIRO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ENEZES PALM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ACHA FLORENTIN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CARVALH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FERNANDO MEND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Y ANDRADE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Y DANTAS PANTA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ELOIA SAL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A DE AZEVEDO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MARIA SOUZA BU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A CONCEICAO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RIO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LLE ROBERTA ALVES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MARIA DE MORAI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POZ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JOSE NASCIMENT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O ALVES DA SIL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ERNANDOVITCH CHEVTCHENK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HENRIQUE VI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U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VI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ARIO DE SA NOVA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BERTO MENEZ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Bispo de Carval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DOS RAMOS CARNEIRO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MA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LENE NEUMA HENR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LENE PATRICIA OLIVEIRA CAMPOS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YLLA BEZERRA SALE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FREIRE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CLEY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FRANCA DE MOU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AS ALEXANDRE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O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OP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ISP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RIA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O HENRIQUE MENDES TAV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UDO GOM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KARLA CAETAN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IANE CARL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A CARNEIR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Y PEREIRA DE MENESES PAD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O MARQU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TAVARES PESSO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A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A CAVALCANTI DE ALBUQUERQUE MEL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A CRIST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VAGNER LOP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O HYLMAR CARVALHO WAND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CRISTINA AZEVED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ONCALVES DE 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HAVES ANC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ELO 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RONE RODRIGU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TAMARA CARVALHO FAL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AROLINE FELIP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FERNANDA HERM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ISIS DA SILVA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EVYLEN DE MEL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DRIGUES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ZA FERNANDA VITO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ZIO AUGUSTO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ABRAL DE LUN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NANDES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ABRIEL DE LIM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OSE DO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ACI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YAGO GOMES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YALLA WEMBERLLY DE SOUS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CY MARIA SANT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YSSES VEIGA DA SILVA ANG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A NATTALIA GOMES E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O GARCIA CHAV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MILSON BEZER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FERNAND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MBERTO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E MENDONCA PED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E MOURA GOM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FLORINDA EMERENCI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OLIVEIRA OGG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RLA ELINE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ERNANDA GOMES J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FERREIR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OLIMP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E LUN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GOMES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TAV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MATHEUS DE MENDONC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FERNANDA CUNH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YCTOR ADOLF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VICE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ERSON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RODRIGUES SOAR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AUGUSTO DA COST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JOSE TENORIO L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YSSON KLAUS PIR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SON CARLOS DA SILVA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DJA FRANCISC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DLON CLAU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IDMAN SOUTO GOM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TON DO REG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KER SILV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MS GUEDES SK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S HOLAN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MA BARBOSA CABRAL NET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MA FERREIR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RAFAEL FARIAS NUNE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TALO DIEGO MATIA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LADIMIR DOS SANTOS DE OLIVEIR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YLLIANNE SANTO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YRAJANE GONCALVES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YN MENDONC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MA ALDREY DOS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LDE GOMES DO CARMO</text:p>
          </table:table-cell>
          <table:table-cell table:number-columns-repeated="16383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SEANE TOLEDO PEDROSA</meta:initial-creator>
    <dc:creator>LUCIANA KARINE BEZERRA VIANA DE OLIVEIRA</dc:creator>
    <meta:creation-date>2021-07-09T14:49:51Z</meta:creation-date>
    <dc:date>2023-01-16T16:53:14Z</dc:date>
    <meta:print-date>2023-01-16T16:52:55Z</meta:print-date>
    <meta:user-defined meta:name="DXVersion">18.2.4.0</meta:user-defined>
  </office:meta>
</office:document-meta>
</file>