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8"/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89.272/0001-00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office:string-value="Exercícios findos em 31 de dezembro de 2023 e 31 de dezembro 2022" table:formula="of:=['file:///G:/05%20-%20CONTABILIDADE/02%20-%20SENAI/2023/Demonstra%E7%F5es%20e%20Relat%F3rios%20Cont%E1beis/00-%20Anual/Demostra%E7%F5es%20Contabeis%20e%20NE/SENAI%20DC's%202023.xlsx'#DVP.A4]" table:style-name="ce7">
            <text:p>Exercícios findos em 31 de dezembro de 2023 e 31 de dezembro 2022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office:value-type="date" office:date-value="2023-12-31T00:00:00" table:style-name="ce12">
            <text:p>31/12/2023</text:p>
          </table:table-cell>
          <table:table-cell table:style-name="ce13"/>
          <table:table-cell office:value-type="date" office:date-value="2022-12-31T00:00:00" table:style-name="ce12">
            <text:p>31/12/2022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16380" table:style-name="ce1"/>
        </table:table-row>
        <table:table-row table:style-name="ro1">
          <table:table-cell table:style-name="ce16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Superávit/Déficit do Exercício</text:p>
          </table:table-cell>
          <table:table-cell office:value-type="float" office:value="42501726.159999967" table:style-name="ce20">
            <text:p>42.501.726,16</text:p>
          </table:table-cell>
          <table:table-cell table:style-name="ce21"/>
          <table:table-cell office:value-type="float" office:value="1011838.2899999619" table:style-name="ce20">
            <text:p>1.011.838,29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2">
            <text:p>Ajustes*</text:p>
          </table:table-cell>
          <table:table-cell office:value-type="float" office:value="11250971.289999992" table:formula="of:=SUM([.B15:.B22])" table:style-name="ce23">
            <text:p>11.250.971,29</text:p>
          </table:table-cell>
          <table:table-cell table:style-name="ce24"/>
          <table:table-cell office:value-type="float" office:value="4386686.550000011" table:formula="of:=SUM([.D15:.D22])" table:style-name="ce23">
            <text:p>4.386.686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Depreciação e Amortização<text:s/></text:p>
          </table:table-cell>
          <table:table-cell office:value-type="float" office:value="11250971.289999992" table:style-name="ce18">
            <text:p><text:s/>11.250.971,29<text:s/></text:p>
          </table:table-cell>
          <table:table-cell table:style-name="ce18"/>
          <table:table-cell office:value-type="float" office:value="4386686.550000011" table:style-name="ce18">
            <text:p><text:s/>4.386.686,55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5">
            <text:p><text:s text:c="2"/>Provisão para Riscos (contingências judiciais)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5">
            <text:p><text:s text:c="2"/>Provisão p/Créditos de Liquidação Duvidos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Participações Societária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Baixa Líquida de Bens por Desafetação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Bens Recebidos por Doações e Bonificaçõe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Redução ao Valor Recuperável Bens Imóveis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Redução ao Valor Recuperável Bens Móvei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22">
            <text:p>Variação nos Ativos e Passivos</text:p>
          </table:table-cell>
          <table:table-cell office:value-type="float" office:value="-29023996.98" table:formula="of:=SUM([.B25:.B46])" table:style-name="ce23">
            <text:p>-29.023.996,98</text:p>
          </table:table-cell>
          <table:table-cell table:style-name="ce24"/>
          <table:table-cell office:value-type="float" office:value="-5852066.0099999942" table:formula="of:=SUM([.D25:.D46])" table:style-name="ce23">
            <text:p>-5.852.066,0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éditos a Receber</text:p>
          </table:table-cell>
          <table:table-cell office:value-type="float" office:value="-345059.98000000167" table:style-name="ce18">
            <text:p><text:s/>(345.059,98)</text:p>
          </table:table-cell>
          <table:table-cell table:style-name="ce27"/>
          <table:table-cell office:value-type="float" office:value="-7526598.6199999982" table:style-name="ce18">
            <text:p><text:s/>(7.526.598,62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stoques</text:p>
          </table:table-cell>
          <table:table-cell office:value-type="float" office:value="380757.96000000089" table:style-name="ce18">
            <text:p><text:s/>380.757,96<text:s/></text:p>
          </table:table-cell>
          <table:table-cell table:style-name="ce27"/>
          <table:table-cell office:value-type="float" office:value="-1174907.6800000006" table:style-name="ce18">
            <text:p><text:s/>(1.174.907,68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alores a Apropriar</text:p>
          </table:table-cell>
          <table:table-cell office:value-type="float" office:value="-198717.50999999989" table:style-name="ce18">
            <text:p><text:s/>(198.717,51)</text:p>
          </table:table-cell>
          <table:table-cell table:style-name="ce27"/>
          <table:table-cell office:value-type="float" office:value="-506703.98000000004" table:style-name="ce18">
            <text:p><text:s/>(506.703,98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spesas Antecipadas</text:p>
          </table:table-cell>
          <table:table-cell office:value-type="float" office:value="-79211.569999999978" table:style-name="ce18">
            <text:p><text:s/>(79.211,57)</text:p>
          </table:table-cell>
          <table:table-cell table:style-name="ce13"/>
          <table:table-cell office:value-type="float" office:value="603711.14" table:style-name="ce18">
            <text:p><text:s/>603.711,14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Cliente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Depósitos e Empréstimos Compulsórios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p/Recursos Judiciais</text:p>
          </table:table-cell>
          <table:table-cell office:value-type="float" office:value="-14290696.860000001" table:style-name="ce18">
            <text:p><text:s/>(14.290.696,86)</text:p>
          </table:table-cell>
          <table:table-cell table:style-name="ce13"/>
          <table:table-cell office:value-type="float" office:value="-10940924.02" table:style-name="ce18">
            <text:p><text:s/>(10.940.924,02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Receitas a Recebe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os Créditos e Valores</text:p>
          </table:table-cell>
          <table:table-cell office:value-type="float" office:value="126591.97999999998" table:style-name="ce18">
            <text:p><text:s/>126.591,98<text:s/></text:p>
          </table:table-cell>
          <table:table-cell table:style-name="ce13"/>
          <table:table-cell office:value-type="float" office:value="-407438.24" table:style-name="ce18">
            <text:p><text:s/>(407.438,24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tas a Pagar</text:p>
          </table:table-cell>
          <table:table-cell office:value-type="float" office:value="-27516.770000000004" table:style-name="ce18">
            <text:p><text:s/>(27.516,77)</text:p>
          </table:table-cell>
          <table:table-cell table:style-name="ce13"/>
          <table:table-cell office:value-type="float" office:value="-170662.72000000003" table:style-name="ce18">
            <text:p><text:s/>(170.662,72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ornecedores</text:p>
          </table:table-cell>
          <table:table-cell office:value-type="float" office:value="-421262.60000000056" table:style-name="ce18">
            <text:p><text:s/>(421.262,60)</text:p>
          </table:table-cell>
          <table:table-cell table:style-name="ce13"/>
          <table:table-cell office:value-type="float" office:value="2340839.1800000002" table:style-name="ce18">
            <text:p><text:s/>2.340.839,18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mpostos, Taxas, Contrib. a Recolher</text:p>
          </table:table-cell>
          <table:table-cell office:value-type="float" office:value="100313.17000000004" table:style-name="ce18">
            <text:p><text:s/>100.313,17<text:s/></text:p>
          </table:table-cell>
          <table:table-cell table:style-name="ce13"/>
          <table:table-cell office:value-type="float" office:value="41598.119999999995" table:style-name="ce18">
            <text:p><text:s/>41.598,12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lários e Encargos a Pagar</text:p>
          </table:table-cell>
          <table:table-cell office:value-type="float" office:value="-779642.34999999986" table:style-name="ce18">
            <text:p><text:s/>(779.642,35)</text:p>
          </table:table-cell>
          <table:table-cell table:style-name="ce13"/>
          <table:table-cell office:value-type="float" office:value="-4480492.4400000004" table:style-name="ce18">
            <text:p><text:s/>(4.480.492,44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érias, 13º Salário <text:s/>e Encargos a Pagar</text:p>
          </table:table-cell>
          <table:table-cell office:value-type="float" office:value="-2048959.2400000002" table:style-name="ce18">
            <text:p><text:s/>(2.048.959,24)</text:p>
          </table:table-cell>
          <table:table-cell table:style-name="ce13"/>
          <table:table-cell office:value-type="float" office:value="690106.1400000006" table:style-name="ce18">
            <text:p><text:s/>690.106,14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tenções de Depósitos em Garantia</text:p>
          </table:table-cell>
          <table:table-cell office:value-type="float" office:value="276053.75999999995" table:style-name="ce18">
            <text:p><text:s/>276.053,76<text:s/></text:p>
          </table:table-cell>
          <table:table-cell table:style-name="ce13"/>
          <table:table-cell office:value-type="float" office:value="59330.429999999993" table:style-name="ce18">
            <text:p><text:s/>59.330,43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artamento Conta Movimento</text:p>
          </table:table-cell>
          <table:table-cell office:value-type="float" office:value="2478137.9699999997" table:style-name="ce18">
            <text:p><text:s/>2.478.137,97<text:s/></text:p>
          </table:table-cell>
          <table:table-cell table:style-name="ce13"/>
          <table:table-cell office:value-type="float" office:value="9807.9899999999907" table:style-name="ce18">
            <text:p><text:s/>9.807,99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- Arrecadação Direta</text:p>
          </table:table-cell>
          <table:table-cell office:value-type="float" office:value="-89040.039999999921" table:style-name="ce18">
            <text:p><text:s/>(89.040,04)</text:p>
          </table:table-cell>
          <table:table-cell table:style-name="ce13"/>
          <table:table-cell office:value-type="float" office:value="57131.939999999944" table:style-name="ce18">
            <text:p><text:s/>57.131,94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istema Indústria - Conta Movimento</text:p>
          </table:table-cell>
          <table:table-cell office:value-type="float" office:value="-32540.5" table:style-name="ce18">
            <text:p><text:s/>(32.540,50)</text:p>
          </table:table-cell>
          <table:table-cell table:style-name="ce13"/>
          <table:table-cell office:value-type="float" office:value="-108381.10999999999" table:style-name="ce18">
            <text:p><text:s/>(108.381,11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e Acordos</text:p>
          </table:table-cell>
          <table:table-cell office:value-type="float" office:value="2082755.92" table:style-name="ce18">
            <text:p><text:s/>2.082.755,92<text:s/></text:p>
          </table:table-cell>
          <table:table-cell table:style-name="ce13"/>
          <table:table-cell office:value-type="float" office:value="-758290.91000000015" table:style-name="ce18">
            <text:p><text:s/>(758.290,91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tas Correntes Passivas</text:p>
          </table:table-cell>
          <table:table-cell office:value-type="float" office:value="216746.31000000006" table:style-name="ce18">
            <text:p><text:s/>216.746,31<text:s/></text:p>
          </table:table-cell>
          <table:table-cell table:style-name="ce13"/>
          <table:table-cell office:value-type="float" office:value="-34496.369999999995" table:style-name="ce18">
            <text:p><text:s/>(34.496,37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stos a Pagar</text:p>
          </table:table-cell>
          <table:table-cell office:value-type="float" office:value="-16372706.629999999" table:style-name="ce18">
            <text:p><text:s/>(16.372.706,63)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as Obrigaçõe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16454305.140000001" table:style-name="ce18">
            <text:p><text:s/>16.454.305,14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OPERACIONAIS</text:p>
          </table:table-cell>
          <table:table-cell office:value-type="float" office:value="24728700.469999958" table:formula="of:=[.B12]+[.B14]+[.B24]" table:style-name="ce28">
            <text:p>24.728.700,47</text:p>
          </table:table-cell>
          <table:table-cell table:style-name="ce24"/>
          <table:table-cell office:value-type="float" office:value="-453541.17000002135" table:formula="of:=[.D12]+[.D14]+[.D24]" table:style-name="ce28">
            <text:p>-453.541,17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9"/>
          <table:table-cell table:style-name="ce11"/>
          <table:table-cell table:style-name="ce29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29"/>
          <table:table-cell table:style-name="ce11"/>
          <table:table-cell table:style-name="ce29"/>
          <table:table-cell table:number-columns-repeated="16380"/>
        </table:table-row>
        <table:table-row table:style-name="ro1">
          <table:table-cell office:value-type="string" table:style-name="ce25">
            <text:p>Aumento Líquido do Ativo Imobilizado</text:p>
          </table:table-cell>
          <table:table-cell office:value-type="float" office:value="-25020022.379999984" table:style-name="ce30">
            <text:p><text:s/>(25.020.022,38)</text:p>
          </table:table-cell>
          <table:table-cell table:style-name="ce13"/>
          <table:table-cell office:value-type="float" office:value="4518992.639999982" table:style-name="ce30">
            <text:p><text:s/>4.518.992,64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Baixa Líquida de Bens por Venda</text:p>
          </table:table-cell>
          <table:table-cell office:value-type="float" office:value="0" table:style-name="ce30">
            <text:p><text:s/>-<text:s/></text:p>
          </table:table-cell>
          <table:table-cell table:style-name="ce13"/>
          <table:table-cell office:value-type="float" office:value="0" table:style-name="ce30">
            <text:p><text:s/>-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30"/>
          <table:table-cell table:style-name="ce13"/>
          <table:table-cell table:style-name="ce30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DE INVESTIMENTOS</text:p>
          </table:table-cell>
          <table:table-cell office:value-type="float" office:value="-25020022.379999984" table:formula="of:=SUM([.B51:.B52])" table:style-name="ce31">
            <text:p>-25020022,38</text:p>
          </table:table-cell>
          <table:table-cell table:style-name="ce21"/>
          <table:table-cell office:value-type="float" office:value="4518992.639999982" table:formula="of:=SUM([.D51:.D52])" table:style-name="ce31">
            <text:p>4518992,64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FINANCIAMENTO***</text:p>
          </table:table-cell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Fundos Financeiros Constituí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Empréstimos e Financiamentos Obtidos</text:p>
          </table:table-cell>
          <table:table-cell office:value-type="float" office:value="-5552469.5900000017" table:style-name="ce18">
            <text:p><text:s/>(5.552.469,59)</text:p>
          </table:table-cell>
          <table:table-cell table:style-name="ce13"/>
          <table:table-cell office:value-type="float" office:value="-1836951.7299999995" table:style-name="ce18">
            <text:p><text:s/>(1.836.951,73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Empréstimos e Financiamentos Concedi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5552469.5900000017" table:formula="of:=SUM([.B57:.B59])" table:style-name="ce32">
            <text:p><text:s/>(5.552.469,59)</text:p>
          </table:table-cell>
          <table:table-cell table:style-name="ce33"/>
          <table:table-cell office:value-type="float" office:value="-1836951.7299999995" table:formula="of:=SUM([.D57:.D59])" table:style-name="ce31">
            <text:p>-1836951,73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3"/>
          <table:table-cell table:number-columns-repeated="16380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AUMENTO DAS DISPONIBILIDADES</text:p>
          </table:table-cell>
          <table:table-cell office:value-type="float" office:value="-5843791.5000000261" table:formula="of:=[.B61]+[.B54]+[.B48]" table:style-name="ce34">
            <text:p><text:s/>(5.843.791,50)</text:p>
          </table:table-cell>
          <table:table-cell table:style-name="ce11"/>
          <table:table-cell office:value-type="float" office:value="2228499.7399999611" table:formula="of:=[.D48]+[.D54]+[.D61]" table:style-name="ce34">
            <text:p><text:s/>2.228.499,74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Variação do Capital Circulante Líquido</text:p>
          </table:table-cell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Caixa e Equivalentes de Caixa no Início do Exercício</text:p>
          </table:table-cell>
          <table:table-cell office:value-type="float" office:value="58812105.809999995" table:formula="of:=[.D68]" table:style-name="ce18">
            <text:p><text:s/>58.812.105,81<text:s/></text:p>
          </table:table-cell>
          <table:table-cell table:style-name="ce13"/>
          <table:table-cell office:value-type="float" office:value="56583606.07" table:style-name="ce18">
            <text:p><text:s/>56.583.606,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Caixa e Equivalentes de Caixa no Final do Exercício</text:p>
          </table:table-cell>
          <table:table-cell office:value-type="float" office:value="52968314.309999995" table:style-name="ce18">
            <text:p><text:s/>52.968.314,31<text:s/></text:p>
          </table:table-cell>
          <table:table-cell table:style-name="ce21"/>
          <table:table-cell office:value-type="float" office:value="58812105.809999995" table:style-name="ce18">
            <text:p><text:s/>58.812.105,81<text:s/>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office:value-type="float" office:value="-5843791.5" table:formula="of:=[.B68]-[.B67]" table:style-name="ce32">
            <text:p><text:s/>(5.843.791,50)</text:p>
          </table:table-cell>
          <table:table-cell table:style-name="ce11"/>
          <table:table-cell office:value-type="float" office:value="2228499.7399999946" table:formula="of:=[.D68]-[.D67]" table:style-name="ce32">
            <text:p><text:s/>2.228.499,74<text:s/></text:p>
          </table:table-cell>
          <table:table-cell table:style-name="ce1"/>
          <table:table-cell office:value-type="float" office:value="2.6077032089233398E-8" table:formula="of:=[.B69]-[.B64]" table:style-name="ce35">
            <text:p><text:s/>0,00<text:s/></text:p>
          </table:table-cell>
          <table:table-cell office:value-type="float" office:value="3.3527612686157227E-8" table:formula="of:=[.D69]-[.D64]" table:style-name="ce35">
            <text:p><text:s/>0,00<text:s/>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As notas explicativas integram as demonstrações contábeis</text:p>
          </table:table-cell>
          <table:table-cell table:style-name="ce37"/>
          <table:table-cell table:style-name="ce38"/>
          <table:table-cell table:style-name="ce37"/>
          <table:table-cell table:number-columns-repeated="16380" table:style-name="ce1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table:style-name="ce13"/>
          <table:table-cell table:style-name="ce39"/>
          <table:table-cell table:style-name="ce13"/>
          <table:table-cell table:style-name="ce39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0">
            <text:p><text:s text:c="22"/>Maria de Fátima Gomes da Silva</text:p>
          </table:table-cell>
          <table:table-cell office:value-type="string" table:style-name="ce41">
            <text:p>Camila Brito Tavares Barreto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40">
            <text:p><text:s text:c="29"/>Coordenadora Contábil</text:p>
          </table:table-cell>
          <table:table-cell office:value-type="string" table:style-name="ce41">
            <text:p>Diretora Regional SENAI/PE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40">
            <text:p><text:s text:c="29"/>CRC/PE - 023018/O-6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99" table:style-name="ro1">
          <table:table-cell table:number-columns-repeated="16384"/>
        </table:table-row>
        <table:table-row table:number-rows-repeated="1048197" table:style-name="ro2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8" table:base-cell-address="DFC.$A$1"/>
        </table:named-expressions>
      </table:table>
      <table:table table:name="'file:///G:/05%20-%20CONTABILIDADE/02%20-%20SENAI/2023/Demonstrações%20e%20Relatórios%20Contábeis/00-%20Anual/Demostrações%20Contabeis%20e%20NE/SENAI%20DC's%202023.xlsx'#BP" table:style-name="ta2">
        <table:table-source xlink:href="file:///G:/05%20-%20CONTABILIDADE/02%20-%20SENAI/2023/Demonstrações%20e%20Relatórios%20Contábeis/00-%20Anual/Demostrações%20Contabeis%20e%20NE/SENAI%20DC's%202023.xlsx" table:table-name="BP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BC" table:style-name="ta2">
        <table:table-source xlink:href="file:///G:/05%20-%20CONTABILIDADE/02%20-%20SENAI/2023/Demonstrações%20e%20Relatórios%20Contábeis/00-%20Anual/Demostrações%20Contabeis%20e%20NE/SENAI%20DC's%202023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B_FIN" table:style-name="ta2">
        <table:table-source xlink:href="file:///G:/05%20-%20CONTABILIDADE/02%20-%20SENAI/2023/Demonstrações%20e%20Relatórios%20Contábeis/00-%20Anual/Demostrações%20Contabeis%20e%20NE/SENAI%20DC's%202023.xlsx" table:table-name="B_FI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VP" table:style-name="ta2">
        <table:table-source xlink:href="file:///G:/05%20-%20CONTABILIDADE/02%20-%20SENAI/2023/Demonstrações%20e%20Relatórios%20Contábeis/00-%20Anual/Demostrações%20Contabeis%20e%20NE/SENAI%20DC's%202023.xlsx" table:table-name="DV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FC_assinatura" table:style-name="ta2">
        <table:table-source xlink:href="file:///G:/05%20-%20CONTABILIDADE/02%20-%20SENAI/2023/Demonstrações%20e%20Relatórios%20Contábeis/00-%20Anual/Demostrações%20Contabeis%20e%20NE/SENAI%20DC's%202023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FC" table:style-name="ta2">
        <table:table-source xlink:href="file:///G:/05%20-%20CONTABILIDADE/02%20-%20SENAI/2023/Demonstrações%20e%20Relatórios%20Contábeis/00-%20Anual/Demostrações%20Contabeis%20e%20NE/SENAI%20DC's%202023.xlsx" table:table-name="DFC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MPL" table:style-name="ta2">
        <table:table-source xlink:href="file:///G:/05%20-%20CONTABILIDADE/02%20-%20SENAI/2023/Demonstrações%20e%20Relatórios%20Contábeis/00-%20Anual/Demostrações%20Contabeis%20e%20NE/SENAI%20DC's%202023.xlsx" table:table-name="DMPL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RE" table:style-name="ta2">
        <table:table-source xlink:href="file:///G:/05%20-%20CONTABILIDADE/02%20-%20SENAI/2023/Demonstrações%20e%20Relatórios%20Contábeis/00-%20Anual/Demostrações%20Contabeis%20e%20NE/SENAI%20DC's%202023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MPS" table:style-name="ta2">
        <table:table-source xlink:href="file:///G:/05%20-%20CONTABILIDADE/02%20-%20SENAI/2023/Demonstrações%20e%20Relatórios%20Contábeis/00-%20Anual/Demostrações%20Contabeis%20e%20NE/SENAI%20DC's%202023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32:00Z</meta:creation-date>
    <dc:date>2024-03-25T14:53:00Z</dc:date>
  </office:meta>
</office:document-meta>
</file>