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806458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4.1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__Dirigent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NA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Emissão: 27/06/2025 15:58: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3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Gestão - SENAI PE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ICARDO ESSINGER</text:p>
          </table:table-cell>
          <table:table-cell office:value-type="string" table:style-name="ce4">
            <text:p>PRESIDENTE DO CONSELHO REGIONA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MILA BRITO TAVARES BARRETO</text:p>
          </table:table-cell>
          <table:table-cell office:value-type="string" table:style-name="ce4">
            <text:p>DIRETOR REGIONAL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NA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as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/>
            <text:p>1 - O Presidente do Conselho Regional não recebe remuneração.</text:p>
            <text:p>2 - Cargo de Diretor Regional é de natureza técnica, ocupado por empregado (art. 39 do Regimento do SENAI)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ata de Emissão: 27/06/2025 15:58:4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3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Conselho Regional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CARDO ESSINGER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PRESIDENTE DO CONSELHO REGIONA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ISIO BEZERRA COELH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O CARLOS PEREIRA DA SILV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URINA AMAZONAS CALDAS FILHO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 INDÚSTRIA COMO MEMBR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ILA BRITO TAVARES BARRETO</text:p>
          </table:table-cell>
          <table:table-cell office:value-type="string" table:style-name="ce4">
            <text:p>MEMBRO REGIMENTAL</text:p>
          </table:table-cell>
          <table:table-cell office:value-type="string" table:style-name="ce4">
            <text:p>DIRETOR REGIONA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RICO CAVALCANTI FURTADO FILH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LEOPOLDINA VERAS CAMEL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INIEL GERENCIO BARBOS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 INDÚSTRIA COMO MEMBR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CENTE DE PAULO BRITO DE PAIVA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O MINISTÉRIO DO TRABALHO E PREVIDÊNC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RMESON FERREIRA GONCALVES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 INDÚSTRIA COMO MEMBR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EFFERSON VALENCA BARROS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CARLOS DE SA JUNIOR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IZ ARNALDO VON BECKRATH GRIMALDI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IO REZENDE FERREIR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O MINISTÉRIO DO TRABALHO E PREVIDÊNCI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ARIA AUXILIADORA DE SOUZA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 CENTRAL ÚNICA DOS TRABALHADORES - CUT E FORÇA SINDICAL - FS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NA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as: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/>
            <text:p>1. Cargo de Diretor Regional é de natureza técnica, ocupado por empregado (art. 39 do Regimento do SENAI).</text:p>
            <text:p>2 . Não recebem remuneração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Data de emissão: 27/06/2025 15:58:4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a de publicação: 01/01/2023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missão de Contas -<text:s/><text:span text:style-name="T1">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P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ome dos Empregados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ÉRICO CAVALCANTI FURTADO FILHO</text:p>
          </table:table-cell>
          <table:table-cell office:value-type="string" table:style-name="ce10">
            <text:p>MEMBRO - PRESIDENTE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NTÔNIO CARLOS PEREIRA DA SILVA</text:p>
          </table:table-cell>
          <table:table-cell office:value-type="string" table:style-name="ce10">
            <text:p>MEMBRO - 2° SUPLENTE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JOÃO D'ARRU MONTEIRO COSTA</text:p>
          </table:table-cell>
          <table:table-cell office:value-type="string" table:style-name="ce10">
            <text:p>MEMBRO - 1° SUPLENTE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RIA AUXILIADORA DE SOUZA</text:p>
          </table:table-cell>
          <table:table-cell office:value-type="string" table:style-name="ce10">
            <text:p>MEMBRO - TITULAR</text:p>
          </table:table-cell>
          <table:table-cell office:value-type="string" table:style-name="ce10">
            <text:p>REPRESENTANTE DOS TRABALHADORE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EDRO PAULO DE MEDEIROS MORAES</text:p>
          </table:table-cell>
          <table:table-cell office:value-type="string" table:style-name="ce10">
            <text:p>MEMBRO - TITULAR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3">Fonte</text:span>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ENA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Notas</text:span>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table-cell table:number-columns-repeated="16383" table:style-name="ce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EMMANUELLE CAVALCANTI DA SILVA NOGUEIRA</meta:initial-creator>
    <dc:creator>EMMANUELLE CAVALCANTI DA SILVA NOGUEIRA</dc:creator>
    <meta:creation-date>2025-07-09T18:33:39Z</meta:creation-date>
    <dc:date>2025-07-11T16:42:59Z</dc:date>
    <meta:print-date>2025-07-11T16:42:52Z</meta:print-date>
  </office:meta>
</office:document-meta>
</file>