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0C64C0" style:font-name="Century Gothic" style:font-name-asian="Century Gothic" style:font-name-complex="Century Gothic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0.1877083333333cm"/>
    </style:style>
    <style:style style:name="co2" style:family="table-column">
      <style:table-column-properties fo:break-before="auto" style:column-width="6.72041666666667cm" style:use-optimal-column-width="true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__Dirigent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Emissão: 27/06/2025 15:59: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Gestão SENAI - PE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UNO SALVADOR VELOSO DA SILVEIRA</text:p>
          </table:table-cell>
          <table:table-cell office:value-type="string" table:style-name="ce5">
            <text:p>PRESIDENTE DO CONSELHO REGION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MILA BRITO TAVARES BARRETO</text:p>
          </table:table-cell>
          <table:table-cell office:value-type="string" table:style-name="ce5">
            <text:p>DIRETOR REGIONAL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ENAI - 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s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/>
            <text:p>1 - O Presidente do Conselho Regional não recebe remuneração.</text:p>
            <text:p>2 - Cargo de Diretor Regional é de natureza técnica, ocupado por empregado (art. 39 do Regimento do SENAI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ata de Emissão: 27/06/2025 15:59: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Composição do Conselho Regional SENAI - PE</text:span><text:s/>-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UNO SALVADOR VELOSO DA SILVEIRA</text:p>
          </table:table-cell>
          <table:table-cell office:value-type="string" table:style-name="ce5">
            <text:p>PRESIDENTE</text:p>
          </table:table-cell>
          <table:table-cell office:value-type="string" table:style-name="ce5">
            <text:p>PRESIDENTE DO CONSELHO REGION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ISIO BEZERRA COELHO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ONIO CARLOS PEREIRA DA SILVA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URINA AMAZONAS CALDAS FILHO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A INDÚSTRIA COMO 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MILA BRITO TAVARES BARRETO</text:p>
          </table:table-cell>
          <table:table-cell office:value-type="string" table:style-name="ce5">
            <text:p>MEMBRO REGIMENTAL</text:p>
          </table:table-cell>
          <table:table-cell office:value-type="string" table:style-name="ce5">
            <text:p>DIRETOR REGION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RICO CAVALCANTI FURTADO FILHO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RIA LEOPOLDINA VERAS CAMELO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O MINISTÉRIO DA EDUCA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TINIEL GERENCIO BARBOSA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A INDÚSTRIA COMO 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TRÍCIA FERREIRA ALEXANDRE DOS ANJOS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O MINISTÉRIO DO TRABALHO E PREVIDÊNCI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ERMESON FERREIRA GONCALVES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A INDÚSTRIA COMO 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EFFERSON VALENCA BARROS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OSE CARLOS DE SA JUNIOR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O MINISTÉRIO DA EDUCA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UIZ ARNALDO VON BECKRATH GRIMALDI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SSARA RODRIGUES BEZERRA</text:p>
          </table:table-cell>
          <table:table-cell office:value-type="string" table:style-name="ce5">
            <text:p>CONSELHEIRO SUPLENTE</text:p>
          </table:table-cell>
          <table:table-cell office:value-type="string" table:style-name="ce5">
            <text:p>REPRESENTANTE DO MINISTÉRIO DO TRABALHO E PREVIDÊNCI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ANDERSON PEREIRA DO NASCIMENTO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REPRESENTANTE DA CENTRAL ÚNICA DOS TRABALHADORES - CUT E FORÇA SINDICAL - FS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ENAI - 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s: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/>
            <text:p>* Não recebem remuneração.</text:p>
            <text:p>1. Cargo de Diretor Regional é de natureza técnica, ocupado por empregado (art. 39 do Regimento do SENAI).</text:p>
            <text:p>2. As representantes do Ministério do Trabalho e Emprego foram designadas pela Portaria MTE nº 1.006, de 21 de junho de 2024, publicada no Diário Oficial da União nº 119, seção 2, em 24 de junho de 2024 e deverão tomar posse na próxima reunião do Conselho Regional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Data de emissão: 27/06/2025 15:59: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Data de publicação: 01/01/2024 11:00:0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omissão de Contas SENAI - PE -<text:s/><text:span text:style-name="T3">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ENAI-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Nome dos Empregados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NTONIO CARLOS PEREIRA DA SILVA</text:p>
          </table:table-cell>
          <table:table-cell office:value-type="string" table:style-name="ce11">
            <text:p>1° SUPLENTE</text:p>
          </table:table-cell>
          <table:table-cell office:value-type="string" table:style-name="ce11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RICO CAVALCANTI FURTADO FILHO</text:p>
          </table:table-cell>
          <table:table-cell office:value-type="string" table:style-name="ce11">
            <text:p>MEMBRO</text:p>
          </table:table-cell>
          <table:table-cell office:value-type="string" table:style-name="ce11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MERSON FERREIRA GONCALVES</text:p>
          </table:table-cell>
          <table:table-cell office:value-type="string" table:style-name="ce11">
            <text:p>2° SUPLENTE</text:p>
          </table:table-cell>
          <table:table-cell office:value-type="string" table:style-name="ce11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JEFFERSON VALENCA BARROS</text:p>
          </table:table-cell>
          <table:table-cell office:value-type="string" table:style-name="ce11">
            <text:p>MEMBRO</text:p>
          </table:table-cell>
          <table:table-cell office:value-type="string" table:style-name="ce11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NDERSON PEREIRA DO NASCIMENTO</text:p>
          </table:table-cell>
          <table:table-cell office:value-type="string" table:style-name="ce11">
            <text:p>MEMBRO</text:p>
          </table:table-cell>
          <table:table-cell office:value-type="string" table:style-name="ce11">
            <text:p>REPRESENTANTE DOS TRABALHADORE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span text:style-name="T5">Fonte</text:span><text:span text:style-name="T1">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SENAI - 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5">Notas</text:span><text:span text:style-name="T1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EMMANUELLE CAVALCANTI DA SILVA NOGUEIRA</meta:initial-creator>
    <dc:creator>EMMANUELLE CAVALCANTI DA SILVA NOGUEIRA</dc:creator>
    <meta:creation-date>2025-07-07T13:41:22Z</meta:creation-date>
    <dc:date>2025-07-11T16:39:31Z</dc:date>
    <meta:print-date>2025-07-07T14:01:09Z</meta:print-date>
  </office:meta>
</office:document-meta>
</file>