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/>
    <style:style style:name="ce4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_32_2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95"/>
        <table:table-column table:style-name="co2" table:default-cell-style-name="ce96"/>
        <table:table-column table:style-name="co3" table:default-cell-style-name="ce97"/>
        <table:table-column table:style-name="co2" table:default-cell-style-name="ce97"/>
        <table:table-column table:style-name="co3" table:default-cell-style-name="ce97"/>
        <table:table-column table:style-name="co2" table:default-cell-style-name="ce98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89.272/0001-0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office:string-value="Exercícios findos em 31 de dezembro de 2023 e 31 de dezembro 2022" table:formula="of:=['file:///G:/05%20-%20CONTABILIDADE/02%20-%20SENAI/2023/Demonstra%E7%F5es%20e%20Relat%F3rios%20Cont%E1beis/00-%20Anual/Demostra%E7%F5es%20Contabeis%20e%20NE/SENAI%20DC's%202023.xlsx'#BP.A4]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7">
            <text:p>31/12/2022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135491022.09999999" table:formula="of:=SUM([.B12:.B16])" table:style-name="ce36">
            <text:p><text:s/>135.491.022,10<text:s/></text:p>
          </table:table-cell>
          <table:table-cell table:style-name="ce29"/>
          <table:table-cell office:value-type="float" office:value="126732511.38000001" table:formula="of:=SUM([.D12:.D16])" table:style-name="ce36">
            <text:p><text:s/>126.732.511,38<text:s/></text:p>
          </table:table-cell>
          <table:table-cell table:style-name="ce29"/>
          <table:table-cell office:value-type="float" office:value="8758510.7200000081" table:formula="of:=SUM([.F12:.F16])" table:style-name="ce36">
            <text:p><text:s/>8.758.510,72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74464780.150000006" table:style-name="ce33">
            <text:p><text:s/>74.464.780,15<text:s/></text:p>
          </table:table-cell>
          <table:table-cell table:style-name="ce33"/>
          <table:table-cell office:value-type="float" office:value="76483678.420000002" table:style-name="ce33">
            <text:p><text:s/>76.483.678,42<text:s/></text:p>
          </table:table-cell>
          <table:table-cell table:style-name="ce33"/>
          <table:table-cell office:value-type="float" office:value="-2018898.2699999958" table:formula="of:=[.B12]-[.D12]" table:style-name="ce33">
            <text:p>-2.018.898,27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6994202.3499999996" table:style-name="ce33">
            <text:p><text:s/>6.994.202,35<text:s/></text:p>
          </table:table-cell>
          <table:table-cell table:style-name="ce33"/>
          <table:table-cell office:value-type="float" office:value="6887565.3200000003" table:style-name="ce33">
            <text:p><text:s/>6.887.565,32<text:s/></text:p>
          </table:table-cell>
          <table:table-cell table:style-name="ce33"/>
          <table:table-cell office:value-type="float" office:value="106637.02999999933" table:formula="of:=[.B13]-[.D13]" table:style-name="ce33">
            <text:p><text:s/>106.637,03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Receitas Industriai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14]-[.D14]" table:style-name="ce33">
            <text:p><text:s/>-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51355894.920000002" table:style-name="ce33">
            <text:p><text:s/>51.355.894,92<text:s/></text:p>
          </table:table-cell>
          <table:table-cell table:style-name="ce33"/>
          <table:table-cell office:value-type="float" office:value="42111117.369999997" table:style-name="ce33">
            <text:p><text:s/>42.111.117,37<text:s/></text:p>
          </table:table-cell>
          <table:table-cell table:style-name="ce33"/>
          <table:table-cell office:value-type="float" office:value="9244777.5500000045" table:formula="of:=[.B15]-[.D15]" table:style-name="ce33">
            <text:p><text:s/>9.244.777,55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2676144.6800000002" table:style-name="ce33">
            <text:p><text:s/>2.676.144,68<text:s/></text:p>
          </table:table-cell>
          <table:table-cell table:style-name="ce33"/>
          <table:table-cell office:value-type="float" office:value="1250150.27" table:style-name="ce33">
            <text:p><text:s/>1.250.150,27<text:s/></text:p>
          </table:table-cell>
          <table:table-cell table:style-name="ce33"/>
          <table:table-cell office:value-type="float" office:value="1425994.4100000001" table:formula="of:=[.B16]-[.D16]" table:style-name="ce33">
            <text:p><text:s/>1.425.994,41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16207430.550000001" table:formula="of:=SUM([.B19:.B21])" table:style-name="ce36">
            <text:p><text:s/>16.207.430,55<text:s/></text:p>
          </table:table-cell>
          <table:table-cell table:style-name="ce29"/>
          <table:table-cell office:value-type="float" office:value="13879849.66" table:formula="of:=SUM([.D19:.D21])" table:style-name="ce36">
            <text:p><text:s/>13.879.849,66<text:s/></text:p>
          </table:table-cell>
          <table:table-cell table:style-name="ce29"/>
          <table:table-cell office:value-type="float" office:value="2327580.8900000006" table:formula="of:=+[.B18]-[.D18]" table:style-name="ce36">
            <text:p><text:s/>2.327.580,89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Auxílios Regimentais<text:s/></text:p>
          </table:table-cell>
          <table:table-cell office:value-type="float" office:value="11348633.380000001" table:style-name="ce33">
            <text:p><text:s/>11.348.633,38<text:s/></text:p>
          </table:table-cell>
          <table:table-cell table:style-name="ce33"/>
          <table:table-cell office:value-type="float" office:value="10986990.689999999" table:style-name="ce33">
            <text:p><text:s/>10.986.990,69<text:s/></text:p>
          </table:table-cell>
          <table:table-cell table:style-name="ce33"/>
          <table:table-cell office:value-type="float" office:value="361642.69000000134" table:formula="of:=+[.B19]-[.D19]" table:style-name="ce33">
            <text:p><text:s/>361.642,69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2"/>
          <table:table-cell table:number-columns-repeated="16372" table:style-name="ce30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B20]-[.D20]" table:style-name="ce33">
            <text:p><text:s/>-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2"/>
          <table:table-cell table:number-columns-repeated="16372" table:style-name="ce30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4858797.17" table:style-name="ce33">
            <text:p><text:s/>4.858.797,17<text:s/></text:p>
          </table:table-cell>
          <table:table-cell table:style-name="ce33"/>
          <table:table-cell office:value-type="float" office:value="2892858.97" table:style-name="ce33">
            <text:p><text:s/>2.892.858,97<text:s/></text:p>
          </table:table-cell>
          <table:table-cell table:style-name="ce33"/>
          <table:table-cell office:value-type="float" office:value="1965938.1999999997" table:formula="of:=+[.B21]-[.D21]" table:style-name="ce33">
            <text:p><text:s/>1.965.938,20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2"/>
          <table:table-cell table:number-columns-repeated="16372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2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151698452.65000001" table:formula="of:=[.B11]+[.B18]" table:style-name="ce43">
            <text:p><text:s/>151.698.452,65<text:s/></text:p>
          </table:table-cell>
          <table:table-cell table:style-name="ce29"/>
          <table:table-cell office:value-type="float" office:value="140612361.04000002" table:formula="of:=[.D11]+[.D18]" table:style-name="ce43">
            <text:p><text:s/>140.612.361,04<text:s/></text:p>
          </table:table-cell>
          <table:table-cell table:style-name="ce29"/>
          <table:table-cell office:value-type="float" office:value="11086091.610000009" table:formula="of:=[.F11]+[.F18]" table:style-name="ce43">
            <text:p><text:s/>11.086.091,61<text:s/></text:p>
          </table:table-cell>
          <table:table-cell table:number-columns-repeated="3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45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2108759.1100000003" table:formula="of:=SUM([.B26:.B29])" table:style-name="ce36">
            <text:p><text:s/>2.108.759,11<text:s/></text:p>
          </table:table-cell>
          <table:table-cell table:style-name="ce29"/>
          <table:table-cell office:value-type="float" office:value="3012325.67" table:formula="of:=SUM([.D26:.D29])" table:style-name="ce36">
            <text:p><text:s/>3.012.325,67<text:s/></text:p>
          </table:table-cell>
          <table:table-cell table:style-name="ce29"/>
          <table:table-cell office:value-type="float" office:value="-903566.55999999982" table:formula="of:=SUM([.F26:.F29])" table:style-name="ce36">
            <text:p>-903.566,56<text:s/></text:p>
          </table:table-cell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8">
            <text:p><text:s text:c="2"/>Operações de Crédito</text:p>
          </table:table-cell>
          <table:table-cell office:value-type="float" office:value="1469598.11" table:style-name="ce33">
            <text:p><text:s/>1.469.598,11<text:s/></text:p>
          </table:table-cell>
          <table:table-cell table:style-name="ce33"/>
          <table:table-cell office:value-type="float" office:value="2050230.67" table:style-name="ce33">
            <text:p><text:s/>2.050.230,67<text:s/></text:p>
          </table:table-cell>
          <table:table-cell table:style-name="ce33"/>
          <table:table-cell office:value-type="float" office:value="-580632.55999999982" table:formula="of:=+[.B26]-[.D26]" table:style-name="ce33">
            <text:p>-580.632,56<text:s/></text:p>
          </table:table-cell>
          <table:table-cell table:style-name="ce39"/>
          <table:table-cell table:number-columns-repeated="2" table:style-name="ce30"/>
          <table:table-cell table:style-name="ce47"/>
          <table:table-cell table:number-columns-repeated="16374" table:style-name="ce30"/>
        </table:table-row>
        <table:table-row table:style-name="ro2">
          <table:table-cell office:value-type="string" table:style-name="ce38">
            <text:p><text:s text:c="2"/>Alienação de Bens</text:p>
          </table:table-cell>
          <table:table-cell office:value-type="float" office:value="639161" table:style-name="ce33">
            <text:p><text:s/>639.161,00<text:s/></text:p>
          </table:table-cell>
          <table:table-cell table:style-name="ce33"/>
          <table:table-cell office:value-type="float" office:value="962095" table:style-name="ce33">
            <text:p><text:s/>962.095,00<text:s/></text:p>
          </table:table-cell>
          <table:table-cell table:style-name="ce33"/>
          <table:table-cell office:value-type="float" office:value="-322934" table:formula="of:=+[.B27]-[.D27]" table:style-name="ce33">
            <text:p>-322.934,00<text:s/></text:p>
          </table:table-cell>
          <table:table-cell table:style-name="ce39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 text:c="2"/>Amortizações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+[.B28]-[.D28]" table:style-name="ce33">
            <text:p><text:s/>-<text:s/></text:p>
          </table:table-cell>
          <table:table-cell table:style-name="ce39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/>Outras Receitas de Capital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+[.B29]-[.D29]" table:style-name="ce49">
            <text:p><text:s/>-<text:s/></text:p>
          </table:table-cell>
          <table:table-cell table:style-name="ce39"/>
          <table:table-cell table:number-columns-repeated="2" table:style-name="ce30"/>
          <table:table-cell table:style-name="ce50"/>
          <table:table-cell table:number-columns-repeated="16374" table:style-name="ce30"/>
        </table:table-row>
        <table:table-row table:style-name="ro2">
          <table:table-cell table:style-name="ce51"/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6010413.3300000001" table:formula="of:=SUM([.B32])" table:style-name="ce36">
            <text:p><text:s/>6.010.413,33<text:s/></text:p>
          </table:table-cell>
          <table:table-cell table:style-name="ce29"/>
          <table:table-cell office:value-type="float" office:value="6062089.9199999999" table:formula="of:=SUM([.D32])" table:style-name="ce36">
            <text:p><text:s/>6.062.089,92<text:s/></text:p>
          </table:table-cell>
          <table:table-cell table:style-name="ce29"/>
          <table:table-cell office:value-type="float" office:value="-51676.589999999851" table:formula="of:=+[.B31]-[.D31]" table:style-name="ce36">
            <text:p>-51.676,59<text:s/></text:p>
          </table:table-cell>
          <table:table-cell table:style-name="ce39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8">
            <text:p>Auxílios Regimentais<text:s/></text:p>
          </table:table-cell>
          <table:table-cell office:value-type="float" office:value="6010413.3300000001" table:style-name="ce33">
            <text:p><text:s/>6.010.413,33<text:s/></text:p>
          </table:table-cell>
          <table:table-cell table:style-name="ce33"/>
          <table:table-cell office:value-type="float" office:value="6062089.9199999999" table:style-name="ce33">
            <text:p><text:s/>6.062.089,92<text:s/></text:p>
          </table:table-cell>
          <table:table-cell table:style-name="ce33"/>
          <table:table-cell office:value-type="float" office:value="-51676.589999999851" table:formula="of:=[.B32]-[.D32]" table:style-name="ce33">
            <text:p>-51.676,59<text:s/></text:p>
          </table:table-cell>
          <table:table-cell table:style-name="ce39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8119172.4400000004" table:formula="of:=[.B25]+[.B31]" table:style-name="ce43">
            <text:p><text:s/>8.119.172,44<text:s/></text:p>
          </table:table-cell>
          <table:table-cell table:style-name="ce29"/>
          <table:table-cell office:value-type="float" office:value="9074415.5899999999" table:formula="of:=[.D25]+[.D31]" table:style-name="ce43">
            <text:p><text:s/>9.074.415,59<text:s/></text:p>
          </table:table-cell>
          <table:table-cell table:style-name="ce29"/>
          <table:table-cell office:value-type="float" office:value="-955243.14999999967" table:formula="of:=[.F25]+[.F31]" table:style-name="ce43">
            <text:p>-955.243,15<text:s/></text:p>
          </table:table-cell>
          <table:table-cell table:style-name="ce22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159817625.09" table:formula="of:=[.B23]+[.B34]" table:style-name="ce52">
            <text:p><text:s/>159.817.625,09<text:s/></text:p>
          </table:table-cell>
          <table:table-cell table:style-name="ce29"/>
          <table:table-cell office:value-type="float" office:value="149686776.63000003" table:formula="of:=[.D23]+[.D34]" table:style-name="ce52">
            <text:p><text:s/>149.686.776,63<text:s/></text:p>
          </table:table-cell>
          <table:table-cell table:style-name="ce29"/>
          <table:table-cell office:value-type="float" office:value="10130848.460000008" table:formula="of:=[.F23]+[.F34]" table:style-name="ce52">
            <text:p><text:s/>10.130.848,46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tivo Circulante</text:p>
          </table:table-cell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B41]-[.D41]" table:style-name="ce36">
            <text:p><text:s/>-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table:style-name="ce5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office:value-type="string" table:style-name="ce35">
            <text:p>At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0" table:formula="of:=[.B44]-[.D44]" table:style-name="ce36">
            <text:p><text:s/>-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 table:visibility="collapse">
          <table:table-cell table:style-name="ce5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3"/>
          <table:table-cell table:style-name="ce39"/>
          <table:table-cell table:style-name="ce35"/>
          <table:table-cell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315483.1799999997" table:style-name="ce36">
            <text:p><text:s/>315.483,18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315483.1799999997" table:formula="of:=[.B47]-[.D47]" table:style-name="ce36">
            <text:p><text:s/>315.483,18<text:s/></text:p>
          </table:table-cell>
          <table:table-cell table:style-name="ce39"/>
          <table:table-cell table:style-name="ce38"/>
          <table:table-cell table:style-name="ce30"/>
          <table:table-cell table:style-name="ce37"/>
          <table:table-cell table:style-name="ce30"/>
          <table:table-cell table:style-name="ce1"/>
          <table:table-cell table:number-columns-repeated="16372" table:style-name="ce30"/>
        </table:table-row>
        <table:table-row table:style-name="ro2">
          <table:table-cell table:style-name="ce54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12665474.6" table:style-name="ce36">
            <text:p><text:s/>12.665.474,60<text:s/></text:p>
          </table:table-cell>
          <table:table-cell table:style-name="ce29"/>
          <table:table-cell office:value-type="float" office:value="-12665474.6" table:formula="of:=[.B50]-[.D50]" table:style-name="ce36">
            <text:p>-12.665.474,60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53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30114320.949999999" table:style-name="ce36">
            <text:p><text:s/>30.114.320,95<text:s/></text:p>
          </table:table-cell>
          <table:table-cell table:style-name="ce29"/>
          <table:table-cell office:value-type="float" office:value="10369919.840000002" table:style-name="ce36">
            <text:p><text:s/>10.369.919,84<text:s/></text:p>
          </table:table-cell>
          <table:table-cell table:style-name="ce29"/>
          <table:table-cell office:value-type="float" office:value="19744401.109999999" table:formula="of:=[.B53]-[.D53]" table:style-name="ce36">
            <text:p><text:s/>19.744.401,11<text:s/></text:p>
          </table:table-cell>
          <table:table-cell table:style-name="ce39"/>
          <table:table-cell table:number-columns-repeated="2" table:style-name="ce30"/>
          <table:table-cell table:style-name="ce47"/>
          <table:table-cell table:number-columns-repeated="16374" table:style-name="ce30"/>
        </table:table-row>
        <table:table-row table:style-name="ro3">
          <table:table-cell table:style-name="ce38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30429804.129999999" table:formula="of:=[.B53]+[.B50]+[.B44]+[.B41]+[.B47]" table:style-name="ce52">
            <text:p><text:s/>30.429.804,13<text:s/></text:p>
          </table:table-cell>
          <table:table-cell table:style-name="ce29"/>
          <table:table-cell office:value-type="float" office:value="23035394.440000001" table:formula="of:=[.D53]+[.D50]+[.D44]+[.D41]+[.D47]" table:style-name="ce52">
            <text:p><text:s/>23.035.394,44<text:s/></text:p>
          </table:table-cell>
          <table:table-cell table:style-name="ce29"/>
          <table:table-cell office:value-type="float" office:value="7394409.6899999995" table:formula="of:=[.F53]+[.F50]+[.F44]+[.F41]+[.F47]" table:style-name="ce52">
            <text:p><text:s/>7.394.409,69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2151596.44" table:formula="of:=SUM([.B59:.B62])" table:style-name="ce36">
            <text:p><text:s/>2.151.596,44<text:s/></text:p>
          </table:table-cell>
          <table:table-cell table:style-name="ce29"/>
          <table:table-cell office:value-type="float" office:value="274470.47000000003" table:formula="of:=SUM([.D59:.D62])" table:style-name="ce36">
            <text:p><text:s/>274.470,47<text:s/></text:p>
          </table:table-cell>
          <table:table-cell table:style-name="ce29"/>
          <table:table-cell office:value-type="float" office:value="1877125.97" table:formula="of:=SUM([.F59:.F62])" table:style-name="ce36">
            <text:p><text:s/>1.877.125,97<text:s/></text:p>
          </table:table-cell>
          <table:table-cell table:style-name="ce39"/>
          <table:table-cell table:number-columns-repeated="2" table:style-name="ce30"/>
          <table:table-cell table:style-name="ce37"/>
          <table:table-cell table:style-name="ce30"/>
          <table:table-cell table:style-name="ce55"/>
          <table:table-cell table:number-columns-repeated="16372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32867.78" table:formula="of:=[.D145]" table:style-name="ce33">
            <text:p><text:s/>32.867,78<text:s/></text:p>
          </table:table-cell>
          <table:table-cell table:style-name="ce33"/>
          <table:table-cell office:value-type="float" office:value="32981.760000000002" table:style-name="ce33">
            <text:p><text:s/>32.981,76<text:s/></text:p>
          </table:table-cell>
          <table:table-cell table:style-name="ce33"/>
          <table:table-cell office:value-type="float" office:value="-113.9800000000032" table:formula="of:=[.B59]-[.D59]" table:style-name="ce33">
            <text:p>-113,98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139060.22" table:formula="of:=[.D146]" table:style-name="ce33">
            <text:p><text:s/>139.060,22<text:s/></text:p>
          </table:table-cell>
          <table:table-cell table:style-name="ce33"/>
          <table:table-cell office:value-type="float" office:value="240368.57" table:style-name="ce33">
            <text:p><text:s/>240.368,57<text:s/></text:p>
          </table:table-cell>
          <table:table-cell table:style-name="ce33"/>
          <table:table-cell office:value-type="float" office:value="-101308.35" table:formula="of:=[.B60]-[.D60]" table:style-name="ce33">
            <text:p>-101.308,35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1979668.44" table:formula="of:=[.D147]" table:style-name="ce33">
            <text:p><text:s/>1.979.668,44<text:s/></text:p>
          </table:table-cell>
          <table:table-cell table:style-name="ce33"/>
          <table:table-cell office:value-type="float" office:value="1120.1400000000001" table:style-name="ce33">
            <text:p><text:s/>1.120,14<text:s/></text:p>
          </table:table-cell>
          <table:table-cell table:style-name="ce33"/>
          <table:table-cell office:value-type="float" office:value="1978548.3" table:formula="of:=[.B61]-[.D61]" table:style-name="ce33">
            <text:p><text:s/>1.978.548,30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plicações Financeiras</text:p>
          </table:table-cell>
          <table:table-cell office:value-type="float" office:value="0" table:formula="of:=[.D148]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62]-[.D62]" table:style-name="ce29">
            <text:p><text:s/>-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56660509.369999997" table:formula="of:=[.B65]" table:style-name="ce36">
            <text:p><text:s/>56.660.509,37<text:s/></text:p>
          </table:table-cell>
          <table:table-cell table:style-name="ce29"/>
          <table:table-cell office:value-type="float" office:value="56309135.600000001" table:formula="of:=[.D65]" table:style-name="ce36">
            <text:p><text:s/>56.309.135,60<text:s/></text:p>
          </table:table-cell>
          <table:table-cell table:style-name="ce29"/>
          <table:table-cell office:value-type="float" office:value="351373.76999999583" table:formula="of:=[.F65]" table:style-name="ce36">
            <text:p><text:s/>351.373,77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56660509.369999997" table:formula="of:=[.D151]" table:style-name="ce33">
            <text:p><text:s/>56.660.509,37<text:s/></text:p>
          </table:table-cell>
          <table:table-cell table:style-name="ce33"/>
          <table:table-cell office:value-type="float" office:value="56309135.600000001" table:style-name="ce33">
            <text:p><text:s/>56.309.135,60<text:s/></text:p>
          </table:table-cell>
          <table:table-cell table:style-name="ce33"/>
          <table:table-cell office:value-type="float" office:value="351373.76999999583" table:formula="of:=[.B65]-[.D65]" table:style-name="ce33">
            <text:p><text:s/>351.373,77<text:s/></text:p>
          </table:table-cell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58812105.809999995" table:formula="of:=[.B58]+[.B64]" table:style-name="ce52">
            <text:p><text:s/>58.812.105,81<text:s/></text:p>
          </table:table-cell>
          <table:table-cell table:style-name="ce29"/>
          <table:table-cell office:value-type="float" office:value="56583606.07" table:formula="of:=[.D58]+[.D64]" table:style-name="ce52">
            <text:p><text:s/>56.583.606,07<text:s/></text:p>
          </table:table-cell>
          <table:table-cell table:style-name="ce29"/>
          <table:table-cell office:value-type="float" office:value="2228499.7399999956" table:formula="of:=[.F58]+[.F64]" table:style-name="ce52">
            <text:p><text:s/>2.228.499,74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49059535.03" table:formula="of:=[.B37]+[.B55]+[.B67]" table:style-name="ce52">
            <text:p><text:s/>249.059.535,03<text:s/></text:p>
          </table:table-cell>
          <table:table-cell table:style-name="ce29"/>
          <table:table-cell office:value-type="float" office:value="229305777.14000002" table:formula="of:=[.D37]+[.D55]+[.D67]" table:style-name="ce52">
            <text:p><text:s/>229.305.777,14<text:s/></text:p>
          </table:table-cell>
          <table:table-cell table:style-name="ce29"/>
          <table:table-cell office:value-type="float" office:value="19753757.890000001" table:formula="of:=[.F37]+[.F55]+[.F67]" table:style-name="ce52">
            <text:p><text:s/>19.753.757,89<text:s/></text:p>
          </table:table-cell>
          <table:table-cell table:style-name="ce39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style-name="ce56"/>
          <table:table-cell table:style-name="ce28"/>
          <table:table-cell table:style-name="ce56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57"/>
          <table:table-cell table:number-columns-repeated="16374" table:style-name="ce30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table:style-name="ce70">
            <text:p><text:s text:c="22"/>Maria de Fátima Gomes da Silva</text:p>
          </table:table-cell>
          <table:table-cell table:style-name="ce71"/>
          <table:table-cell table:style-name="ce72"/>
          <table:table-cell table:style-name="ce73"/>
          <table:table-cell office:value-type="string" table:style-name="ce72">
            <text:p>Camila Brito Tavares Barreto</text:p>
          </table:table-cell>
          <table:table-cell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table:style-name="ce70">
            <text:p><text:s text:c="20"/>Coordenadora Contábil</text:p>
          </table:table-cell>
          <table:table-cell table:style-name="ce71"/>
          <table:table-cell table:style-name="ce72"/>
          <table:table-cell table:style-name="ce73"/>
          <table:table-cell office:value-type="string" table:style-name="ce72">
            <text:p>Diretora Regional SENAI/PE</text:p>
          </table:table-cell>
          <table:table-cell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table:style-name="ce70">
            <text:p><text:s text:c="20"/>CRC/PE - 023018/O-6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office:value-type="string" office:string-value="SERVIÇO NACIONAL DE APRENDIZAGEM INDUSTRIAL - SENAI" table:formula="of:=[.A1]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office:string-value="CNPJ: 03.789.272/0001-00" table:formula="of:=[.A2]" table:style-name="ce2">
            <text:p>CNPJ: 03.789.272/0001-0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office:string-value="Exercícios findos em 31 de dezembro de 2023 e 31 de dezembro 2022" table:formula="of:=[.A4]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style-name="ro2"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9"/>
          <table:table-cell table:style-name="ce63"/>
          <table:table-cell table:number-columns-repeated="2" table:style-name="ce55"/>
          <table:table-cell table:style-name="ce64"/>
          <table:table-cell table:number-columns-repeated="16374" table:style-name="ce55"/>
        </table:table-row>
        <table:table-row table:style-name="ro2">
          <table:table-cell table:style-name="ce32"/>
          <table:table-cell office:value-type="date" office:date-value="2023-12-31T00:00:00" table:formula="of:=[.B8]" table:style-name="ce25">
            <text:p>31/12/2023</text:p>
          </table:table-cell>
          <table:table-cell table:style-name="ce26"/>
          <table:table-cell office:value-type="date" office:date-value="2022-12-31T00:00:00" table:formula="of:=[.D8]" table:style-name="ce27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5" table:style-name="ce29"/>
          <table:table-cell table:number-columns-repeated="3" table:style-name="ce30"/>
          <table:table-cell table:style-name="ce22"/>
          <table:table-cell table:style-name="ce30"/>
          <table:table-cell table:style-name="ce74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119982397.17999999" table:formula="of:=SUM([.B90:.B99])" table:style-name="ce75">
            <text:p><text:s/>119.982.397,18<text:s/></text:p>
          </table:table-cell>
          <table:table-cell table:style-name="ce76"/>
          <table:table-cell office:value-type="float" office:value="118466230.22" table:formula="of:=SUM([.D90:.D99])" table:style-name="ce75">
            <text:p><text:s/>118.466.230,22<text:s/></text:p>
          </table:table-cell>
          <table:table-cell table:style-name="ce76"/>
          <table:table-cell office:value-type="float" office:value="1516166.959999992" table:formula="of:=SUM([.F90:.F99])" table:style-name="ce75">
            <text:p><text:s/>1.516.166,96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77"/>
          <table:table-cell table:number-columns-repeated="16372" table:style-name="ce30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76332200.989999995" table:style-name="ce28">
            <text:p><text:s/>76.332.200,99<text:s/></text:p>
          </table:table-cell>
          <table:table-cell table:style-name="ce28"/>
          <table:table-cell office:value-type="float" office:value="77098397.859999999" table:style-name="ce28">
            <text:p><text:s/>77.098.397,86<text:s/></text:p>
          </table:table-cell>
          <table:table-cell table:style-name="ce28"/>
          <table:table-cell office:value-type="float" office:value="-766196.87000000477" table:formula="of:=[.B90]-[.D90]" table:style-name="ce28">
            <text:p>-766.196,87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Ocupação e Utilidades</text:p>
          </table:table-cell>
          <table:table-cell office:value-type="float" office:value="3980364.77" table:style-name="ce28">
            <text:p><text:s/>3.980.364,77<text:s/></text:p>
          </table:table-cell>
          <table:table-cell table:style-name="ce28"/>
          <table:table-cell office:value-type="float" office:value="3919671.4" table:style-name="ce28">
            <text:p><text:s/>3.919.671,40<text:s/></text:p>
          </table:table-cell>
          <table:table-cell table:style-name="ce28"/>
          <table:table-cell office:value-type="float" office:value="60693.370000000112" table:formula="of:=[.B91]-[.D91]" table:style-name="ce28">
            <text:p><text:s/>60.693,37<text:s/></text:p>
          </table:table-cell>
          <table:table-cell table:style-name="ce30"/>
          <table:table-cell table:style-name="ce79"/>
          <table:table-cell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Materiais</text:p>
          </table:table-cell>
          <table:table-cell office:value-type="float" office:value="7483673.0099999998" table:style-name="ce28">
            <text:p><text:s/>7.483.673,01<text:s/></text:p>
          </table:table-cell>
          <table:table-cell table:style-name="ce28"/>
          <table:table-cell office:value-type="float" office:value="5592711.1600000001" table:style-name="ce28">
            <text:p><text:s/>5.592.711,16<text:s/></text:p>
          </table:table-cell>
          <table:table-cell table:style-name="ce28"/>
          <table:table-cell office:value-type="float" office:value="1890961.8499999996" table:formula="of:=[.B92]-[.D92]" table:style-name="ce28">
            <text:p><text:s/>1.890.961,85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Transporte e Viagens</text:p>
          </table:table-cell>
          <table:table-cell office:value-type="float" office:value="3582056.63" table:style-name="ce28">
            <text:p><text:s/>3.582.056,63<text:s/></text:p>
          </table:table-cell>
          <table:table-cell table:style-name="ce28"/>
          <table:table-cell office:value-type="float" office:value="1785212.53" table:style-name="ce28">
            <text:p><text:s/>1.785.212,53<text:s/></text:p>
          </table:table-cell>
          <table:table-cell table:style-name="ce28"/>
          <table:table-cell office:value-type="float" office:value="1796844.0999999999" table:formula="of:=[.B93]-[.D93]" table:style-name="ce28">
            <text:p><text:s/>1.796.844,10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Material de Distribuição Gratuita</text:p>
          </table:table-cell>
          <table:table-cell office:value-type="float" office:value="152848.75" table:style-name="ce28">
            <text:p><text:s/>152.848,75<text:s/></text:p>
          </table:table-cell>
          <table:table-cell table:style-name="ce28"/>
          <table:table-cell office:value-type="float" office:value="87430.7" table:style-name="ce28">
            <text:p><text:s/>87.430,70<text:s/></text:p>
          </table:table-cell>
          <table:table-cell table:style-name="ce28"/>
          <table:table-cell office:value-type="float" office:value="65418.05" table:formula="of:=[.B94]-[.D94]" table:style-name="ce28">
            <text:p><text:s/>65.418,05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Serviços de Terceiros</text:p>
          </table:table-cell>
          <table:table-cell office:value-type="float" office:value="20311000.449999999" table:style-name="ce28">
            <text:p><text:s/>20.311.000,45<text:s/></text:p>
          </table:table-cell>
          <table:table-cell table:style-name="ce28"/>
          <table:table-cell office:value-type="float" office:value="21852217.550000001" table:style-name="ce28">
            <text:p><text:s/>21.852.217,55<text:s/></text:p>
          </table:table-cell>
          <table:table-cell table:style-name="ce28"/>
          <table:table-cell office:value-type="float" office:value="-1541217.1000000015" table:formula="of:=[.B95]-[.D95]" table:style-name="ce28">
            <text:p>-1.541.217,10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rrendamento Mercantil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96]-[.D96]" table:style-name="ce2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Financeiras</text:p>
          </table:table-cell>
          <table:table-cell office:value-type="float" office:value="3995748.36" table:style-name="ce28">
            <text:p><text:s/>3.995.748,36<text:s/></text:p>
          </table:table-cell>
          <table:table-cell table:style-name="ce28"/>
          <table:table-cell office:value-type="float" office:value="4300242.8600000003" table:style-name="ce28">
            <text:p><text:s/>4.300.242,86<text:s/></text:p>
          </table:table-cell>
          <table:table-cell table:style-name="ce28"/>
          <table:table-cell office:value-type="float" office:value="-304494.50000000047" table:formula="of:=[.B97]-[.D97]" table:style-name="ce28">
            <text:p>-304.494,50<text:s/>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Impostos, Taxas e Contribuições</text:p>
          </table:table-cell>
          <table:table-cell office:value-type="float" office:value="597088.31999999995" table:style-name="ce28">
            <text:p><text:s/>597.088,32<text:s/></text:p>
          </table:table-cell>
          <table:table-cell table:style-name="ce28"/>
          <table:table-cell office:value-type="float" office:value="549456.96" table:style-name="ce28">
            <text:p><text:s/>549.456,96<text:s/></text:p>
          </table:table-cell>
          <table:table-cell table:style-name="ce28"/>
          <table:table-cell office:value-type="float" office:value="47631.359999999986" table:formula="of:=[.B98]-[.D98]" table:style-name="ce28">
            <text:p><text:s/>47.631,36<text:s/></text:p>
          </table:table-cell>
          <table:table-cell table:style-name="ce30"/>
          <table:table-cell table:style-name="ce79"/>
          <table:table-cell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Diversas</text:p>
          </table:table-cell>
          <table:table-cell office:value-type="float" office:value="3547415.9" table:style-name="ce28">
            <text:p><text:s/>3.547.415,90<text:s/></text:p>
          </table:table-cell>
          <table:table-cell table:style-name="ce28"/>
          <table:table-cell office:value-type="float" office:value="3280889.2" table:style-name="ce28">
            <text:p><text:s/>3.280.889,20<text:s/></text:p>
          </table:table-cell>
          <table:table-cell table:style-name="ce28"/>
          <table:table-cell office:value-type="float" office:value="266526.69999999972" table:formula="of:=[.B99]-[.D99]" table:style-name="ce28">
            <text:p><text:s/>266.526,70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table:style-name="ce24"/>
          <table:table-cell table:style-name="ce80"/>
          <table:table-cell table:style-name="ce28"/>
          <table:table-cell table:style-name="ce80"/>
          <table:table-cell table:number-columns-repeated="2" table:style-name="ce28"/>
          <table:table-cell table:number-columns-repeated="3" table:style-name="ce30"/>
          <table:table-cell table:style-name="ce81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2382113.42" table:formula="of:=SUM([.B102:.B107])" table:style-name="ce36">
            <text:p><text:s/>2.382.113,42<text:s/></text:p>
          </table:table-cell>
          <table:table-cell table:style-name="ce26"/>
          <table:table-cell office:value-type="float" office:value="2363607.5900000003" table:formula="of:=SUM([.D102:.D107])" table:style-name="ce36">
            <text:p><text:s/>2.363.607,59<text:s/></text:p>
          </table:table-cell>
          <table:table-cell table:style-name="ce26"/>
          <table:table-cell office:value-type="float" office:value="18505.830000000013" table:formula="of:=SUM([.F102:.F107])" table:style-name="ce36">
            <text:p><text:s/>18.505,83<text:s/></text:p>
          </table:table-cell>
          <table:table-cell table:number-columns-repeated="3" table:style-name="ce30"/>
          <table:table-cell table:style-name="ce82"/>
          <table:table-cell table:number-columns-repeated="16374" table:style-name="ce30"/>
        </table:table-row>
        <table:table-row table:style-name="ro2">
          <table:table-cell office:value-type="string" table:style-name="ce38">
            <text:p><text:s/>Contribuições Regimentais</text:p>
          </table:table-cell>
          <table:table-cell office:value-type="float" office:value="2328615.41" table:style-name="ce33">
            <text:p><text:s/>2.328.615,41<text:s/></text:p>
          </table:table-cell>
          <table:table-cell table:style-name="ce28"/>
          <table:table-cell office:value-type="float" office:value="2279767.64" table:style-name="ce33">
            <text:p><text:s/>2.279.767,64<text:s/></text:p>
          </table:table-cell>
          <table:table-cell table:style-name="ce28"/>
          <table:table-cell office:value-type="float" office:value="48847.770000000019" table:formula="of:=[.B102]-[.D102]" table:style-name="ce28">
            <text:p><text:s/>48.847,77<text:s/></text:p>
          </table:table-cell>
          <table:table-cell table:number-columns-repeated="3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<text:s/>Auxílios Regimentai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3]-[.D103]" table:style-name="ce28">
            <text:p><text:s/>-<text:s/></text:p>
          </table:table-cell>
          <table:table-cell table:number-columns-repeated="3" table:style-name="ce30"/>
          <table:table-cell table:style-name="ce48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4]-[.D104]" table:style-name="ce2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52584" table:style-name="ce33">
            <text:p><text:s/>52.584,00<text:s/></text:p>
          </table:table-cell>
          <table:table-cell table:style-name="ce28"/>
          <table:table-cell office:value-type="float" office:value="83122.600000000006" table:style-name="ce33">
            <text:p><text:s/>83.122,60<text:s/></text:p>
          </table:table-cell>
          <table:table-cell table:style-name="ce28"/>
          <table:table-cell office:value-type="float" office:value="-30538.600000000006" table:formula="of:=[.B105]-[.D105]" table:style-name="ce28">
            <text:p>-30.538,60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 table:visibility="collapse">
          <table:table-cell office:value-type="string" table:style-name="ce38">
            <text:p>Auxílios a Terceiros</text:p>
          </table:table-cell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style-name="ce33">
            <text:p><text:s/>-<text:s/></text:p>
          </table:table-cell>
          <table:table-cell table:style-name="ce28"/>
          <table:table-cell office:value-type="float" office:value="0" table:formula="of:=[.B106]-[.D106]" table:style-name="ce28">
            <text:p><text:s/>-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office:value-type="string" table:style-name="ce38">
            <text:p>Contribuição Associativa e Filiação</text:p>
          </table:table-cell>
          <table:table-cell office:value-type="float" office:value="914.01" table:style-name="ce33">
            <text:p><text:s/>914,01<text:s/></text:p>
          </table:table-cell>
          <table:table-cell table:style-name="ce28"/>
          <table:table-cell office:value-type="float" office:value="717.35" table:style-name="ce33">
            <text:p><text:s/>717,35<text:s/></text:p>
          </table:table-cell>
          <table:table-cell table:style-name="ce28"/>
          <table:table-cell office:value-type="float" office:value="196.65999999999997" table:formula="of:=[.B107]-[.D107]" table:style-name="ce28">
            <text:p><text:s/>196,66<text:s/></text:p>
          </table:table-cell>
          <table:table-cell table:number-columns-repeated="3" table:style-name="ce30"/>
          <table:table-cell table:style-name="ce78"/>
          <table:table-cell table:number-columns-repeated="16374" table:style-name="ce30"/>
        </table:table-row>
        <table:table-row table:style-name="ro2">
          <table:table-cell table:style-name="ce83"/>
          <table:table-cell table:style-name="ce29"/>
          <table:table-cell table:style-name="ce28"/>
          <table:table-cell table:style-name="ce80"/>
          <table:table-cell table:number-columns-repeated="2" table:style-name="ce28"/>
          <table:table-cell table:number-columns-repeated="3" table:style-name="ce30"/>
          <table:table-cell table:style-name="ce81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122364510.59999999" table:formula="of:=[.B89]+[.B101]" table:style-name="ce52">
            <text:p><text:s/>122.364.510,60<text:s/></text:p>
          </table:table-cell>
          <table:table-cell table:style-name="ce29"/>
          <table:table-cell office:value-type="float" office:value="120829837.81" table:formula="of:=[.D89]+[.D101]" table:style-name="ce52">
            <text:p><text:s/>120.829.837,81<text:s/></text:p>
          </table:table-cell>
          <table:table-cell table:style-name="ce29"/>
          <table:table-cell office:value-type="float" office:value="1534672.7899999921" table:formula="of:=[.F89]+[.F101]" table:style-name="ce52">
            <text:p><text:s/>1.534.672,79<text:s/></text:p>
          </table:table-cell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4"/>
          <table:table-cell table:number-columns-repeated="5" table:style-name="ce29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29"/>
          <table:table-cell table:style-name="ce30"/>
          <table:table-cell table:style-name="ce85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27189467.68" table:formula="of:=[.B113]+[.B114]" table:style-name="ce75">
            <text:p><text:s/>27.189.467,68<text:s/></text:p>
          </table:table-cell>
          <table:table-cell table:style-name="ce76"/>
          <table:table-cell office:value-type="float" office:value="15940328.189999999" table:formula="of:=[.D113]+[.D114]" table:style-name="ce75">
            <text:p><text:s/>15.940.328,19<text:s/></text:p>
          </table:table-cell>
          <table:table-cell table:style-name="ce76"/>
          <table:table-cell office:value-type="float" office:value="11249139.49" table:formula="of:=[.F113]+[.F114]" table:style-name="ce75">
            <text:p><text:s/>11.249.139,49<text:s/></text:p>
          </table:table-cell>
          <table:table-cell table:style-name="ce30"/>
          <table:table-cell table:style-name="ce85"/>
          <table:table-cell table:style-name="ce30"/>
          <table:table-cell table:style-name="ce86"/>
          <table:table-cell table:number-columns-repeated="16374" table:style-name="ce30"/>
        </table:table-row>
        <table:table-row table:style-name="ro2">
          <table:table-cell office:value-type="string" table:style-name="ce38">
            <text:p>Investimentos</text:p>
          </table:table-cell>
          <table:table-cell office:value-type="float" office:value="27179693.210000001" table:style-name="ce33">
            <text:p><text:s/>27.179.693,21<text:s/></text:p>
          </table:table-cell>
          <table:table-cell table:style-name="ce33"/>
          <table:table-cell office:value-type="float" office:value="15931333.99" table:style-name="ce33">
            <text:p><text:s/>15.931.333,99<text:s/></text:p>
          </table:table-cell>
          <table:table-cell table:style-name="ce33"/>
          <table:table-cell office:value-type="float" office:value="11248359.220000001" table:formula="of:=[.B113]-[.D113]" table:style-name="ce33">
            <text:p><text:s/>11.248.359,22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Inversões Financeiras</text:p>
          </table:table-cell>
          <table:table-cell office:value-type="float" office:value="9774.4699999999993" table:style-name="ce33">
            <text:p><text:s/>9.774,47<text:s/></text:p>
          </table:table-cell>
          <table:table-cell table:style-name="ce33"/>
          <table:table-cell office:value-type="float" office:value="8994.2000000000007" table:style-name="ce33">
            <text:p><text:s/>8.994,20<text:s/></text:p>
          </table:table-cell>
          <table:table-cell table:style-name="ce33"/>
          <table:table-cell office:value-type="float" office:value="780.26999999999862" table:formula="of:=[.B114]-[.D114]" table:style-name="ce33">
            <text:p><text:s/>780,27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3"/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5604437.5199999996" table:formula="of:=[.B117]+[.B118]" table:style-name="ce36">
            <text:p><text:s/>5.604.437,52<text:s/></text:p>
          </table:table-cell>
          <table:table-cell table:style-name="ce29"/>
          <table:table-cell office:value-type="float" office:value="5470844.7599999998" table:formula="of:=[.D117]+[.D118]" table:style-name="ce36">
            <text:p><text:s/>5.470.844,76<text:s/></text:p>
          </table:table-cell>
          <table:table-cell table:style-name="ce29"/>
          <table:table-cell office:value-type="float" office:value="133592.75999999978" table:formula="of:=[.F117]+[.F118]" table:style-name="ce36">
            <text:p><text:s/>133.592,76<text:s/></text:p>
          </table:table-cell>
          <table:table-cell table:number-columns-repeated="3" table:style-name="ce79"/>
          <table:table-cell table:style-name="ce37"/>
          <table:table-cell table:number-columns-repeated="16374" table:style-name="ce79"/>
        </table:table-row>
        <table:table-row table:style-name="ro2" table:visibility="collapse">
          <table:table-cell office:value-type="string" table:style-name="ce38">
            <text:p>Auxílios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117]-[.D117]" table:style-name="ce33">
            <text:p><text:s/>-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Amortização da Dívida</text:p>
          </table:table-cell>
          <table:table-cell office:value-type="float" office:value="5604437.5199999996" table:style-name="ce33">
            <text:p><text:s/>5.604.437,52<text:s/></text:p>
          </table:table-cell>
          <table:table-cell table:style-name="ce33"/>
          <table:table-cell office:value-type="float" office:value="5470844.7599999998" table:style-name="ce33">
            <text:p><text:s/>5.470.844,76<text:s/></text:p>
          </table:table-cell>
          <table:table-cell table:style-name="ce33"/>
          <table:table-cell office:value-type="float" office:value="133592.75999999978" table:formula="of:=[.B118]-[.D118]" table:style-name="ce33">
            <text:p><text:s/>133.592,76<text:s/></text:p>
          </table:table-cell>
          <table:table-cell table:number-columns-repeated="3" table:style-name="ce30"/>
          <table:table-cell table:style-name="ce40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32793905.199999999" table:formula="of:=[.B112]+[.B116]" table:style-name="ce52">
            <text:p><text:s/>32.793.905,20<text:s/></text:p>
          </table:table-cell>
          <table:table-cell table:style-name="ce29"/>
          <table:table-cell office:value-type="float" office:value="21411172.949999999" table:formula="of:=[.D112]+[.D116]" table:style-name="ce52">
            <text:p><text:s/>21.411.172,95<text:s/></text:p>
          </table:table-cell>
          <table:table-cell table:style-name="ce29"/>
          <table:table-cell office:value-type="float" office:value="11382732.25" table:formula="of:=[.F112]+[.F116]" table:style-name="ce52">
            <text:p><text:s/>11.382.732,25<text:s/></text:p>
          </table:table-cell>
          <table:table-cell table:style-name="ce22"/>
          <table:table-cell table:style-name="ce85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155158415.79999998" table:formula="of:=[.B109]+[.B120]" table:style-name="ce52">
            <text:p><text:s/>155.158.415,80<text:s/></text:p>
          </table:table-cell>
          <table:table-cell table:style-name="ce29"/>
          <table:table-cell office:value-type="float" office:value="142241010.75999999" table:formula="of:=[.D109]+[.D120]" table:style-name="ce52">
            <text:p><text:s/>142.241.010,76<text:s/></text:p>
          </table:table-cell>
          <table:table-cell table:style-name="ce29"/>
          <table:table-cell office:value-type="float" office:value="12917405.039999992" table:formula="of:=[.F109]+[.F120]" table:style-name="ce52">
            <text:p><text:s/>12.917.405,04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3"/>
          <table:table-cell table:style-name="ce29"/>
          <table:table-cell table:number-columns-repeated="2" table:style-name="ce33"/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42231.10000000065" table:style-name="ce36">
            <text:p><text:s/>242.231,10<text:s/></text:p>
          </table:table-cell>
          <table:table-cell table:style-name="ce29"/>
          <table:table-cell office:value-type="float" office:value="8604499.1399999987" table:style-name="ce36">
            <text:p><text:s/>8.604.499,14<text:s/></text:p>
          </table:table-cell>
          <table:table-cell table:style-name="ce29"/>
          <table:table-cell office:value-type="float" office:value="-8362268.0399999982" table:formula="of:=[.B127]-[.D127]" table:style-name="ce36">
            <text:p>-8.362.268,04<text:s/></text:p>
          </table:table-cell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5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7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4154330.41" table:style-name="ce36">
            <text:p><text:s/>14.154.330,41<text:s/></text:p>
          </table:table-cell>
          <table:table-cell table:style-name="ce29"/>
          <table:table-cell office:value-type="float" office:value="11339368.060000001" table:style-name="ce36">
            <text:p><text:s/>11.339.368,06<text:s/></text:p>
          </table:table-cell>
          <table:table-cell table:style-name="ce29"/>
          <table:table-cell office:value-type="float" office:value="2814962.3499999996" table:formula="of:=[.B130]-[.D130]" table:style-name="ce36">
            <text:p><text:s/>2.814.962,35<text:s/></text:p>
          </table:table-cell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5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9"/>
          <table:table-cell table:style-name="ce35"/>
          <table:table-cell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3"/>
          <table:table-cell table:style-name="ce39"/>
          <table:table-cell table:style-name="ce38"/>
          <table:table-cell table:style-name="ce30"/>
          <table:table-cell table:style-name="ce47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401630.93999999948" table:style-name="ce36">
            <text:p><text:s/>401.630,94<text:s/></text:p>
          </table:table-cell>
          <table:table-cell table:style-name="ce29"/>
          <table:table-cell office:value-type="float" office:value="-401630.93999999948" table:formula="of:=[.B133]-[.D133]" table:style-name="ce36">
            <text:p>-401.630,94<text:s/></text:p>
          </table:table-cell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54"/>
          <table:table-cell table:number-columns-repeated="5" table:style-name="ce29"/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33"/>
          <table:table-cell table:style-name="ce39"/>
          <table:table-cell table:number-columns-repeated="2" table:style-name="ce30"/>
          <table:table-cell table:style-name="ce47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20485613.770000003" table:style-name="ce36">
            <text:p><text:s/>20.485.613,77<text:s/></text:p>
          </table:table-cell>
          <table:table-cell table:style-name="ce29"/>
          <table:table-cell office:value-type="float" office:value="0" table:style-name="ce36">
            <text:p><text:s/>-<text:s/></text:p>
          </table:table-cell>
          <table:table-cell table:style-name="ce29"/>
          <table:table-cell office:value-type="float" office:value="20485613.770000003" table:formula="of:=[.B136]-[.D136]" table:style-name="ce36">
            <text:p><text:s/>20.485.613,77<text:s/></text:p>
          </table:table-cell>
          <table:table-cell table:style-name="ce39"/>
          <table:table-cell table:number-columns-repeated="2" table:style-name="ce30"/>
          <table:table-cell table:style-name="ce44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6050629.6399999997" table:style-name="ce36">
            <text:p><text:s/>6.050.629,64<text:s/></text:p>
          </table:table-cell>
          <table:table-cell table:style-name="ce29"/>
          <table:table-cell office:value-type="float" office:value="7907162.4300000006" table:style-name="ce36">
            <text:p><text:s/>7.907.162,43<text:s/></text:p>
          </table:table-cell>
          <table:table-cell table:style-name="ce29"/>
          <table:table-cell office:value-type="float" office:value="-1856532.790000001" table:formula="of:=[.B138]-[.D138]" table:style-name="ce36">
            <text:p>-1.856.532,79<text:s/></text:p>
          </table:table-cell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8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40932804.920000002" table:formula="of:=+[.B127]+[.B130]+[.B133]+[.B136]+[.B138]" table:style-name="ce88">
            <text:p><text:s/>40.932.804,92<text:s/></text:p>
          </table:table-cell>
          <table:table-cell table:style-name="ce29"/>
          <table:table-cell office:value-type="float" office:value="28252660.57" table:formula="of:=+[.D127]+[.D130]+[.D133]+[.D136]+[.D138]" table:style-name="ce88">
            <text:p><text:s/>28.252.660,57<text:s/></text:p>
          </table:table-cell>
          <table:table-cell table:style-name="ce29"/>
          <table:table-cell office:value-type="float" office:value="12680144.350000003" table:formula="of:=+[.F127]+[.F130]+[.F133]+[.F136]+[.F138]" table:style-name="ce88">
            <text:p><text:s/>12.680.144,35<text:s/></text:p>
          </table:table-cell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table:style-name="ce84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64774.54999999999" table:formula="of:=SUM([.B145:.B148])" table:style-name="ce36">
            <text:p><text:s/>164.774,55<text:s/></text:p>
          </table:table-cell>
          <table:table-cell table:style-name="ce29"/>
          <table:table-cell office:value-type="float" office:value="2151596.44" table:formula="of:=SUM([.D145:.D148])" table:style-name="ce36">
            <text:p><text:s/>2.151.596,44<text:s/></text:p>
          </table:table-cell>
          <table:table-cell table:style-name="ce29"/>
          <table:table-cell office:value-type="float" office:value="-1986821.89" table:formula="of:=[.B144]-[.D144]" table:style-name="ce36">
            <text:p>-1.986.821,89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27725.09" table:style-name="ce33">
            <text:p><text:s/>27.725,09<text:s/></text:p>
          </table:table-cell>
          <table:table-cell table:style-name="ce33"/>
          <table:table-cell office:value-type="float" office:value="32867.78" table:style-name="ce33">
            <text:p><text:s/>32.867,78<text:s/></text:p>
          </table:table-cell>
          <table:table-cell table:style-name="ce33"/>
          <table:table-cell office:value-type="float" office:value="-5142.6899999999987" table:formula="of:=[.B145]-[.D145]" table:style-name="ce33">
            <text:p>-5.142,69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137048.65" table:style-name="ce33">
            <text:p><text:s/>137.048,65<text:s/></text:p>
          </table:table-cell>
          <table:table-cell table:style-name="ce33"/>
          <table:table-cell office:value-type="float" office:value="139060.22" table:style-name="ce33">
            <text:p><text:s/>139.060,22<text:s/></text:p>
          </table:table-cell>
          <table:table-cell table:style-name="ce33"/>
          <table:table-cell office:value-type="float" office:value="-2011.570000000007" table:formula="of:=[.B146]-[.D146]" table:style-name="ce33">
            <text:p>-2.011,57<text:s/></text:p>
          </table:table-cell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0.81" table:style-name="ce33">
            <text:p><text:s/>0,81<text:s/></text:p>
          </table:table-cell>
          <table:table-cell table:style-name="ce33"/>
          <table:table-cell office:value-type="float" office:value="1979668.44" table:style-name="ce33">
            <text:p><text:s/>1.979.668,44<text:s/></text:p>
          </table:table-cell>
          <table:table-cell table:style-name="ce33"/>
          <table:table-cell office:value-type="float" office:value="-1979667.63" table:formula="of:=[.B147]-[.D147]" table:style-name="ce33">
            <text:p>-1.979.667,63<text:s/></text:p>
          </table:table-cell>
          <table:table-cell table:style-name="ce22"/>
          <table:table-cell table:number-columns-repeated="2" table:style-name="ce30"/>
          <table:table-cell table:style-name="ce40"/>
          <table:table-cell table:style-name="ce30"/>
          <table:table-cell table:style-name="ce42"/>
          <table:table-cell table:number-columns-repeated="16372" table:style-name="ce30"/>
        </table:table-row>
        <table:table-row table:style-name="ro2" table:visibility="collapse">
          <table:table-cell office:value-type="string" table:style-name="ce38">
            <text:p>Aplicações Financeiras de Liquidez Imediata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B148]-[.D148]" table:style-name="ce33">
            <text:p><text:s/>-<text:s/></text:p>
          </table:table-cell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33"/>
          <table:table-cell table:style-name="ce22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52803539.759999998" table:formula="of:=[.B151]" table:style-name="ce36">
            <text:p><text:s/>52.803.539,76<text:s/></text:p>
          </table:table-cell>
          <table:table-cell table:style-name="ce29"/>
          <table:table-cell office:value-type="float" office:value="56660509.369999997" table:formula="of:=[.D151]" table:style-name="ce36">
            <text:p><text:s/>56.660.509,37<text:s/></text:p>
          </table:table-cell>
          <table:table-cell table:style-name="ce29"/>
          <table:table-cell office:value-type="float" office:value="-3856969.6099999994" table:formula="of:=[.F151]" table:style-name="ce36">
            <text:p>-3.856.969,61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52803539.759999998" table:style-name="ce33">
            <text:p><text:s/>52.803.539,76<text:s/></text:p>
          </table:table-cell>
          <table:table-cell table:style-name="ce33"/>
          <table:table-cell office:value-type="float" office:value="56660509.369999997" table:style-name="ce33">
            <text:p><text:s/>56.660.509,37<text:s/></text:p>
          </table:table-cell>
          <table:table-cell table:style-name="ce33"/>
          <table:table-cell office:value-type="float" office:value="-3856969.6099999994" table:formula="of:=[.B151]-[.D151]" table:style-name="ce33">
            <text:p>-3.856.969,61<text:s/></text:p>
          </table:table-cell>
          <table:table-cell table:style-name="ce44"/>
          <table:table-cell table:number-columns-repeated="2" table:style-name="ce30"/>
          <table:table-cell table:style-name="ce40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52968314.309999995" table:formula="of:=[.B144]+[.B150]" table:style-name="ce52">
            <text:p><text:s/>52.968.314,31<text:s/></text:p>
          </table:table-cell>
          <table:table-cell table:style-name="ce29"/>
          <table:table-cell office:value-type="float" office:value="58812105.809999995" table:formula="of:=[.D144]+[.D150]" table:style-name="ce52">
            <text:p><text:s/>58.812.105,81<text:s/></text:p>
          </table:table-cell>
          <table:table-cell table:style-name="ce29"/>
          <table:table-cell office:value-type="float" office:value="-5843791.4999999991" table:formula="of:=[.F144]+[.F150]" table:style-name="ce52">
            <text:p>-5.843.791,50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4"/>
          <table:table-cell table:style-name="ce89"/>
          <table:table-cell table:style-name="ce29"/>
          <table:table-cell table:style-name="ce89"/>
          <table:table-cell table:style-name="ce33"/>
          <table:table-cell table:style-name="ce8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84"/>
          <table:table-cell table:number-columns-repeated="3" table:style-name="ce29"/>
          <table:table-cell table:style-name="ce33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49059535.02999997" table:formula="of:=[.B153]+[.B141]+[.B122]" table:style-name="ce52">
            <text:p><text:s/>249.059.535,03<text:s/></text:p>
          </table:table-cell>
          <table:table-cell table:style-name="ce29"/>
          <table:table-cell office:value-type="float" office:value="229305777.13999999" table:formula="of:=[.D153]+[.D141]+[.D122]" table:style-name="ce52">
            <text:p><text:s/>229.305.777,14<text:s/></text:p>
          </table:table-cell>
          <table:table-cell table:style-name="ce33"/>
          <table:table-cell office:value-type="float" office:value="19753757.889999997" table:formula="of:=[.F153]+[.F141]+[.F122]" table:style-name="ce52">
            <text:p><text:s/>19.753.757,89<text:s/></text:p>
          </table:table-cell>
          <table:table-cell table:style-name="ce22"/>
          <table:table-cell table:style-name="ce85"/>
          <table:table-cell table:style-name="ce30"/>
          <table:table-cell office:value-type="float" office:value="0" table:formula="of:=[.B156]-[.B70]" table:style-name="ce37">
            <text:p><text:s/>-<text:s/></text:p>
          </table:table-cell>
          <table:table-cell office:value-type="float" office:value="0" table:formula="of:=[.D156]-[.D70]" table:style-name="ce85">
            <text:p><text:s/>-<text:s/></text:p>
          </table:table-cell>
          <table:table-cell table:number-columns-repeated="16373" table:style-name="ce30"/>
        </table:table-row>
        <table:table-row table:style-name="ro2">
          <table:table-cell table:style-name="ce24"/>
          <table:table-cell table:number-columns-repeated="5" table:style-name="ce80"/>
          <table:table-cell table:style-name="ce22"/>
          <table:table-cell table:number-columns-repeated="2" table:style-name="ce30"/>
          <table:table-cell table:style-name="ce80"/>
          <table:table-cell table:number-columns-repeated="16374" table:style-name="ce30"/>
        </table:table-row>
        <table:table-row table:style-name="ro2">
          <table:table-cell office:value-type="string" table:style-name="ce58">
            <text:p>As notas explicativas integram as demonstrações contábeis.</text:p>
          </table:table-cell>
          <table:table-cell table:style-name="ce61"/>
          <table:table-cell table:number-columns-repeated="4" table:style-name="ce60"/>
          <table:table-cell table:style-name="ce90"/>
          <table:table-cell table:number-columns-repeated="2" table:style-name="ce55"/>
          <table:table-cell table:style-name="ce91"/>
          <table:table-cell table:number-columns-repeated="16374" table:style-name="ce55"/>
        </table:table-row>
        <table:table-row table:style-name="ro2">
          <table:table-cell table:style-name="ce24"/>
          <table:table-cell table:style-name="ce8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81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92"/>
          <table:table-cell table:style-name="ce22"/>
          <table:table-cell table:number-columns-repeated="2" table:style-name="ce30"/>
          <table:table-cell table:style-name="ce93"/>
          <table:table-cell table:number-columns-repeated="16374" table:style-name="ce30"/>
        </table:table-row>
        <table:table-row table:style-name="ro2">
          <table:table-cell table:number-columns-repeated="6" table:style-name="ce30"/>
          <table:table-cell table:style-name="ce22"/>
          <table:table-cell table:number-columns-repeated="2" table:style-name="ce30"/>
          <table:table-cell table:style-name="ce94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style-name="ce8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0">
            <text:p><text:s text:c="22"/>Maria de Fátima Gomes da Silva</text:p>
          </table:table-cell>
          <table:table-cell table:style-name="ce71"/>
          <table:table-cell table:style-name="ce72"/>
          <table:table-cell table:style-name="ce73"/>
          <table:table-cell office:value-type="string" table:style-name="ce72">
            <text:p>Camila Brito Tavares Barreto</text:p>
          </table:table-cell>
          <table:table-cell table:style-name="ce72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0">
            <text:p><text:s text:c="20"/>Coordenadora Contábil</text:p>
          </table:table-cell>
          <table:table-cell table:style-name="ce71"/>
          <table:table-cell table:style-name="ce72"/>
          <table:table-cell table:style-name="ce73"/>
          <table:table-cell office:value-type="string" table:style-name="ce72">
            <text:p>Diretora Regional SENAI/PE</text:p>
          </table:table-cell>
          <table:table-cell table:style-name="ce72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style-name="ce70">
            <text:p><text:s text:c="20"/>CRC/PE - 023018/O-6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72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2" table:style-name="ro2">
          <table:table-cell table:style-name="ce24"/>
          <table:table-cell table:style-name="ce8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number-columns-spanned="7" table:number-rows-spanned="4" table:style-name="ce9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office:value-type="string" table:number-columns-spanned="7" table:number-rows-spanned="1" table:style-name="ce10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2" table:style-name="ro2">
          <table:table-cell table:style-name="ce24"/>
          <table:table-cell table:style-name="ce8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4">
          <table:table-cell table:style-name="ce24"/>
          <table:table-cell table:style-name="ce8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4" table:style-name="ro5">
          <table:table-cell table:style-name="ce95"/>
          <table:table-cell table:style-name="ce96"/>
          <table:table-cell table:number-columns-repeated="4" table:style-name="ce97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91" table:style-name="ro5">
          <table:table-cell table:number-columns-repeated="5"/>
          <table:table-cell table:style-name="ce97"/>
          <table:table-cell table:number-columns-repeated="16378"/>
        </table:table-row>
        <table:table-row table:number-rows-repeated="1048181" table:style-name="ro6">
          <table:table-cell table:number-columns-repeated="16384"/>
        </table:table-row>
        <table:named-expressions>
          <table:named-range table:name="Print_Area" table:cell-range-address="B_FIN.$A$1:B_FIN.$F$167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G:/05%20-%20CONTABILIDADE/02%20-%20SENAI/2023/Demonstrações%20e%20Relatórios%20Contábeis/00-%20Anual/Demostrações%20Contabeis%20e%20NE/SENAI%20DC's%202023.xlsx'#BP" table:style-name="ta2">
        <table:table-source xlink:href="file:///G:/05%20-%20CONTABILIDADE/02%20-%20SENAI/2023/Demonstrações%20e%20Relatórios%20Contábeis/00-%20Anual/Demostrações%20Contabeis%20e%20NE/SENAI%20DC's%202023.xlsx" table:table-name="BP" table:mode="copy-results-only"/>
        <table:table-column/>
        <table:table-row>
          <table:table-cell office:value-type="string" office:string-value="SERVIÇO NACIONAL DE APRENDIZAGEM INDUSTRIAL - SENAI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G:/05%20-%20CONTABILIDADE/02%20-%20SENAI/2023/Demonstrações%20e%20Relatórios%20Contábeis/00-%20Anual/Demostrações%20Contabeis%20e%20NE/SENAI%20DC's%202023.xlsx'#BC" table:style-name="ta2">
        <table:table-source xlink:href="file:///G:/05%20-%20CONTABILIDADE/02%20-%20SENAI/2023/Demonstrações%20e%20Relatórios%20Contábeis/00-%20Anual/Demostrações%20Contabeis%20e%20NE/SENAI%20DC's%202023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BO" table:style-name="ta2">
        <table:table-source xlink:href="file:///G:/05%20-%20CONTABILIDADE/02%20-%20SENAI/2023/Demonstrações%20e%20Relatórios%20Contábeis/00-%20Anual/Demostrações%20Contabeis%20e%20NE/SENAI%20DC's%202023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B_FIN" table:style-name="ta2">
        <table:table-source xlink:href="file:///G:/05%20-%20CONTABILIDADE/02%20-%20SENAI/2023/Demonstrações%20e%20Relatórios%20Contábeis/00-%20Anual/Demostrações%20Contabeis%20e%20NE/SENAI%20DC's%202023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VP" table:style-name="ta2">
        <table:table-source xlink:href="file:///G:/05%20-%20CONTABILIDADE/02%20-%20SENAI/2023/Demonstrações%20e%20Relatórios%20Contábeis/00-%20Anual/Demostrações%20Contabeis%20e%20NE/SENAI%20DC's%202023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FC_assinatura" table:style-name="ta2">
        <table:table-source xlink:href="file:///G:/05%20-%20CONTABILIDADE/02%20-%20SENAI/2023/Demonstrações%20e%20Relatórios%20Contábeis/00-%20Anual/Demostrações%20Contabeis%20e%20NE/SENAI%20DC's%202023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FC" table:style-name="ta2">
        <table:table-source xlink:href="file:///G:/05%20-%20CONTABILIDADE/02%20-%20SENAI/2023/Demonstrações%20e%20Relatórios%20Contábeis/00-%20Anual/Demostrações%20Contabeis%20e%20NE/SENAI%20DC's%202023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MPL" table:style-name="ta2">
        <table:table-source xlink:href="file:///G:/05%20-%20CONTABILIDADE/02%20-%20SENAI/2023/Demonstrações%20e%20Relatórios%20Contábeis/00-%20Anual/Demostrações%20Contabeis%20e%20NE/SENAI%20DC's%202023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RA" table:style-name="ta2">
        <table:table-source xlink:href="file:///G:/05%20-%20CONTABILIDADE/02%20-%20SENAI/2023/Demonstrações%20e%20Relatórios%20Contábeis/00-%20Anual/Demostrações%20Contabeis%20e%20NE/SENAI%20DC's%202023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RE" table:style-name="ta2">
        <table:table-source xlink:href="file:///G:/05%20-%20CONTABILIDADE/02%20-%20SENAI/2023/Demonstrações%20e%20Relatórios%20Contábeis/00-%20Anual/Demostrações%20Contabeis%20e%20NE/SENAI%20DC's%202023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2%20-%20SENAI/2023/Demonstrações%20e%20Relatórios%20Contábeis/00-%20Anual/Demostrações%20Contabeis%20e%20NE/SENAI%20DC's%202023.xlsx'#DMPS" table:style-name="ta2">
        <table:table-source xlink:href="file:///G:/05%20-%20CONTABILIDADE/02%20-%20SENAI/2023/Demonstrações%20e%20Relatórios%20Contábeis/00-%20Anual/Demostrações%20Contabeis%20e%20NE/SENAI%20DC's%202023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A DE FATIMA GOMES DA SILVA</meta:initial-creator>
    <dc:creator>ADRIELE PEREIRA CABRAL DE MELO</dc:creator>
    <meta:creation-date>2024-03-25T11:46:31Z</meta:creation-date>
    <dc:date>2024-03-25T14:54:07Z</dc:date>
  </office:meta>
</office:document-meta>
</file>