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">
      <style:text-properties fo:font-size="16pt" style:font-size-asian="16pt" style:font-size-complex="16pt"/>
    </style:style>
    <style:style style:name="ce23" style:family="table-cell" style:parent-style-name="Default" style:data-style-name="N36">
      <style:text-properties fo:font-size="16pt" style:font-size-asian="16pt" style:font-size-complex="16pt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wrap-option="wrap"/>
      <style:text-properties fo:font-size="16pt" style:font-size-asian="16pt" style:font-size-complex="16pt"/>
    </style:style>
    <style:style style:name="ce28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6pt" style:font-size-asian="16pt" style:font-size-complex="16pt"/>
    </style:style>
    <style:style style:name="ce3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36">
      <style:text-properties fo:font-size="18pt" style:font-size-asian="18pt" style:font-size-complex="18pt"/>
    </style:style>
    <style:style style:name="ce3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8pt" style:font-size-asian="18pt" style:font-size-complex="18pt"/>
    </style:style>
    <style:style style:name="ce3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end" fo:margin-right="0cm" style:writing-mode="lr"/>
      <style:text-properties fo:font-size="18pt" style:font-size-asian="18pt" style:font-size-complex="18pt"/>
    </style:style>
    <style:style style:name="ce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43" style:family="table-cell" style:parent-style-name="V_237_rgula" style:data-style-name="N37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Entrada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font-weight="bold" style:font-weight-asian="bold" style:font-weight-complex="bold"/>
    </style:style>
    <style:style style:name="ce81" style:family="table-cell" style:parent-style-name="Default" style:data-style-name="N4"/>
    <style:style style:name="ce82" style:family="table-cell" style:parent-style-name="V_237_rgula" style:data-style-name="N37">
      <style:table-cell-properties fo:background-color="transparent"/>
    </style:style>
    <style:style style:name="ce8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</style:style>
    <style:style style:name="ce84" style:family="table-cell" style:parent-style-name="V_237_rgula" style:data-style-name="N37"/>
    <style:style style:name="ce8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/>
    </style:style>
    <style:style style:name="ce86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0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V_237_rgula" style:data-style-name="N37">
      <style:text-properties fo:font-size="11pt" style:font-size-asian="11pt" style:font-size-complex="11pt"/>
    </style:style>
    <style:style style:name="ce10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3">
      <style:text-properties fo:font-size="11pt" style:font-size-asian="11pt" style:font-size-complex="11pt"/>
    </style:style>
    <style:style style:name="ce11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1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V_237_rgula" style:data-style-name="N37">
      <style:text-properties fo:color="#FF0000" fo:font-size="11pt" style:font-size-asian="11pt" style:font-size-complex="11pt"/>
    </style:style>
    <style:style style:name="ce114" style:family="table-cell" style:parent-style-name="Default" style:data-style-name="N0">
      <style:text-properties fo:color="#FF0000" fo:font-size="11pt" style:font-size-asian="11pt" style:font-size-complex="11pt"/>
    </style:style>
    <style:style style:name="ce115" style:family="table-cell" style:parent-style-name="Default" style:data-style-name="N36">
      <style:text-properties fo:font-size="11pt" style:font-size-asian="11pt" style:font-size-complex="11pt"/>
    </style:style>
    <style:style style:name="ce11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Normal_32_3" style:data-style-name="N30">
      <style:table-cell-properties style:vertical-align="top" fo:wrap-option="wrap" fo:background-color="transparent" style:shrink-to-fit="true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V_237_rgula_32_5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_32_5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88055555555556cm"/>
    </style:style>
    <style:style style:name="co13" style:family="table-column">
      <style:table-column-properties fo:break-before="auto" style:column-width="7.90222222222222cm"/>
    </style:style>
    <style:style style:name="co14" style:family="table-column">
      <style:table-column-properties fo:break-before="auto" style:column-width="3.51013888888889cm"/>
    </style:style>
    <style:style style:name="co15" style:family="table-column">
      <style:table-column-properties fo:break-before="auto" style:column-width="0.282222222222222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35138888888889cm"/>
    </style:style>
    <style:style style:name="co18" style:family="table-column">
      <style:table-column-properties fo:break-before="auto" style:column-width="0.493888888888889cm"/>
    </style:style>
    <style:style style:name="co19" style:family="table-column">
      <style:table-column-properties fo:break-before="auto" style:column-width="3.24555555555556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0388888888889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097222222222cm" style:use-optimal-column-width="true"/>
    </style:style>
    <style:style style:name="co25" style:family="table-column">
      <style:table-column-properties fo:break-before="auto" style:column-width="2.76930555555556cm"/>
    </style:style>
    <style:style style:name="co26" style:family="table-column">
      <style:table-column-properties fo:break-before="auto" style:column-width="1.5875cm" style:use-optimal-column-width="true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01625cm" style:use-optimal-column-width="true"/>
    </style:style>
    <style:style style:name="co29" style:family="table-column">
      <style:table-column-properties fo:break-before="auto" style:column-width="3.08680555555556cm" style:use-optimal-column-width="true"/>
    </style:style>
    <style:style style:name="co30" style:family="table-column">
      <style:table-column-properties fo:break-before="auto" style:column-width="3.35138888888889cm" style:use-optimal-column-width="true"/>
    </style:style>
    <style:style style:name="co31" style:family="table-column">
      <style:table-column-properties fo:break-before="auto" style:column-width="4.81541666666667cm" style:use-optimal-column-width="true"/>
    </style:style>
    <style:style style:name="co32" style:family="table-column">
      <style:table-column-properties fo:break-before="auto" style:column-width="3.88055555555556cm" style:use-optimal-column-width="true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32833333333333cm" style:use-optimal-column-width="true"/>
    </style:style>
    <style:style style:name="co35" style:family="table-column">
      <style:table-column-properties fo:break-before="auto" style:column-width="1.44638888888889cm" style:use-optimal-column-width="true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2.87513888888889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55763888888889cm"/>
    </style:style>
    <style:style style:name="co41" style:family="table-column">
      <style:table-column-properties fo:break-before="auto" style:column-width="2.45180555555556cm"/>
    </style:style>
    <style:style style:name="co42" style:family="table-column">
      <style:table-column-properties fo:break-before="auto" style:column-width="11.2359722222222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2263888888889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72180555555556cm"/>
    </style:style>
    <style:style style:name="co48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23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12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4D79B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C4D79B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fals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_" table:style-name="ta1">
        <table:table-column table:style-name="co1" table:default-cell-style-name="ce6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7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3">
            <text:p>SERVIÇO NACIONAL DE APRENDIZAGEM INDUSTRIAL PERNAMBUCO - SENAI/PE</text:p>
          </table:table-cell>
          <table:table-cell table:number-columns-repeated="4"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3">
            <text:p>CNPJ: 03.789.272.0001-00</text:p>
          </table:table-cell>
          <table:table-cell table:number-columns-repeated="4"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style-name="ce7">
            <text:p>BALANÇO ORÇAMENTÁRIO</text:p>
          </table:table-cell>
          <table:table-cell table:number-columns-repeated="4" table:style-name="ce4"/>
          <table:table-cell table:style-name="ce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48">
            <text:p>Exercícios findos em 31 de dezembro de 2022</text:p>
          </table:table-cell>
          <table:covered-table-cell table:number-columns-repeated="5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style-name="ce9">
            <text:p>(Em Reais)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8"/>
          <table:table-cell table:number-columns-repeated="16377" table:style-name="ce6"/>
        </table:table-row>
        <table:table-row table:style-name="ro2">
          <table:table-cell table:style-name="ce13"/>
          <table:table-cell table:number-columns-repeated="4" table:style-name="ce10"/>
          <table:table-cell table:style-name="ce12"/>
          <table:table-cell table:number-columns-repeated="16378" table:style-name="ce6"/>
        </table:table-row>
        <table:table-row table:style-name="ro1">
          <table:table-cell table:style-name="ce14"/>
          <table:table-cell office:value-type="string" table:number-columns-spanned="5" table:number-rows-spanned="1" table:style-name="ce4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16"/>
          <table:table-cell office:value-type="string" table:style-name="ce15">
            <text:p>Orç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6">
            <text:p>Variação</text:p>
          </table:table-cell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14">
            <text:p>RECEITAS CORRENTES</text:p>
          </table:table-cell>
          <table:table-cell office:value-type="float" office:value="140283578.13999999" table:style-name="ce19">
            <text:p><text:s/>140.283.578,14<text:s/></text:p>
          </table:table-cell>
          <table:table-cell table:style-name="ce20"/>
          <table:table-cell office:value-type="float" office:value="140612361.03999999" table:style-name="ce19">
            <text:p><text:s/>140.612.361,04<text:s/></text:p>
          </table:table-cell>
          <table:table-cell table:style-name="ce20"/>
          <table:table-cell office:value-type="float" office:value="328782.90000000596" table:style-name="ce19">
            <text:p><text:s/>328.782,90<text:s/></text:p>
          </table:table-cell>
          <table:table-cell table:style-name="ce21"/>
          <table:table-cell table:style-name="ce6"/>
          <table:table-cell table:style-name="ce22"/>
          <table:table-cell table:style-name="ce23"/>
          <table:table-cell table:number-columns-repeated="16374"/>
        </table:table-row>
        <table:table-row table:style-name="ro3">
          <table:table-cell table:style-name="ce14"/>
          <table:table-cell table:number-columns-repeated="5" table:style-name="ce20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Receitas de Contribuições</text:p>
          </table:table-cell>
          <table:table-cell office:value-type="float" office:value="70033882.150000006" table:style-name="ce24">
            <text:p><text:s/>70.033.882,15<text:s/></text:p>
          </table:table-cell>
          <table:table-cell table:style-name="ce20"/>
          <table:table-cell office:value-type="float" office:value="76483678.420000002" table:style-name="ce24">
            <text:p><text:s/>76.483.678,42<text:s/></text:p>
          </table:table-cell>
          <table:table-cell table:style-name="ce14"/>
          <table:table-cell office:value-type="float" office:value="6449796.2699999958" table:style-name="ce24">
            <text:p><text:s/>6.449.796,27<text:s/></text:p>
          </table:table-cell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Receitas Patrimoniais</text:p>
          </table:table-cell>
          <table:table-cell office:value-type="float" office:value="5606863.3599999994" table:style-name="ce24">
            <text:p><text:s/>5.606.863,36<text:s/></text:p>
          </table:table-cell>
          <table:table-cell table:style-name="ce20"/>
          <table:table-cell office:value-type="float" office:value="6887565.3199999994" table:style-name="ce24">
            <text:p><text:s/>6.887.565,32<text:s/></text:p>
          </table:table-cell>
          <table:table-cell table:style-name="ce20"/>
          <table:table-cell office:value-type="float" office:value="1280701.96" table:style-name="ce24">
            <text:p><text:s/>1.280.701,96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Receitas Imobiliárias</text:p>
          </table:table-cell>
          <table:table-cell office:value-type="float" office:value="581115.97" table:style-name="ce26">
            <text:p><text:s/>581.115,97<text:s/></text:p>
          </table:table-cell>
          <table:table-cell table:style-name="ce26"/>
          <table:table-cell office:value-type="float" office:value="664531.72" table:style-name="ce26">
            <text:p><text:s/>664.531,72<text:s/></text:p>
          </table:table-cell>
          <table:table-cell table:style-name="ce26"/>
          <table:table-cell office:value-type="float" office:value="83415.75" table:style-name="ce12">
            <text:p><text:s/>83.415,75<text:s/></text:p>
          </table:table-cell>
          <table:table-cell table:style-name="ce27"/>
          <table:table-cell table:number-columns-repeated="16377" table:style-name="ce6"/>
        </table:table-row>
        <table:table-row table:style-name="ro1">
          <table:table-cell office:value-type="string" table:style-name="ce25">
            <text:p><text:s text:c="10"/>Receitas de Valores Mobiliários</text:p>
          </table:table-cell>
          <table:table-cell office:value-type="float" office:value="5025747.3899999997" table:style-name="ce26">
            <text:p><text:s/>5.025.747,39<text:s/></text:p>
          </table:table-cell>
          <table:table-cell table:style-name="ce26"/>
          <table:table-cell office:value-type="float" office:value="6223033.5999999996" table:style-name="ce26">
            <text:p><text:s/>6.223.033,60<text:s/></text:p>
          </table:table-cell>
          <table:table-cell table:style-name="ce26"/>
          <table:table-cell office:value-type="float" office:value="1197286.21" table:style-name="ce12">
            <text:p><text:s/>1.197.286,21<text:s/></text:p>
          </table:table-cell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Receitas de Serviços e Vendas</text:p>
          </table:table-cell>
          <table:table-cell office:value-type="float" office:value="47113714.519999996" table:style-name="ce24">
            <text:p><text:s/>47.113.714,52<text:s/></text:p>
          </table:table-cell>
          <table:table-cell table:style-name="ce20"/>
          <table:table-cell office:value-type="float" office:value="42111117.370000005" table:style-name="ce24">
            <text:p><text:s/>42.111.117,37<text:s/></text:p>
          </table:table-cell>
          <table:table-cell table:style-name="ce20"/>
          <table:table-cell office:value-type="float" office:value="-5002597.1499999911" table:style-name="ce24">
            <text:p><text:s/>(5.002.597,15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25">
            <text:p><text:s text:c="9"/>Treinamento, Capac., C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office:value-type="float" office:value="0" table:style-name="ce26">
            <text:p><text:s/>-<text:s/></text:p>
          </table:table-cell>
          <table:table-cell table:number-columns-repeated="2" table:style-name="ce12"/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Serviços Tecnológicos</text:p>
          </table:table-cell>
          <table:table-cell office:value-type="float" office:value="22093800.059999999" table:style-name="ce26">
            <text:p><text:s/>22.093.800,06<text:s/></text:p>
          </table:table-cell>
          <table:table-cell table:style-name="ce26"/>
          <table:table-cell office:value-type="float" office:value="16245289.59" table:style-name="ce26">
            <text:p><text:s/>16.245.289,59<text:s/></text:p>
          </table:table-cell>
          <table:table-cell table:style-name="ce26"/>
          <table:table-cell office:value-type="float" office:value="-5848510.4699999988" table:style-name="ce12">
            <text:p><text:s/>(5.848.510,47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Serv. Consultoria e Assistência Técnica</text:p>
          </table:table-cell>
          <table:table-cell office:value-type="float" office:value="2372108.52" table:style-name="ce26">
            <text:p><text:s/>2.372.108,52<text:s/></text:p>
          </table:table-cell>
          <table:table-cell table:style-name="ce26"/>
          <table:table-cell office:value-type="float" office:value="2618068.59" table:style-name="ce26">
            <text:p><text:s/>2.618.068,59<text:s/></text:p>
          </table:table-cell>
          <table:table-cell table:style-name="ce26"/>
          <table:table-cell office:value-type="float" office:value="245960.06999999983" table:style-name="ce12">
            <text:p><text:s/>245.960,07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Serviços Administrativos</text:p>
          </table:table-cell>
          <table:table-cell office:value-type="float" office:value="6451.02" table:style-name="ce26">
            <text:p><text:s/>6.451,02<text:s/></text:p>
          </table:table-cell>
          <table:table-cell table:style-name="ce26"/>
          <table:table-cell office:value-type="float" office:value="27308.05" table:style-name="ce26">
            <text:p><text:s/>27.308,05<text:s/></text:p>
          </table:table-cell>
          <table:table-cell table:style-name="ce26"/>
          <table:table-cell office:value-type="float" office:value="20857.03" table:style-name="ce12">
            <text:p><text:s/>20.857,03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Serviços Educacionais</text:p>
          </table:table-cell>
          <table:table-cell office:value-type="float" office:value="22641354.920000002" table:style-name="ce26">
            <text:p><text:s/>22.641.354,92<text:s/></text:p>
          </table:table-cell>
          <table:table-cell table:style-name="ce26"/>
          <table:table-cell office:value-type="float" office:value="23220451.140000001" table:style-name="ce26">
            <text:p><text:s/>23.220.451,14<text:s/></text:p>
          </table:table-cell>
          <table:table-cell table:style-name="ce26"/>
          <table:table-cell office:value-type="float" office:value="579096.21999999881" table:style-name="ce12">
            <text:p><text:s/>579.096,22<text:s/></text:p>
          </table:table-cell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Outras Receitas Correntes<text:s/></text:p>
          </table:table-cell>
          <table:table-cell office:value-type="float" office:value="1106358.96" table:style-name="ce24">
            <text:p><text:s/>1.106.358,96<text:s/></text:p>
          </table:table-cell>
          <table:table-cell table:style-name="ce28"/>
          <table:table-cell office:value-type="float" office:value="1250150.27" table:style-name="ce24">
            <text:p><text:s/>1.250.150,27<text:s/></text:p>
          </table:table-cell>
          <table:table-cell table:style-name="ce28"/>
          <table:table-cell office:value-type="float" office:value="143791.31000000006" table:style-name="ce24">
            <text:p><text:s/>143.791,31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Recuperação de Despesas</text:p>
          </table:table-cell>
          <table:table-cell office:value-type="float" office:value="4652.8600000000006" table:style-name="ce26">
            <text:p><text:s/>4.652,86<text:s/></text:p>
          </table:table-cell>
          <table:table-cell table:style-name="ce26"/>
          <table:table-cell office:value-type="float" office:value="42157.279999999999" table:style-name="ce26">
            <text:p><text:s/>42.157,28<text:s/></text:p>
          </table:table-cell>
          <table:table-cell table:style-name="ce26"/>
          <table:table-cell office:value-type="float" office:value="37504.42" table:style-name="ce12">
            <text:p><text:s/>37.504,42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Multas e Juros de Mora</text:p>
          </table:table-cell>
          <table:table-cell office:value-type="float" office:value="208035.69999999998" table:style-name="ce26">
            <text:p><text:s/>208.035,70<text:s/></text:p>
          </table:table-cell>
          <table:table-cell table:style-name="ce26"/>
          <table:table-cell office:value-type="float" office:value="263162.64" table:style-name="ce26">
            <text:p><text:s/>263.162,64<text:s/></text:p>
          </table:table-cell>
          <table:table-cell table:style-name="ce26"/>
          <table:table-cell office:value-type="float" office:value="55126.940000000031" table:style-name="ce12">
            <text:p><text:s/>55.126,94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Descontos Obtidos</text:p>
          </table:table-cell>
          <table:table-cell office:value-type="float" office:value="10810.98" table:style-name="ce26">
            <text:p><text:s/>10.810,98<text:s/></text:p>
          </table:table-cell>
          <table:table-cell table:style-name="ce26"/>
          <table:table-cell office:value-type="float" office:value="61970.93" table:style-name="ce26">
            <text:p><text:s/>61.970,93<text:s/></text:p>
          </table:table-cell>
          <table:table-cell table:style-name="ce26"/>
          <table:table-cell office:value-type="float" office:value="51159.95" table:style-name="ce12">
            <text:p><text:s/>51.159,95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Indenizações e Restituições</text:p>
          </table:table-cell>
          <table:table-cell office:value-type="float" office:value="882859.42" table:style-name="ce26">
            <text:p><text:s/>882.859,42<text:s/></text:p>
          </table:table-cell>
          <table:table-cell table:style-name="ce26"/>
          <table:table-cell office:value-type="float" office:value="882859.42" table:style-name="ce26">
            <text:p><text:s/>882.859,42<text:s/></text:p>
          </table:table-cell>
          <table:table-cell table:style-name="ce26"/>
          <table:table-cell office:value-type="float" office:value="0" table:style-name="ce12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Transferências Correntes</text:p>
          </table:table-cell>
          <table:table-cell office:value-type="float" office:value="16422759.15" table:style-name="ce24">
            <text:p><text:s/>16.422.759,15<text:s/></text:p>
          </table:table-cell>
          <table:table-cell table:style-name="ce28"/>
          <table:table-cell office:value-type="float" office:value="13879849.66" table:style-name="ce24">
            <text:p><text:s/>13.879.849,66<text:s/></text:p>
          </table:table-cell>
          <table:table-cell table:style-name="ce28"/>
          <table:table-cell office:value-type="float" office:value="-2542909.4900000002" table:style-name="ce24">
            <text:p><text:s/>(2.542.909,49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9"/>Auxílios Especiais</text:p>
          </table:table-cell>
          <table:table-cell office:value-type="float" office:value="10076062" table:style-name="ce26">
            <text:p><text:s/>10.076.062,00<text:s/></text:p>
          </table:table-cell>
          <table:table-cell table:style-name="ce26"/>
          <table:table-cell office:value-type="float" office:value="10986990.689999999" table:style-name="ce26">
            <text:p><text:s/>10.986.990,69<text:s/></text:p>
          </table:table-cell>
          <table:table-cell table:style-name="ce26"/>
          <table:table-cell office:value-type="float" office:value="910928.68999999948" table:style-name="ce12">
            <text:p><text:s/>910.928,69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Apoios Financeiros à Projetos Estratégicos</text:p>
          </table:table-cell>
          <table:table-cell office:value-type="float" office:value="6346697.1500000004" table:style-name="ce26">
            <text:p><text:s/>6.346.697,15<text:s/></text:p>
          </table:table-cell>
          <table:table-cell table:style-name="ce26"/>
          <table:table-cell office:value-type="float" office:value="2892858.97" table:style-name="ce26">
            <text:p><text:s/>2.892.858,97<text:s/></text:p>
          </table:table-cell>
          <table:table-cell table:style-name="ce26"/>
          <table:table-cell office:value-type="float" office:value="-3453838.18" table:style-name="ce12">
            <text:p><text:s/>(3.453.838,18)</text:p>
          </table:table-cell>
          <table:table-cell table:style-name="ce29"/>
          <table:table-cell table:number-columns-repeated="16377"/>
        </table:table-row>
        <table:table-row table:number-rows-repeated="2" table:style-name="ro1">
          <table:table-cell table:style-name="ce25"/>
          <table:table-cell table:number-columns-repeated="4" table:style-name="ce26"/>
          <table:table-cell table:style-name="ce12"/>
          <table:table-cell table:style-name="ce29"/>
          <table:table-cell table:number-columns-repeated="16377" table:style-name="ce6"/>
        </table:table-row>
        <table:table-row table:style-name="ro1">
          <table:table-cell office:value-type="string" table:style-name="ce14">
            <text:p>RECEITAS DE CAPITAL</text:p>
          </table:table-cell>
          <table:table-cell office:value-type="float" office:value="12603983.539999999" table:style-name="ce24">
            <text:p><text:s/>12.603.983,54<text:s/></text:p>
          </table:table-cell>
          <table:table-cell table:style-name="ce20"/>
          <table:table-cell office:value-type="float" office:value="9074415.5899999999" table:style-name="ce24">
            <text:p><text:s/>9.074.415,59<text:s/></text:p>
          </table:table-cell>
          <table:table-cell table:style-name="ce20"/>
          <table:table-cell office:value-type="float" office:value="-3529567.9499999993" table:style-name="ce24">
            <text:p><text:s/>(3.529.567,95)</text:p>
          </table:table-cell>
          <table:table-cell table:number-columns-repeated="16378" table:style-name="ce6"/>
        </table:table-row>
        <table:table-row table:style-name="ro1">
          <table:table-cell table:style-name="ce14"/>
          <table:table-cell table:number-columns-repeated="5" table:style-name="ce20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Operações de Crédito</text:p>
          </table:table-cell>
          <table:table-cell office:value-type="float" office:value="2152171.58" table:style-name="ce24">
            <text:p><text:s/>2.152.171,58<text:s/></text:p>
          </table:table-cell>
          <table:table-cell table:style-name="ce26"/>
          <table:table-cell office:value-type="float" office:value="2050230.67" table:style-name="ce24">
            <text:p><text:s/>2.050.230,67<text:s/></text:p>
          </table:table-cell>
          <table:table-cell table:style-name="ce26"/>
          <table:table-cell office:value-type="float" office:value="-101940.91000000015" table:style-name="ce24">
            <text:p><text:s/>(101.940,91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Externas</text:p>
          </table:table-cell>
          <table:table-cell office:value-type="float" office:value="2152171.58" table:style-name="ce26">
            <text:p><text:s/>2.152.171,58<text:s/></text:p>
          </table:table-cell>
          <table:table-cell table:style-name="ce26"/>
          <table:table-cell office:value-type="float" office:value="2050230.67" table:style-name="ce26">
            <text:p><text:s/>2.050.230,67<text:s/></text:p>
          </table:table-cell>
          <table:table-cell table:style-name="ce26"/>
          <table:table-cell office:value-type="float" office:value="-101940.91000000015" table:style-name="ce12">
            <text:p><text:s/>(101.940,91)</text:p>
          </table:table-cell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Alienação de bens</text:p>
          </table:table-cell>
          <table:table-cell office:value-type="float" office:value="2692255" table:style-name="ce24">
            <text:p><text:s/>2.692.255,00<text:s/></text:p>
          </table:table-cell>
          <table:table-cell table:style-name="ce26"/>
          <table:table-cell office:value-type="float" office:value="962095" table:style-name="ce24">
            <text:p><text:s/>962.095,00<text:s/></text:p>
          </table:table-cell>
          <table:table-cell table:style-name="ce26"/>
          <table:table-cell office:value-type="float" office:value="-1730160" table:style-name="ce24">
            <text:p><text:s/>(1.730.160,00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Bens Móveis</text:p>
          </table:table-cell>
          <table:table-cell office:value-type="float" office:value="869700" table:style-name="ce26">
            <text:p><text:s/>869.700,00<text:s/></text:p>
          </table:table-cell>
          <table:table-cell table:style-name="ce26"/>
          <table:table-cell office:value-type="float" office:value="958540" table:style-name="ce26">
            <text:p><text:s/>958.540,00<text:s/></text:p>
          </table:table-cell>
          <table:table-cell table:style-name="ce26"/>
          <table:table-cell office:value-type="float" office:value="88840" table:style-name="ce26">
            <text:p><text:s/>88.840,00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<text:s text:c="10"/>Bens Imóveis</text:p>
          </table:table-cell>
          <table:table-cell office:value-type="float" office:value="1822555" table:style-name="ce26">
            <text:p><text:s/>1.822.555,00<text:s/></text:p>
          </table:table-cell>
          <table:table-cell table:style-name="ce26"/>
          <table:table-cell office:value-type="float" office:value="3555" table:style-name="ce26">
            <text:p><text:s/>3.555,00<text:s/></text:p>
          </table:table-cell>
          <table:table-cell table:style-name="ce26"/>
          <table:table-cell office:value-type="float" office:value="-1819000" table:style-name="ce26">
            <text:p><text:s/>(1.819.000,00)</text:p>
          </table:table-cell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5" table:style-name="ce26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Outras Receitas de Capital</text:p>
          </table:table-cell>
          <table:table-cell office:value-type="float" office:value="2189010.7799999998" table:style-name="ce30">
            <text:p><text:s/>2.189.010,78<text:s/></text:p>
          </table:table-cell>
          <table:table-cell table:style-name="ce26"/>
          <table:table-cell office:value-type="float" office:value="0" table:style-name="ce30">
            <text:p><text:s/>-<text:s/></text:p>
          </table:table-cell>
          <table:table-cell table:style-name="ce26"/>
          <table:table-cell office:value-type="float" office:value="2189010.7799999998" table:style-name="ce24">
            <text:p><text:s/>2.189.010,78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5">
            <text:p>Saldos de Exercícios Anteriores</text:p>
          </table:table-cell>
          <table:table-cell office:value-type="float" office:value="2189010.7799999998" table:style-name="ce26">
            <text:p><text:s/>2.189.010,78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table:style-name="ce12"/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14">
            <text:p><text:s text:c="5"/>Transferências de Capital</text:p>
          </table:table-cell>
          <table:table-cell office:value-type="float" office:value="5570546.1799999997" table:style-name="ce24">
            <text:p><text:s/>5.570.546,18<text:s/></text:p>
          </table:table-cell>
          <table:table-cell table:style-name="ce28"/>
          <table:table-cell office:value-type="float" office:value="6062089.9199999999" table:style-name="ce24">
            <text:p><text:s/>6.062.089,92<text:s/></text:p>
          </table:table-cell>
          <table:table-cell table:style-name="ce28"/>
          <table:table-cell office:value-type="float" office:value="491543.74000000022" table:style-name="ce24">
            <text:p><text:s/>491.543,74<text:s/></text:p>
          </table:table-cell>
          <table:table-cell table:style-name="ce8"/>
          <table:table-cell table:style-name="ce31"/>
          <table:table-cell table:number-columns-repeated="16376" table:style-name="ce8"/>
        </table:table-row>
        <table:table-row table:style-name="ro1">
          <table:table-cell office:value-type="string" table:style-name="ce25">
            <text:p><text:s text:c="10"/>Auxílios Extraordinários</text:p>
          </table:table-cell>
          <table:table-cell office:value-type="float" office:value="5570546.1799999997" table:style-name="ce26">
            <text:p><text:s/>5.570.546,18<text:s/></text:p>
          </table:table-cell>
          <table:table-cell table:style-name="ce26"/>
          <table:table-cell office:value-type="float" office:value="6062089.9199999999" table:style-name="ce26">
            <text:p><text:s/>6.062.089,92<text:s/></text:p>
          </table:table-cell>
          <table:table-cell table:style-name="ce26"/>
          <table:table-cell table:style-name="ce12"/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6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2887561.67999998" table:style-name="ce24">
            <text:p><text:s/>152.887.561,68<text:s/></text:p>
          </table:table-cell>
          <table:table-cell table:style-name="ce20"/>
          <table:table-cell office:value-type="float" office:value="149686776.63" table:style-name="ce24">
            <text:p><text:s/>149.686.776,63<text:s/></text:p>
          </table:table-cell>
          <table:table-cell table:style-name="ce20"/>
          <table:table-cell office:value-type="float" office:value="-3200785.0499999821" table:style-name="ce24">
            <text:p><text:s/>(3.200.785,05)</text:p>
          </table:table-cell>
          <table:table-cell table:number-columns-repeated="2" table:style-name="ce6"/>
          <table:table-cell table:style-name="ce32"/>
          <table:table-cell table:number-columns-repeated="16375"/>
        </table:table-row>
        <table:table-row table:style-name="ro1">
          <table:table-cell office:value-type="string" table:style-name="ce14">
            <text:p>Déficit</text:p>
          </table:table-cell>
          <table:table-cell office:value-type="float" office:value="0" table:style-name="ce33">
            <text:p><text:s/>-<text:s/></text:p>
          </table:table-cell>
          <table:table-cell table:style-name="ce12"/>
          <table:table-cell table:style-name="ce33"/>
          <table:table-cell table:style-name="ce12"/>
          <table:table-cell office:value-type="float" office:value="0" table:style-name="ce33">
            <text:p><text:s/>-<text:s/></text:p>
          </table:table-cell>
          <table:table-cell table:number-columns-repeated="2" table:style-name="ce6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52887561.67999998" table:style-name="ce19">
            <text:p><text:s/>152.887.561,68<text:s/></text:p>
          </table:table-cell>
          <table:table-cell table:style-name="ce12"/>
          <table:table-cell office:value-type="float" office:value="149686776.63" table:style-name="ce19">
            <text:p><text:s/>149.686.776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00785.0499999821" table:style-name="ce19">
            <text:p><text:s/>(3.200.785,05)</text:p>
          </table:table-cell>
          <table:table-cell table:number-columns-repeated="16378" table:style-name="ce6"/>
        </table:table-row>
        <table:table-row table:style-name="ro3">
          <table:table-cell table:style-name="ce13"/>
          <table:table-cell table:number-columns-repeated="4" table:style-name="ce10"/>
          <table:table-cell table:style-name="ce12"/>
          <table:table-cell table:style-name="ce6"/>
          <table:table-cell table:style-name="ce32"/>
          <table:table-cell table:number-columns-repeated="16376" table:style-name="ce6"/>
        </table:table-row>
        <table:table-row table:style-name="ro1">
          <table:table-cell table:style-name="ce13"/>
          <table:table-cell table:number-columns-repeated="4" table:style-name="ce10"/>
          <table:table-cell table:style-name="ce12"/>
          <table:table-cell table:style-name="ce6"/>
          <table:table-cell table:style-name="ce32"/>
          <table:table-cell table:number-columns-repeated="16376" table:style-name="ce6"/>
        </table:table-row>
        <table:table-row table:style-name="ro4">
          <table:table-cell table:number-columns-spanned="1" table:number-rows-spanned="3" table:style-name="ce50"/>
          <table:table-cell office:value-type="string" table:number-columns-spanned="5" table:number-rows-spanned="1" table:style-name="ce49">
            <text:p>DESPESAS ORÇAMENTÁRIAS</text:p>
          </table:table-cell>
          <table:covered-table-cell table:number-columns-repeated="4"/>
          <table:table-cell table:number-columns-repeated="16378" table:style-name="ce34"/>
        </table:table-row>
        <table:table-row table:style-name="ro4" table:visibility="collapse">
          <table:covered-table-cell/>
          <table:table-cell table:number-columns-repeated="4" table:style-name="ce15"/>
          <table:table-cell table:style-name="ce16"/>
          <table:table-cell table:number-columns-repeated="16378" table:style-name="ce35"/>
        </table:table-row>
        <table:table-row table:style-name="ro4">
          <table:covered-table-cell/>
          <table:table-cell office:value-type="string" table:style-name="ce15">
            <text:p>Autorizada</text:p>
          </table:table-cell>
          <table:table-cell table:style-name="ce15"/>
          <table:table-cell office:value-type="string" table:style-name="ce15">
            <text:p>Realizada</text:p>
          </table:table-cell>
          <table:table-cell table:style-name="ce15"/>
          <table:table-cell office:value-type="string" table:style-name="ce16">
            <text:p>Variação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14">
            <text:p>DESPESAS CORRENTES</text:p>
          </table:table-cell>
          <table:table-cell office:value-type="float" office:value="126470150.93000001" table:style-name="ce24">
            <text:p><text:s/>126.470.150,93<text:s/></text:p>
          </table:table-cell>
          <table:table-cell table:style-name="ce20"/>
          <table:table-cell office:value-type="float" office:value="120829837.81000003" table:style-name="ce24">
            <text:p><text:s/>120.829.837,81<text:s/></text:p>
          </table:table-cell>
          <table:table-cell table:style-name="ce20"/>
          <table:table-cell office:value-type="float" office:value="-5640313.119999975" table:style-name="ce24">
            <text:p><text:s/>(5.640.313,12)</text:p>
          </table:table-cell>
          <table:table-cell table:number-columns-repeated="16378" table:style-name="ce34"/>
        </table:table-row>
        <table:table-row table:style-name="ro4">
          <table:table-cell table:style-name="ce14"/>
          <table:table-cell table:number-columns-repeated="5" table:style-name="ce20"/>
          <table:table-cell table:number-columns-repeated="16378" table:style-name="ce34"/>
        </table:table-row>
        <table:table-row table:style-name="ro4">
          <table:table-cell office:value-type="string" table:style-name="ce14">
            <text:p><text:s text:c="5"/>Pessoal e Encargos Sociais</text:p>
          </table:table-cell>
          <table:table-cell office:value-type="float" office:value="76902200.019999996" table:style-name="ce24">
            <text:p><text:s/>76.902.200,02<text:s/></text:p>
          </table:table-cell>
          <table:table-cell table:style-name="ce20"/>
          <table:table-cell office:value-type="float" office:value="77098397.860000014" table:style-name="ce24">
            <text:p><text:s/>77.098.397,86<text:s/></text:p>
          </table:table-cell>
          <table:table-cell table:style-name="ce12"/>
          <table:table-cell office:value-type="float" office:value="196197.84000001848" table:style-name="ce24">
            <text:p><text:s/>196.197,84<text:s/></text:p>
          </table:table-cell>
          <table:table-cell table:style-name="ce36"/>
          <table:table-cell table:number-columns-repeated="16377" table:style-name="ce34"/>
        </table:table-row>
        <table:table-row table:style-name="ro4">
          <table:table-cell office:value-type="string" table:style-name="ce25">
            <text:p><text:s text:c="10"/>Ordenados e Salários</text:p>
          </table:table-cell>
          <table:table-cell office:value-type="float" office:value="38885116.100000001" table:style-name="ce26">
            <text:p><text:s/>38.885.116,10<text:s/></text:p>
          </table:table-cell>
          <table:table-cell table:style-name="ce26"/>
          <table:table-cell office:value-type="float" office:value="38252848.200000003" table:style-name="ce26">
            <text:p><text:s/>38.252.848,20<text:s/></text:p>
          </table:table-cell>
          <table:table-cell table:style-name="ce26"/>
          <table:table-cell office:value-type="float" office:value="-632267.89999999851" table:style-name="ce12">
            <text:p><text:s/>(632.267,90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Encargos Trabalhistas</text:p>
          </table:table-cell>
          <table:table-cell office:value-type="float" office:value="23488406.569999997" table:style-name="ce26">
            <text:p><text:s/>23.488.406,57<text:s/></text:p>
          </table:table-cell>
          <table:table-cell table:style-name="ce26"/>
          <table:table-cell office:value-type="float" office:value="23304119.73" table:style-name="ce26">
            <text:p><text:s/>23.304.119,73<text:s/></text:p>
          </table:table-cell>
          <table:table-cell table:style-name="ce26"/>
          <table:table-cell office:value-type="float" office:value="-184286.83999999613" table:style-name="ce12">
            <text:p><text:s/>(184.286,84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Encargos Assistenciais</text:p>
          </table:table-cell>
          <table:table-cell office:value-type="float" office:value="13006226.139999999" table:style-name="ce26">
            <text:p><text:s/>13.006.226,14<text:s/></text:p>
          </table:table-cell>
          <table:table-cell table:style-name="ce26"/>
          <table:table-cell office:value-type="float" office:value="13507235.200000001" table:style-name="ce26">
            <text:p><text:s/>13.507.235,20<text:s/></text:p>
          </table:table-cell>
          <table:table-cell table:style-name="ce26"/>
          <table:table-cell office:value-type="float" office:value="501009.06000000238" table:style-name="ce12">
            <text:p><text:s/>501.009,06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Mão-de-Obra Temporária</text:p>
          </table:table-cell>
          <table:table-cell office:value-type="float" office:value="689241.61" table:style-name="ce26">
            <text:p><text:s/>689.241,61<text:s/></text:p>
          </table:table-cell>
          <table:table-cell table:style-name="ce26"/>
          <table:table-cell office:value-type="float" office:value="1010486.95" table:style-name="ce26">
            <text:p><text:s/>1.010.486,95<text:s/></text:p>
          </table:table-cell>
          <table:table-cell table:style-name="ce26"/>
          <table:table-cell office:value-type="float" office:value="321245.33999999997" table:style-name="ce12">
            <text:p><text:s/>321.245,34<text:s/></text:p>
          </table:table-cell>
          <table:table-cell table:style-name="ce37"/>
          <table:table-cell table:number-columns-repeated="16377" table:style-name="ce34"/>
        </table:table-row>
        <table:table-row table:style-name="ro4">
          <table:table-cell office:value-type="string" table:style-name="ce25">
            <text:p><text:s text:c="10"/>Bolsas e Estágios</text:p>
          </table:table-cell>
          <table:table-cell office:value-type="float" office:value="833209.6" table:style-name="ce26">
            <text:p><text:s/>833.209,60<text:s/></text:p>
          </table:table-cell>
          <table:table-cell table:style-name="ce26"/>
          <table:table-cell office:value-type="float" office:value="1023707.78" table:style-name="ce26">
            <text:p><text:s/>1.023.707,78<text:s/></text:p>
          </table:table-cell>
          <table:table-cell table:style-name="ce26"/>
          <table:table-cell office:value-type="float" office:value="190498.18000000005" table:style-name="ce12">
            <text:p><text:s/>190.498,18<text:s/></text:p>
          </table:table-cell>
          <table:table-cell table:number-columns-repeated="16378" table:style-name="ce34"/>
        </table:table-row>
        <table:table-row table:style-name="ro4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34"/>
        </table:table-row>
        <table:table-row table:style-name="ro5">
          <table:table-cell office:value-type="string" table:style-name="ce14">
            <text:p><text:s text:c="5"/>Transferências a Instituições Privadas</text:p>
          </table:table-cell>
          <table:table-cell office:value-type="float" office:value="2217675.7599999998" table:style-name="ce24">
            <text:p><text:s/>2.217.675,76<text:s/></text:p>
          </table:table-cell>
          <table:table-cell table:style-name="ce28"/>
          <table:table-cell office:value-type="float" office:value="2363607.5900000003" table:style-name="ce24">
            <text:p><text:s/>2.363.607,59<text:s/></text:p>
          </table:table-cell>
          <table:table-cell table:style-name="ce28"/>
          <table:table-cell office:value-type="float" office:value="145931.83000000054" table:style-name="ce24">
            <text:p><text:s/>145.931,83<text:s/></text:p>
          </table:table-cell>
          <table:table-cell table:style-name="ce38"/>
          <table:table-cell table:number-columns-repeated="16377" table:style-name="ce34"/>
        </table:table-row>
        <table:table-row table:style-name="ro4">
          <table:table-cell office:value-type="string" table:style-name="ce25">
            <text:p><text:s text:c="10"/>Contribuição Federações</text:p>
          </table:table-cell>
          <table:table-cell office:value-type="float" office:value="1155621.97" table:style-name="ce26">
            <text:p><text:s/>1.155.621,97<text:s/></text:p>
          </table:table-cell>
          <table:table-cell table:style-name="ce26"/>
          <table:table-cell office:value-type="float" office:value="1157626.57" table:style-name="ce26">
            <text:p><text:s/>1.157.626,57<text:s/></text:p>
          </table:table-cell>
          <table:table-cell table:style-name="ce25"/>
          <table:table-cell office:value-type="float" office:value="2004.6000000000931" table:style-name="ce12">
            <text:p><text:s/>2.004,6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Contribuição IEL Núcleos Regionais</text:p>
          </table:table-cell>
          <table:table-cell office:value-type="float" office:value="1061340.99" table:style-name="ce26">
            <text:p><text:s/>1.061.340,99<text:s/></text:p>
          </table:table-cell>
          <table:table-cell table:style-name="ce26"/>
          <table:table-cell office:value-type="float" office:value="1122141.07" table:style-name="ce26">
            <text:p><text:s/>1.122.141,07<text:s/></text:p>
          </table:table-cell>
          <table:table-cell table:style-name="ce26"/>
          <table:table-cell office:value-type="float" office:value="60800.080000000075" table:style-name="ce12">
            <text:p><text:s/>60.800,08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Auxílios a Terceiros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83122.600000000006" table:style-name="ce26">
            <text:p><text:s/>83.122,60<text:s/></text:p>
          </table:table-cell>
          <table:table-cell table:style-name="ce26"/>
          <table:table-cell office:value-type="float" office:value="83122.600000000006" table:style-name="ce12">
            <text:p><text:s/>83.122,60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Contribuição Associativa e Filiação</text:p>
          </table:table-cell>
          <table:table-cell office:value-type="float" office:value="712.8" table:style-name="ce26">
            <text:p><text:s/>712,80<text:s/></text:p>
          </table:table-cell>
          <table:table-cell table:style-name="ce26"/>
          <table:table-cell office:value-type="float" office:value="717.35" table:style-name="ce26">
            <text:p><text:s/>717,35<text:s/></text:p>
          </table:table-cell>
          <table:table-cell table:style-name="ce26"/>
          <table:table-cell office:value-type="float" office:value="4.5500000000000682" table:style-name="ce12">
            <text:p><text:s/>4,55<text:s/></text:p>
          </table:table-cell>
          <table:table-cell table:number-columns-repeated="16378" table:style-name="ce34"/>
        </table:table-row>
        <table:table-row table:style-name="ro4" table:visibility="collapse">
          <table:table-cell office:value-type="string" table:style-name="ce25">
            <text:p><text:s text:c="11"/>Feiras e Eventos</text:p>
          </table:table-cell>
          <table:table-cell table:number-columns-repeated="4" table:style-name="ce26"/>
          <table:table-cell table:style-name="ce12"/>
          <table:table-cell table:number-columns-repeated="16378" table:style-name="ce34"/>
        </table:table-row>
        <table:table-row table:style-name="ro4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34"/>
        </table:table-row>
        <table:table-row table:style-name="ro4">
          <table:table-cell office:value-type="string" table:style-name="ce14">
            <text:p><text:s text:c="4"/>Outras Despesas Correntes (Aplicação Direta)</text:p>
          </table:table-cell>
          <table:table-cell office:value-type="float" office:value="47350275.149999999" table:style-name="ce24">
            <text:p><text:s/>47.350.275,15<text:s/></text:p>
          </table:table-cell>
          <table:table-cell table:style-name="ce20"/>
          <table:table-cell office:value-type="float" office:value="41367832.360000007" table:style-name="ce24">
            <text:p><text:s/>41.367.832,36<text:s/></text:p>
          </table:table-cell>
          <table:table-cell table:style-name="ce20"/>
          <table:table-cell office:value-type="float" office:value="-5982442.7899999917" table:style-name="ce24">
            <text:p><text:s/>(5.982.442,79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Ocupações e utilidades</text:p>
          </table:table-cell>
          <table:table-cell office:value-type="float" office:value="4289343.08" table:style-name="ce26">
            <text:p><text:s/>4.289.343,08<text:s/></text:p>
          </table:table-cell>
          <table:table-cell table:style-name="ce26"/>
          <table:table-cell office:value-type="float" office:value="3919671.4" table:style-name="ce26">
            <text:p><text:s/>3.919.671,40<text:s/></text:p>
          </table:table-cell>
          <table:table-cell table:style-name="ce26"/>
          <table:table-cell office:value-type="float" office:value="-369671.68000000017" table:style-name="ce12">
            <text:p><text:s/>(369.671,68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Materiais</text:p>
          </table:table-cell>
          <table:table-cell office:value-type="float" office:value="5187018.24" table:style-name="ce26">
            <text:p><text:s/>5.187.018,24<text:s/></text:p>
          </table:table-cell>
          <table:table-cell table:style-name="ce26"/>
          <table:table-cell office:value-type="float" office:value="5592711.1600000001" table:style-name="ce26">
            <text:p><text:s/>5.592.711,16<text:s/></text:p>
          </table:table-cell>
          <table:table-cell table:style-name="ce26"/>
          <table:table-cell office:value-type="float" office:value="405692.91999999993" table:style-name="ce12">
            <text:p><text:s/>405.692,92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Transportes e Viagens</text:p>
          </table:table-cell>
          <table:table-cell office:value-type="float" office:value="2352097.6800000002" table:style-name="ce26">
            <text:p><text:s/>2.352.097,68<text:s/></text:p>
          </table:table-cell>
          <table:table-cell table:style-name="ce26"/>
          <table:table-cell office:value-type="float" office:value="1785212.53" table:style-name="ce26">
            <text:p><text:s/>1.785.212,53<text:s/></text:p>
          </table:table-cell>
          <table:table-cell table:style-name="ce26"/>
          <table:table-cell office:value-type="float" office:value="-566885.15000000014" table:style-name="ce12">
            <text:p><text:s/>(566.885,15)</text:p>
          </table:table-cell>
          <table:table-cell table:style-name="ce37"/>
          <table:table-cell table:number-columns-repeated="16377" table:style-name="ce34"/>
        </table:table-row>
        <table:table-row table:style-name="ro4">
          <table:table-cell office:value-type="string" table:style-name="ce25">
            <text:p><text:s text:c="10"/>Material de Distribuição Gratuita</text:p>
          </table:table-cell>
          <table:table-cell office:value-type="float" office:value="126727.78" table:style-name="ce26">
            <text:p><text:s/>126.727,78<text:s/></text:p>
          </table:table-cell>
          <table:table-cell table:style-name="ce26"/>
          <table:table-cell office:value-type="float" office:value="87430.7" table:style-name="ce26">
            <text:p><text:s/>87.430,70<text:s/></text:p>
          </table:table-cell>
          <table:table-cell table:style-name="ce26"/>
          <table:table-cell office:value-type="float" office:value="-39297.08" table:style-name="ce12">
            <text:p><text:s/>(39.297,08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Serviços de Terceiros</text:p>
          </table:table-cell>
          <table:table-cell office:value-type="float" office:value="28184634.579999998" table:style-name="ce26">
            <text:p><text:s/>28.184.634,58<text:s/></text:p>
          </table:table-cell>
          <table:table-cell table:style-name="ce26"/>
          <table:table-cell office:value-type="float" office:value="21852217.550000001" table:style-name="ce26">
            <text:p><text:s/>21.852.217,55<text:s/></text:p>
          </table:table-cell>
          <table:table-cell table:style-name="ce26"/>
          <table:table-cell office:value-type="float" office:value="-6332417.0299999975" table:style-name="ce12">
            <text:p><text:s/>(6.332.417,03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Despesas Financeiras</text:p>
          </table:table-cell>
          <table:table-cell office:value-type="float" office:value="3632214.1" table:style-name="ce26">
            <text:p><text:s/>3.632.214,10<text:s/></text:p>
          </table:table-cell>
          <table:table-cell table:style-name="ce26"/>
          <table:table-cell office:value-type="float" office:value="4300242.8600000003" table:style-name="ce26">
            <text:p><text:s/>4.300.242,86<text:s/></text:p>
          </table:table-cell>
          <table:table-cell table:style-name="ce26"/>
          <table:table-cell office:value-type="float" office:value="668028.76000000024" table:style-name="ce12">
            <text:p><text:s/>668.028,76<text:s/>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Impostos Taxas e Contribuições</text:p>
          </table:table-cell>
          <table:table-cell office:value-type="float" office:value="691970.86" table:style-name="ce26">
            <text:p><text:s/>691.970,86<text:s/></text:p>
          </table:table-cell>
          <table:table-cell table:style-name="ce26"/>
          <table:table-cell office:value-type="float" office:value="549456.96" table:style-name="ce26">
            <text:p><text:s/>549.456,96<text:s/></text:p>
          </table:table-cell>
          <table:table-cell table:style-name="ce26"/>
          <table:table-cell office:value-type="float" office:value="-142513.90000000002" table:style-name="ce12">
            <text:p><text:s/>(142.513,90)</text:p>
          </table:table-cell>
          <table:table-cell table:style-name="ce39"/>
          <table:table-cell table:number-columns-repeated="16377" table:style-name="ce34"/>
        </table:table-row>
        <table:table-row table:style-name="ro4">
          <table:table-cell office:value-type="string" table:style-name="ce25">
            <text:p><text:s text:c="10"/>Despesas Diversas</text:p>
          </table:table-cell>
          <table:table-cell office:value-type="float" office:value="2886268.83" table:style-name="ce26">
            <text:p><text:s/>2.886.268,83<text:s/></text:p>
          </table:table-cell>
          <table:table-cell table:style-name="ce26"/>
          <table:table-cell office:value-type="float" office:value="3280889.2" table:style-name="ce26">
            <text:p><text:s/>3.280.889,20<text:s/></text:p>
          </table:table-cell>
          <table:table-cell table:style-name="ce26"/>
          <table:table-cell office:value-type="float" office:value="394620.37000000011" table:style-name="ce12">
            <text:p><text:s/>394.620,37<text:s/></text:p>
          </table:table-cell>
          <table:table-cell table:number-columns-repeated="16378" table:style-name="ce34"/>
        </table:table-row>
        <table:table-row table:style-name="ro4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34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8" table:style-name="ce34"/>
        </table:table-row>
        <table:table-row table:style-name="ro4">
          <table:table-cell office:value-type="string" table:style-name="ce14">
            <text:p>DESPESAS DE CAPITAL</text:p>
          </table:table-cell>
          <table:table-cell office:value-type="float" office:value="26417410.749999996" table:style-name="ce24">
            <text:p><text:s/>26.417.410,75<text:s/></text:p>
          </table:table-cell>
          <table:table-cell table:style-name="ce20"/>
          <table:table-cell office:value-type="float" office:value="21411172.949999999" table:style-name="ce24">
            <text:p><text:s/>21.411.172,95<text:s/></text:p>
          </table:table-cell>
          <table:table-cell table:style-name="ce20"/>
          <table:table-cell office:value-type="float" office:value="-5006237.799999997" table:style-name="ce24">
            <text:p><text:s/>(5.006.237,80)</text:p>
          </table:table-cell>
          <table:table-cell table:number-columns-repeated="16378" table:style-name="ce34"/>
        </table:table-row>
        <table:table-row table:style-name="ro4">
          <table:table-cell table:style-name="ce14"/>
          <table:table-cell table:number-columns-repeated="5" table:style-name="ce20"/>
          <table:table-cell table:number-columns-repeated="16378" table:style-name="ce34"/>
        </table:table-row>
        <table:table-row table:style-name="ro4">
          <table:table-cell office:value-type="string" table:style-name="ce14">
            <text:p><text:s text:c="5"/>Investimento (Aplicação Direta)</text:p>
          </table:table-cell>
          <table:table-cell office:value-type="float" office:value="20662824.049999997" table:style-name="ce24">
            <text:p><text:s/>20.662.824,05<text:s/></text:p>
          </table:table-cell>
          <table:table-cell table:style-name="ce20"/>
          <table:table-cell office:value-type="float" office:value="15931333.99" table:style-name="ce24">
            <text:p><text:s/>15.931.333,99<text:s/></text:p>
          </table:table-cell>
          <table:table-cell table:style-name="ce20"/>
          <table:table-cell office:value-type="float" office:value="-4731490.0599999968" table:style-name="ce24">
            <text:p><text:s/>(4.731.490,06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Bens Imóveis</text:p>
          </table:table-cell>
          <table:table-cell office:value-type="float" office:value="8648372.3300000001" table:style-name="ce26">
            <text:p><text:s/>8.648.372,33<text:s/></text:p>
          </table:table-cell>
          <table:table-cell table:style-name="ce26"/>
          <table:table-cell office:value-type="float" office:value="5506950.8600000003" table:style-name="ce26">
            <text:p><text:s/>5.506.950,86<text:s/></text:p>
          </table:table-cell>
          <table:table-cell table:style-name="ce26"/>
          <table:table-cell office:value-type="float" office:value="-3141421.4699999997" table:style-name="ce12">
            <text:p><text:s/>(3.141.421,47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Bens Móveis</text:p>
          </table:table-cell>
          <table:table-cell office:value-type="float" office:value="12014451.719999999" table:style-name="ce26">
            <text:p><text:s/>12.014.451,72<text:s/></text:p>
          </table:table-cell>
          <table:table-cell table:style-name="ce26"/>
          <table:table-cell office:value-type="float" office:value="9079957.3899999987" table:style-name="ce26">
            <text:p><text:s/>9.079.957,39<text:s/></text:p>
          </table:table-cell>
          <table:table-cell table:style-name="ce26"/>
          <table:table-cell office:value-type="float" office:value="-2934494.33" table:style-name="ce12">
            <text:p><text:s/>(2.934.494,33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25">
            <text:p><text:s text:c="10"/>Bens Intangíveis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1344425.74" table:style-name="ce26">
            <text:p><text:s/>1.344.425,74<text:s/></text:p>
          </table:table-cell>
          <table:table-cell table:style-name="ce26"/>
          <table:table-cell office:value-type="float" office:value="1344425.74" table:style-name="ce12">
            <text:p><text:s/>1.344.425,74<text:s/></text:p>
          </table:table-cell>
          <table:table-cell table:number-columns-repeated="16378" table:style-name="ce34"/>
        </table:table-row>
        <table:table-row table:style-name="ro4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34"/>
        </table:table-row>
        <table:table-row table:style-name="ro4">
          <table:table-cell office:value-type="string" table:style-name="ce14">
            <text:p><text:s text:c="5"/>Inversões Financeiras</text:p>
          </table:table-cell>
          <table:table-cell office:value-type="float" office:value="6551.34" table:style-name="ce30">
            <text:p><text:s/>6.551,34<text:s/></text:p>
          </table:table-cell>
          <table:table-cell table:style-name="ce28"/>
          <table:table-cell office:value-type="float" office:value="8994.2000000000007" table:style-name="ce30">
            <text:p><text:s/>8.994,20<text:s/></text:p>
          </table:table-cell>
          <table:table-cell table:style-name="ce28"/>
          <table:table-cell office:value-type="float" office:value="2442.8600000000006" table:style-name="ce24">
            <text:p><text:s/>2.442,86<text:s/></text:p>
          </table:table-cell>
          <table:table-cell table:number-columns-repeated="16378" table:style-name="ce34"/>
        </table:table-row>
        <table:table-row table:style-name="ro4">
          <table:table-cell table:style-name="ce25"/>
          <table:table-cell table:number-columns-repeated="4" table:style-name="ce26"/>
          <table:table-cell table:style-name="ce12"/>
          <table:table-cell table:number-columns-repeated="16378" table:style-name="ce34"/>
        </table:table-row>
        <table:table-row table:style-name="ro4">
          <table:table-cell office:value-type="string" table:style-name="ce14">
            <text:p><text:s text:c="5"/>Amortização da Dívida Interna</text:p>
          </table:table-cell>
          <table:table-cell office:value-type="float" office:value="5748035.3600000003" table:style-name="ce30">
            <text:p><text:s/>5.748.035,36<text:s/></text:p>
          </table:table-cell>
          <table:table-cell table:style-name="ce28"/>
          <table:table-cell office:value-type="float" office:value="5470844.7599999998" table:style-name="ce30">
            <text:p><text:s/>5.470.844,76<text:s/></text:p>
          </table:table-cell>
          <table:table-cell table:style-name="ce28"/>
          <table:table-cell office:value-type="float" office:value="-277190.60000000056" table:style-name="ce24">
            <text:p><text:s/>(277.190,60)</text:p>
          </table:table-cell>
          <table:table-cell table:number-columns-repeated="16378" table:style-name="ce34"/>
        </table:table-row>
        <table:table-row table:style-name="ro4">
          <table:table-cell table:style-name="ce14"/>
          <table:table-cell table:number-columns-repeated="4" table:style-name="ce26"/>
          <table:table-cell table:style-name="ce12"/>
          <table:table-cell table:number-columns-repeated="16378" table:style-name="ce34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52887561.68000001" table:style-name="ce24">
            <text:p><text:s/>152.887.561,68<text:s/></text:p>
          </table:table-cell>
          <table:table-cell table:style-name="ce20"/>
          <table:table-cell office:value-type="float" office:value="142241010.76000002" table:style-name="ce24">
            <text:p><text:s/>142.241.010,76<text:s/></text:p>
          </table:table-cell>
          <table:table-cell table:style-name="ce20"/>
          <table:table-cell office:value-type="float" office:value="-10646550.919999987" table:style-name="ce24">
            <text:p><text:s/>(10.646.550,92)</text:p>
          </table:table-cell>
          <table:table-cell table:number-columns-repeated="16378" table:style-name="ce34"/>
        </table:table-row>
        <table:table-row table:style-name="ro4">
          <table:table-cell office:value-type="string" table:style-name="ce14">
            <text:p>Superávit</text:p>
          </table:table-cell>
          <table:table-cell table:number-columns-repeated="2" table:style-name="ce12"/>
          <table:table-cell office:value-type="float" office:value="7445765.869999975" table:style-name="ce12">
            <text:p><text:s/>7.445.765,87<text:s/></text:p>
          </table:table-cell>
          <table:table-cell table:style-name="ce12"/>
          <table:table-cell office:value-type="float" office:value="7445765.8700000048" table:style-name="ce33">
            <text:p><text:s/>7.445.765,87<text:s/></text:p>
          </table:table-cell>
          <table:table-cell table:style-name="ce34"/>
          <table:table-cell table:style-name="ce40"/>
          <table:table-cell table:style-name="ce36"/>
          <table:table-cell table:number-columns-repeated="16375" table:style-name="ce34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152887561.68000001" table:style-name="ce41">
            <text:p><text:s/>152.887.561,68<text:s/></text:p>
          </table:table-cell>
          <table:table-cell table:style-name="ce12"/>
          <table:table-cell office:value-type="float" office:value="149686776.63" table:style-name="ce41">
            <text:p><text:s/>149.686.776,63<text:s/></text:p>
          </table:table-cell>
          <table:table-cell table:style-name="ce12"/>
          <table:table-cell office:value-type="float" office:value="-3200785.0499999821" table:style-name="ce41">
            <text:p><text:s/>(3.200.785,05)</text:p>
          </table:table-cell>
          <table:table-cell table:style-name="ce36"/>
          <table:table-cell table:number-columns-repeated="16377" table:style-name="ce34"/>
        </table:table-row>
        <table:table-row table:style-name="ro6">
          <table:table-cell office:value-type="string" table:style-name="ce13">
            <text:p>As notas explicativas integram as demonstrações contábeis.</text:p>
          </table:table-cell>
          <table:table-cell office:value-type="float" office:value="0" table:formula="of:=[.B98]-[.B52]" table:style-name="ce42">
            <text:p><text:s/>-<text:s/></text:p>
          </table:table-cell>
          <table:table-cell table:style-name="ce42"/>
          <table:table-cell office:value-type="float" office:value="0" table:formula="of:=[.D98]-[.D52]" table:style-name="ce42">
            <text:p><text:s/>-<text:s/></text:p>
          </table:table-cell>
          <table:table-cell office:value-type="float" office:value="0" table:formula="of:=[.E98]-[.E52]" table:style-name="ce42">
            <text:p><text:s/>-<text:s/></text:p>
          </table:table-cell>
          <table:table-cell office:value-type="float" office:value="0" table:formula="of:=[.F98]-[.F52]" table:style-name="ce42">
            <text:p><text:s/>-<text:s/></text:p>
          </table:table-cell>
          <table:table-cell table:style-name="ce36"/>
          <table:table-cell table:number-columns-repeated="16377" table:style-name="ce34"/>
        </table:table-row>
        <table:table-row table:style-name="ro1">
          <table:table-cell table:style-name="ce43"/>
          <table:table-cell table:style-name="ce4"/>
          <table:table-cell table:style-name="ce44"/>
          <table:table-cell table:style-name="ce4"/>
          <table:table-cell table:style-name="ce44"/>
          <table:table-cell table:style-name="ce5"/>
          <table:table-cell table:style-name="ce23"/>
          <table:table-cell table:style-name="ce6"/>
          <table:table-cell table:style-name="ce32"/>
          <table:table-cell table:number-columns-repeated="16375"/>
        </table:table-row>
        <table:table-row table:style-name="ro1">
          <table:table-cell table:style-name="ce8"/>
          <table:table-cell table:style-name="ce4"/>
          <table:table-cell table:style-name="ce44"/>
          <table:table-cell table:style-name="ce4"/>
          <table:table-cell table:style-name="ce44"/>
          <table:table-cell table:style-name="ce5"/>
          <table:table-cell table:number-columns-repeated="16378" table:style-name="ce6"/>
        </table:table-row>
        <table:table-row table:number-rows-repeated="4" table:style-name="ro1">
          <table:table-cell table:style-name="ce45"/>
          <table:table-cell table:style-name="ce46"/>
          <table:table-cell table:style-name="ce44"/>
          <table:table-cell table:style-name="ce45"/>
          <table:table-cell table:style-name="ce44"/>
          <table:table-cell table:style-name="ce47"/>
          <table:table-cell table:number-columns-repeated="16378" table:style-name="ce6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Area" table:cell-range-address="BO_.$A$1:BO_.$G$104" table:base-cell-address="BO_.$A$1"/>
        </table:named-expressions>
      </table:table>
      <table:table table:name="BC" table:style-name="ta2">
        <table:table-column table:style-name="co12" table:default-cell-style-name="ce54"/>
        <table:table-column table:style-name="co13" table:default-cell-style-name="ce54"/>
        <table:table-column table:style-name="co7" table:default-cell-style-name="ce55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6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18" table:default-cell-style-name="ce54"/>
        <table:table-column table:style-name="co23" table:default-cell-style-name="ce54"/>
        <table:table-column table:style-name="co18" table:default-cell-style-name="ce54"/>
        <table:table-column table:style-name="co23" table:default-cell-style-name="ce68"/>
        <table:table-column table:style-name="co18" table:default-cell-style-name="ce54"/>
        <table:table-column table:style-name="co24" table:default-cell-style-name="ce54"/>
        <table:table-column table:style-name="co11" table:number-columns-repeated="16365" table:default-cell-style-name="ce54"/>
        <table:table-row table:style-name="ro3">
          <table:table-cell office:value-type="string" table:number-columns-spanned="7" table:number-rows-spanned="1" table:style-name="ce72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3"/>
          <table:table-cell table:style-name="ce52"/>
          <table:table-cell table:number-columns-repeated="16366"/>
        </table:table-row>
        <table:table-row table:style-name="ro3">
          <table:table-cell office:value-type="string" table:number-columns-spanned="7" table:number-rows-spanned="1" table:style-name="ce72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3"/>
          <table:table-cell table:style-name="ce52"/>
          <table:table-cell table:number-columns-repeated="16366"/>
        </table:table-row>
        <table:table-row table:style-name="ro8">
          <table:table-cell table:style-name="ce54"/>
          <table:table-cell table:style-name="ce52"/>
          <table:table-cell table:style-name="ce55"/>
          <table:table-cell table:number-columns-repeated="13" table:style-name="ce52"/>
          <table:table-cell table:style-name="ce53"/>
          <table:table-cell table:style-name="ce52"/>
          <table:table-cell table:number-columns-repeated="16366"/>
        </table:table-row>
        <table:table-row table:style-name="ro9">
          <table:table-cell office:value-type="string" table:style-name="ce51">
            <text:p>Balanço Compensado</text:p>
          </table:table-cell>
          <table:table-cell table:style-name="ce52"/>
          <table:table-cell table:style-name="ce55"/>
          <table:table-cell table:number-columns-repeated="13" table:style-name="ce52"/>
          <table:table-cell table:style-name="ce53"/>
          <table:table-cell table:style-name="ce52"/>
          <table:table-cell table:number-columns-repeated="16366"/>
        </table:table-row>
        <table:table-row table:style-name="ro9">
          <table:table-cell office:value-type="string" table:style-name="ce56">
            <text:p>Exercícios findos em 31 de dezembro de 2015 e 2014</text:p>
          </table:table-cell>
          <table:table-cell table:style-name="ce54"/>
          <table:table-cell table:style-name="ce55"/>
          <table:table-cell table:number-columns-repeated="8" table:style-name="ce54"/>
          <table:table-cell table:number-columns-repeated="5" table:style-name="ce52"/>
          <table:table-cell table:style-name="ce53"/>
          <table:table-cell table:style-name="ce52"/>
          <table:table-cell table:number-columns-repeated="16366"/>
        </table:table-row>
        <table:table-row table:style-name="ro8">
          <table:table-cell office:value-type="string" table:style-name="ce57">
            <text:p>(Em Reais)</text:p>
          </table:table-cell>
          <table:table-cell table:style-name="ce54"/>
          <table:table-cell table:style-name="ce55"/>
          <table:table-cell table:number-columns-repeated="8" table:style-name="ce54"/>
          <table:table-cell table:number-columns-repeated="5" table:style-name="ce52"/>
          <table:table-cell table:style-name="ce53"/>
          <table:table-cell table:style-name="ce52"/>
          <table:table-cell table:number-columns-repeated="16366"/>
        </table:table-row>
        <table:table-row table:number-rows-repeated="2" table:style-name="ro8">
          <table:table-cell table:style-name="ce54"/>
          <table:table-cell table:style-name="ce58"/>
          <table:table-cell table:style-name="ce55"/>
          <table:table-cell table:number-columns-repeated="5" table:style-name="ce58"/>
          <table:table-cell table:number-columns-repeated="10" table:style-name="ce52"/>
          <table:table-cell table:number-columns-repeated="16366"/>
        </table:table-row>
        <table:table-row table:style-name="ro8">
          <table:table-cell table:style-name="ce59"/>
          <table:table-cell table:style-name="ce52"/>
          <table:table-cell office:value-type="string" table:style-name="ce55">
            <text:p>N.E.</text:p>
          </table:table-cell>
          <table:table-cell office:value-type="float" office:value="2015" table:style-name="ce60">
            <text:p>2015</text:p>
          </table:table-cell>
          <table:table-cell table:style-name="ce60"/>
          <table:table-cell table:style-name="ce52"/>
          <table:table-cell office:value-type="float" office:value="2014" table:style-name="ce60">
            <text:p>2014</text:p>
          </table:table-cell>
          <table:table-cell table:style-name="ce58"/>
          <table:table-cell table:style-name="ce52"/>
          <table:table-cell table:number-columns-repeated="2" table:style-name="ce54"/>
          <table:table-cell table:number-columns-repeated="5" table:style-name="ce52"/>
          <table:table-cell table:style-name="ce53"/>
          <table:table-cell table:style-name="ce52"/>
          <table:table-cell table:number-columns-repeated="16366"/>
        </table:table-row>
        <table:table-row table:style-name="ro8">
          <table:table-cell table:style-name="ce54"/>
          <table:table-cell table:style-name="ce52"/>
          <table:table-cell table:number-columns-repeated="2" table:style-name="ce55"/>
          <table:table-cell table:style-name="ce54"/>
          <table:table-cell table:style-name="ce52"/>
          <table:table-cell table:style-name="ce55"/>
          <table:table-cell table:style-name="ce54"/>
          <table:table-cell table:style-name="ce52"/>
          <table:table-cell table:number-columns-repeated="2" table:style-name="ce54"/>
          <table:table-cell table:style-name="ce52"/>
          <table:table-cell table:number-columns-repeated="16372" table:style-name="ce54"/>
        </table:table-row>
        <table:table-row table:style-name="ro8">
          <table:table-cell office:value-type="string" table:style-name="ce52">
            <text:p>Ativo Compensado</text:p>
          </table:table-cell>
          <table:table-cell table:style-name="ce52"/>
          <table:table-cell table:style-name="ce55"/>
          <table:table-cell table:style-name="ce61"/>
          <table:table-cell table:number-columns-repeated="2" table:style-name="ce52"/>
          <table:table-cell table:style-name="ce61"/>
          <table:table-cell table:style-name="ce54"/>
          <table:table-cell table:style-name="ce52"/>
          <table:table-cell table:number-columns-repeated="2" table:style-name="ce54"/>
          <table:table-cell table:style-name="ce52"/>
          <table:table-cell table:number-columns-repeated="16372" table:style-name="ce54"/>
        </table:table-row>
        <table:table-row table:style-name="ro8">
          <table:table-cell table:style-name="ce59"/>
          <table:table-cell table:style-name="ce52"/>
          <table:table-cell table:style-name="ce55"/>
          <table:table-cell table:style-name="ce61"/>
          <table:table-cell table:number-columns-repeated="2" table:style-name="ce52"/>
          <table:table-cell table:style-name="ce61"/>
          <table:table-cell table:style-name="ce62"/>
          <table:table-cell table:style-name="ce52"/>
          <table:table-cell table:style-name="ce63"/>
          <table:table-cell table:style-name="ce54"/>
          <table:table-cell table:style-name="ce52"/>
          <table:table-cell table:number-columns-repeated="16372" table:style-name="ce54"/>
        </table:table-row>
        <table:table-row table:style-name="ro10">
          <table:table-cell table:style-name="ce54"/>
          <table:table-cell office:value-type="string" table:style-name="ce54">
            <text:p>Garantias Diversas</text:p>
          </table:table-cell>
          <table:table-cell table:style-name="ce55"/>
          <table:table-cell office:value-type="float" office:value="2237288.87" table:formula="of:=['file://192.168.3.32/csc-financeiro$/Users/dreis/Downloads/BALANCETE%202015%20SENAI.xls'#Plano_de_contas.$G$505]" table:style-name="ce64">
            <text:p><text:s/>2.237.288,87<text:s/></text:p>
          </table:table-cell>
          <table:table-cell table:number-columns-repeated="2" table:style-name="ce54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64">
            <text:p><text:s/>301.815,00<text:s/></text:p>
          </table:table-cell>
          <table:table-cell table:style-name="ce63"/>
          <table:table-cell table:style-name="ce54"/>
          <table:table-cell table:style-name="ce65"/>
          <table:table-cell table:style-name="ce66"/>
          <table:table-cell table:style-name="ce67"/>
          <table:table-cell table:number-columns-repeated="4" table:style-name="ce54"/>
          <table:table-cell table:style-name="ce68"/>
          <table:table-cell table:number-columns-repeated="16367" table:style-name="ce54"/>
        </table:table-row>
        <table:table-row table:style-name="ro11">
          <table:table-cell table:style-name="ce54"/>
          <table:table-cell office:value-type="string" table:style-name="ce54">
            <text:p>Comodato de bens</text:p>
          </table:table-cell>
          <table:table-cell table:style-name="ce55"/>
          <table:table-cell office:value-type="float" office:value="27619367.77" table:formula="of:=['file://192.168.3.32/csc-financeiro$/Users/dreis/Downloads/BALANCETE%202015%20SENAI.xls'#Plano_de_contas.$G$507]" table:style-name="ce64">
            <text:p><text:s/>27.619.367,77<text:s/></text:p>
          </table:table-cell>
          <table:table-cell table:number-columns-repeated="2" table:style-name="ce54"/>
          <table:table-cell office:value-type="float" office:value="66089709.93" table:formula="of:=['file://192.168.3.32/csc-financeiro$/Users/dreis/Downloads/BALANCETE%202015%20SENAI.xls'#Plano_de_contas.$C$507]" table:style-name="ce64">
            <text:p><text:s/>66.089.709,93<text:s/></text:p>
          </table:table-cell>
          <table:table-cell table:style-name="ce63"/>
          <table:table-cell table:style-name="ce54"/>
          <table:table-cell table:style-name="ce65"/>
          <table:table-cell table:style-name="ce66"/>
          <table:table-cell table:style-name="ce67"/>
          <table:table-cell table:number-columns-repeated="4" table:style-name="ce54"/>
          <table:table-cell table:style-name="ce68"/>
          <table:table-cell table:number-columns-repeated="16367" table:style-name="ce54"/>
        </table:table-row>
        <table:table-row table:style-name="ro10">
          <table:table-cell table:style-name="ce54"/>
          <table:table-cell office:value-type="string" table:style-name="ce54">
            <text:p>FGTS- Não optante</text:p>
          </table:table-cell>
          <table:table-cell table:style-name="ce55"/>
          <table:table-cell office:value-type="float" office:value="30409.97" table:formula="of:=['file://192.168.3.32/csc-financeiro$/Users/dreis/Downloads/BALANCETE%202015%20SENAI.xls'#Plano_de_contas.$G$513]" table:style-name="ce64">
            <text:p><text:s/>30.409,97<text:s/></text:p>
          </table:table-cell>
          <table:table-cell table:number-columns-repeated="2" table:style-name="ce54"/>
          <table:table-cell office:value-type="float" office:value="30409.97" table:formula="of:=['file://192.168.3.32/csc-financeiro$/Users/dreis/Downloads/BALANCETE%202015%20SENAI.xls'#Plano_de_contas.$C$513]" table:style-name="ce64">
            <text:p><text:s/>30.409,97<text:s/></text:p>
          </table:table-cell>
          <table:table-cell table:style-name="ce63"/>
          <table:table-cell table:style-name="ce54"/>
          <table:table-cell table:style-name="ce65"/>
          <table:table-cell table:style-name="ce66"/>
          <table:table-cell table:style-name="ce67"/>
          <table:table-cell table:number-columns-repeated="4" table:style-name="ce54"/>
          <table:table-cell table:style-name="ce68"/>
          <table:table-cell table:number-columns-repeated="16367" table:style-name="ce54"/>
        </table:table-row>
        <table:table-row table:style-name="ro8">
          <table:table-cell table:number-columns-repeated="2" table:style-name="ce54"/>
          <table:table-cell table:style-name="ce55"/>
          <table:table-cell table:style-name="ce63"/>
          <table:table-cell table:number-columns-repeated="2" table:style-name="ce54"/>
          <table:table-cell table:number-columns-repeated="2" table:style-name="ce63"/>
          <table:table-cell table:style-name="ce54"/>
          <table:table-cell table:style-name="ce63"/>
          <table:table-cell table:number-columns-repeated="6" table:style-name="ce54"/>
          <table:table-cell table:style-name="ce68"/>
          <table:table-cell table:number-columns-repeated="16367" table:style-name="ce54"/>
        </table:table-row>
        <table:table-row table:style-name="ro12">
          <table:table-cell office:value-type="string" table:style-name="ce69">
            <text:p>Total</text:p>
          </table:table-cell>
          <table:table-cell table:style-name="ce54"/>
          <table:table-cell table:style-name="ce55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3"/>
          <table:table-cell table:style-name="ce54"/>
          <table:table-cell table:style-name="ce63"/>
          <table:table-cell table:number-columns-repeated="16374"/>
        </table:table-row>
        <table:table-row table:style-name="ro12">
          <table:table-cell table:style-name="ce54"/>
          <table:table-cell table:style-name="ce52"/>
          <table:table-cell table:style-name="ce55"/>
          <table:table-cell table:style-name="ce63"/>
          <table:table-cell table:number-columns-repeated="3" table:style-name="ce54"/>
          <table:table-cell table:style-name="ce62"/>
          <table:table-cell table:style-name="ce52"/>
          <table:table-cell table:style-name="ce63"/>
          <table:table-cell table:number-columns-repeated="16374"/>
        </table:table-row>
        <table:table-row table:style-name="ro13">
          <table:table-cell table:number-columns-repeated="2" table:style-name="ce54"/>
          <table:table-cell table:style-name="ce55"/>
          <table:table-cell table:style-name="ce63"/>
          <table:table-cell table:number-columns-repeated="2" table:style-name="ce54"/>
          <table:table-cell table:style-name="ce63"/>
          <table:table-cell table:number-columns-repeated="9" table:style-name="ce54"/>
          <table:table-cell table:number-columns-repeated="16368"/>
        </table:table-row>
        <table:table-row table:number-rows-repeated="2" table:style-name="ro8">
          <table:table-cell table:number-columns-repeated="2" table:style-name="ce54"/>
          <table:table-cell table:style-name="ce55"/>
          <table:table-cell table:number-columns-repeated="13" table:style-name="ce54"/>
          <table:table-cell table:number-columns-repeated="16368"/>
        </table:table-row>
        <table:table-row table:style-name="ro8">
          <table:table-cell office:value-type="string" table:style-name="ce52">
            <text:p>Passivo Compensado</text:p>
          </table:table-cell>
          <table:table-cell table:style-name="ce52"/>
          <table:table-cell table:style-name="ce55"/>
          <table:table-cell table:style-name="ce61"/>
          <table:table-cell table:number-columns-repeated="2" table:style-name="ce52"/>
          <table:table-cell table:style-name="ce61"/>
          <table:table-cell table:number-columns-repeated="9" table:style-name="ce54"/>
          <table:table-cell table:number-columns-repeated="16368"/>
        </table:table-row>
        <table:table-row table:style-name="ro8">
          <table:table-cell table:style-name="ce59"/>
          <table:table-cell table:style-name="ce52"/>
          <table:table-cell table:style-name="ce55"/>
          <table:table-cell table:style-name="ce61"/>
          <table:table-cell table:number-columns-repeated="2" table:style-name="ce52"/>
          <table:table-cell table:style-name="ce61"/>
          <table:table-cell table:number-columns-repeated="9" table:style-name="ce54"/>
          <table:table-cell table:number-columns-repeated="16368"/>
        </table:table-row>
        <table:table-row table:style-name="ro8">
          <table:table-cell table:style-name="ce54"/>
          <table:table-cell office:value-type="string" table:style-name="ce54">
            <text:p>Garantias Diversas</text:p>
          </table:table-cell>
          <table:table-cell table:style-name="ce55"/>
          <table:table-cell office:value-type="float" office:value="2237288.87" table:formula="of:=['file://192.168.3.32/csc-financeiro$/Users/dreis/Downloads/BALANCETE%202015%20SENAI.xls'#Plano_de_contas.$G$505]" table:style-name="ce64">
            <text:p><text:s/>2.237.288,87<text:s/></text:p>
          </table:table-cell>
          <table:table-cell table:number-columns-repeated="2" table:style-name="ce54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64">
            <text:p><text:s/>301.815,00<text:s/></text:p>
          </table:table-cell>
          <table:table-cell table:number-columns-repeated="9" table:style-name="ce54"/>
          <table:table-cell table:number-columns-repeated="16368"/>
        </table:table-row>
        <table:table-row table:style-name="ro8">
          <table:table-cell table:style-name="ce54"/>
          <table:table-cell office:value-type="string" table:style-name="ce54">
            <text:p>Comodato de bens</text:p>
          </table:table-cell>
          <table:table-cell table:style-name="ce55"/>
          <table:table-cell office:value-type="float" office:value="27619367.77" table:formula="of:=['file://192.168.3.32/csc-financeiro$/Users/dreis/Downloads/BALANCETE%202015%20SENAI.xls'#Plano_de_contas.$G$507]" table:style-name="ce64">
            <text:p><text:s/>27.619.367,77<text:s/></text:p>
          </table:table-cell>
          <table:table-cell table:number-columns-repeated="2" table:style-name="ce54"/>
          <table:table-cell office:value-type="float" office:value="66089709.93" table:formula="of:=['file://192.168.3.32/csc-financeiro$/Users/dreis/Downloads/BALANCETE%202015%20SENAI.xls'#Plano_de_contas.$C$507]" table:style-name="ce64">
            <text:p><text:s/>66.089.709,93<text:s/></text:p>
          </table:table-cell>
          <table:table-cell table:number-columns-repeated="9" table:style-name="ce54"/>
          <table:table-cell table:number-columns-repeated="16368"/>
        </table:table-row>
        <table:table-row table:style-name="ro8">
          <table:table-cell table:style-name="ce54"/>
          <table:table-cell office:value-type="string" table:style-name="ce54">
            <text:p>FGTS- Não optante</text:p>
          </table:table-cell>
          <table:table-cell table:style-name="ce55"/>
          <table:table-cell office:value-type="float" office:value="30409.97" table:formula="of:=['file://192.168.3.32/csc-financeiro$/Users/dreis/Downloads/BALANCETE%202015%20SENAI.xls'#Plano_de_contas.$G$513]" table:style-name="ce64">
            <text:p><text:s/>30.409,97<text:s/></text:p>
          </table:table-cell>
          <table:table-cell table:number-columns-repeated="2" table:style-name="ce54"/>
          <table:table-cell office:value-type="float" office:value="30409.97" table:formula="of:=['file://192.168.3.32/csc-financeiro$/Users/dreis/Downloads/BALANCETE%202015%20SENAI.xls'#Plano_de_contas.$C$513]" table:style-name="ce64">
            <text:p><text:s/>30.409,97<text:s/></text:p>
          </table:table-cell>
          <table:table-cell table:number-columns-repeated="9" table:style-name="ce54"/>
          <table:table-cell table:number-columns-repeated="16368"/>
        </table:table-row>
        <table:table-row table:style-name="ro8">
          <table:table-cell table:number-columns-repeated="2" table:style-name="ce54"/>
          <table:table-cell table:style-name="ce55"/>
          <table:table-cell table:style-name="ce63"/>
          <table:table-cell table:number-columns-repeated="2" table:style-name="ce54"/>
          <table:table-cell table:style-name="ce63"/>
          <table:table-cell table:number-columns-repeated="9" table:style-name="ce54"/>
          <table:table-cell table:number-columns-repeated="16368"/>
        </table:table-row>
        <table:table-row table:style-name="ro12">
          <table:table-cell office:value-type="string" table:style-name="ce69">
            <text:p>Total</text:p>
          </table:table-cell>
          <table:table-cell table:style-name="ce54"/>
          <table:table-cell table:style-name="ce55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4"/>
          <table:table-cell table:number-columns-repeated="16368"/>
        </table:table-row>
        <table:table-row table:style-name="ro12">
          <table:table-cell table:number-columns-repeated="2" table:style-name="ce54"/>
          <table:table-cell table:style-name="ce55"/>
          <table:table-cell table:number-columns-repeated="13" table:style-name="ce54"/>
          <table:table-cell table:number-columns-repeated="16368"/>
        </table:table-row>
        <table:table-row table:style-name="ro8">
          <table:table-cell table:number-columns-repeated="2" table:style-name="ce54"/>
          <table:table-cell table:style-name="ce55"/>
          <table:table-cell table:number-columns-repeated="13" table:style-name="ce54"/>
          <table:table-cell table:number-columns-repeated="16368"/>
        </table:table-row>
        <table:table-row table:style-name="ro8">
          <table:table-cell office:value-type="string" table:style-name="ce54">
            <text:p>As notas explicativas integram as demonstrações contábeis</text:p>
          </table:table-cell>
          <table:table-cell table:style-name="ce54"/>
          <table:table-cell table:style-name="ce55"/>
          <table:table-cell table:number-columns-repeated="4" table:style-name="ce71"/>
          <table:table-cell table:number-columns-repeated="9" table:style-name="ce54"/>
          <table:table-cell table:number-columns-repeated="16368"/>
        </table:table-row>
        <table:table-row table:style-name="ro8">
          <table:table-cell table:number-columns-repeated="2" table:style-name="ce54"/>
          <table:table-cell table:style-name="ce55"/>
          <table:table-cell table:number-columns-repeated="4" table:style-name="ce54"/>
          <table:table-cell table:number-columns-repeated="3" table:style-name="ce71"/>
          <table:table-cell table:number-columns-repeated="16374"/>
        </table:table-row>
        <table:table-row table:number-rows-repeated="1048544" table:style-name="ro14">
          <table:table-cell table:number-columns-repeated="16384"/>
        </table:table-row>
      </table:table>
      <table:table table:name="Balancete_03_2022" table:style-name="ta3"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82"/>
        <table:table-column table:style-name="co32" table:default-cell-style-name="ce82"/>
        <table:table-column table:style-name="co33" table:default-cell-style-name="ce1"/>
        <table:table-column table:style-name="co11" table:number-columns-repeated="16373" table:default-cell-style-name="ce1"/>
        <table:table-row table:style-name="ro15">
          <table:table-cell office:value-type="string" table:style-name="ce73">
            <text:p>SENAI PE - Balancete Março 2022</text:p>
          </table:table-cell>
          <table:table-cell table:number-columns-repeated="7" table:style-name="ce73"/>
          <table:table-cell office:value-type="string" table:style-name="ce74">
            <text:p>Resultado Acumulado</text:p>
          </table:table-cell>
          <table:table-cell office:value-type="string" table:style-name="ce74">
            <text:p>Resultado Mensal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75">
            <text:p>Conta</text:p>
          </table:table-cell>
          <table:table-cell office:value-type="string" table:style-name="ce76">
            <text:p>Reduz</text:p>
          </table:table-cell>
          <table:table-cell office:value-type="string" table:style-name="ce2">
            <text:p>Descrição</text:p>
          </table:table-cell>
          <table:table-cell office:value-type="string" table:style-name="ce77">
            <text:p>Anterior</text:p>
          </table:table-cell>
          <table:table-cell office:value-type="string" table:style-name="ce77">
            <text:p>Débitos</text:p>
          </table:table-cell>
          <table:table-cell office:value-type="string" table:style-name="ce77">
            <text:p>Créditos</text:p>
          </table:table-cell>
          <table:table-cell office:value-type="string" table:style-name="ce77">
            <text:p>Saldo Atual</text:p>
          </table:table-cell>
          <table:table-cell office:value-type="string" table:style-name="ce77">
            <text:p>Movimento</text:p>
          </table:table-cell>
          <table:table-cell office:value-type="float" office:value="2624856.4100000262" table:style-name="ce78">
            <text:p><text:s/>2.624.856,41<text:s/></text:p>
          </table:table-cell>
          <table:table-cell office:value-type="float" office:value="1968217.43" table:style-name="ce78">
            <text:p><text:s/>1.968.217,43<text:s/></text:p>
          </table:table-cell>
          <table:table-cell table:number-columns-repeated="16374" table:style-name="ce79"/>
        </table:table-row>
        <table:table-row table:style-name="ro15">
          <table:table-cell office:value-type="string" table:style-name="ce80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VO<text:s/></text:p>
          </table:table-cell>
          <table:table-cell office:value-type="float" office:value="414114867.23000002" table:style-name="ce81">
            <text:p>414.114.867,23</text:p>
          </table:table-cell>
          <table:table-cell office:value-type="float" office:value="52329322" table:style-name="ce81">
            <text:p>52.329.322,00</text:p>
          </table:table-cell>
          <table:table-cell office:value-type="float" office:value="-50360006" table:style-name="ce81">
            <text:p>-50.360.006,00</text:p>
          </table:table-cell>
          <table:table-cell office:value-type="float" office:value="416084183.28000003" table:style-name="ce81">
            <text:p>416.084.183,28</text:p>
          </table:table-cell>
          <table:table-cell office:value-type="float" office:value="1969316" table:style-name="ce81">
            <text:p>1.969.316,00</text:p>
          </table:table-cell>
          <table:table-cell table:number-columns-repeated="2" table:style-name="ce78"/>
          <table:table-cell table:number-columns-repeated="16374" table:style-name="ce79"/>
        </table:table-row>
        <table:table-row table:style-name="ro15" table:visibility="filter">
          <table:table-cell office:value-type="string" table:style-name="ce80">
            <text:p>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IVO CIRCULANTE</text:p>
          </table:table-cell>
          <table:table-cell office:value-type="float" office:value="89607737.5" table:style-name="ce81">
            <text:p>89.607.737,50</text:p>
          </table:table-cell>
          <table:table-cell office:value-type="float" office:value="48589019.460000001" table:style-name="ce81">
            <text:p>48.589.019,46</text:p>
          </table:table-cell>
          <table:table-cell office:value-type="float" office:value="-47074453" table:style-name="ce81">
            <text:p>-47.074.453,00</text:p>
          </table:table-cell>
          <table:table-cell office:value-type="float" office:value="91122304.560000002" table:style-name="ce81">
            <text:p>91.122.304,56</text:p>
          </table:table-cell>
          <table:table-cell office:value-type="float" office:value="1514566" table:style-name="ce81">
            <text:p>1.514.566,00</text:p>
          </table:table-cell>
          <table:table-cell office:value-type="float" office:value="33662104.350000001" table:style-name="ce82">
            <text:p><text:s/>33.662.104,35<text:s/></text:p>
          </table:table-cell>
          <table:table-cell office:value-type="float" office:value="11901549.5" table:style-name="ce82">
            <text:p><text:s/>11.901.549,5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5" table:visibility="filter">
          <table:table-cell office:value-type="string" table:style-name="ce80">
            <text:p>1.1.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ONÍVEL</text:p>
          </table:table-cell>
          <table:table-cell office:value-type="float" office:value="233904.07" table:style-name="ce81">
            <text:p>233.904,07</text:p>
          </table:table-cell>
          <table:table-cell office:value-type="float" office:value="26739843.969999999" table:style-name="ce81">
            <text:p>26.739.843,97</text:p>
          </table:table-cell>
          <table:table-cell office:value-type="float" office:value="-26863200" table:style-name="ce81">
            <text:p>-26.863.200,00</text:p>
          </table:table-cell>
          <table:table-cell office:value-type="float" office:value="110548.32" table:style-name="ce81">
            <text:p>110.548,32</text:p>
          </table:table-cell>
          <table:table-cell office:value-type="float" office:value="-123355.7" table:style-name="ce81">
            <text:p>-123.355,70</text:p>
          </table:table-cell>
          <table:table-cell office:value-type="float" office:value="-31107952.100000001" table:style-name="ce82">
            <text:p><text:s/>(31.107.952,10)</text:p>
          </table:table-cell>
          <table:table-cell office:value-type="float" office:value="-9769878.0199999996" table:style-name="ce82">
            <text:p><text:s/>(9.769.878,02)</text:p>
          </table:table-cell>
          <table:table-cell office:value-type="float" office:value="0.13000000081956387" table:style-name="ce1">
            <text:p>0,130000001</text:p>
          </table:table-cell>
          <table:table-cell table:number-columns-repeated="16373"/>
        </table:table-row>
        <table:table-row table:style-name="ro15" table:visibility="filter">
          <table:table-cell office:value-type="string" table:style-name="ce80">
            <text:p>1.1.01.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IXA</text:p>
          </table:table-cell>
          <table:table-cell office:value-type="float" office:value="25372.03" table:style-name="ce81">
            <text:p>25.372,03</text:p>
          </table:table-cell>
          <table:table-cell office:value-type="float" office:value="55122.04" table:style-name="ce81">
            <text:p>55.122,04</text:p>
          </table:table-cell>
          <table:table-cell office:value-type="float" office:value="-50655.71" table:style-name="ce81">
            <text:p>-50.655,71</text:p>
          </table:table-cell>
          <table:table-cell office:value-type="float" office:value="29838.36" table:style-name="ce81">
            <text:p>29.838,36</text:p>
          </table:table-cell>
          <table:table-cell office:value-type="float" office:value="4466.33" table:style-name="ce81">
            <text:p>4.466,33</text:p>
          </table:table-cell>
          <table:table-cell office:value-type="float" office:value="8326275.4199999999" table:style-name="ce82">
            <text:p><text:s/>8.326.275,42<text:s/></text:p>
          </table:table-cell>
          <table:table-cell office:value-type="float" office:value="1326721.6000000001" table:style-name="ce82">
            <text:p><text:s/>1.326.721,6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5" table:visibility="filter">
          <table:table-cell office:value-type="string" table:style-name="ce80">
            <text:p>1.1.01.01.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DE</text:p>
          </table:table-cell>
          <table:table-cell office:value-type="float" office:value="5046.38" table:style-name="ce81">
            <text:p>5.046,38</text:p>
          </table:table-cell>
          <table:table-cell office:value-type="float" office:value="10230.950000000001" table:style-name="ce81">
            <text:p>10.230,95</text:p>
          </table:table-cell>
          <table:table-cell office:value-type="float" office:value="-10989.59" table:style-name="ce81">
            <text:p>-10.989,59</text:p>
          </table:table-cell>
          <table:table-cell office:value-type="float" office:value="4287.74" table:style-name="ce81">
            <text:p>4.287,74</text:p>
          </table:table-cell>
          <table:table-cell office:value-type="float" office:value="-758.64" table:style-name="ce81">
            <text:p>-758,64</text:p>
          </table:table-cell>
          <table:table-cell office:value-type="float" office:value="-8255571.2599999998" table:style-name="ce82">
            <text:p><text:s/>(8.255.571,26)</text:p>
          </table:table-cell>
          <table:table-cell office:value-type="float" office:value="-1490175.52" table:style-name="ce82">
            <text:p><text:s/>(1.490.175,52)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5" table:visibility="filter">
          <table:table-cell office:value-type="string" table:style-name="ce83">
            <text:p>1.1.01.01.01.00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Tesouraria</text:p>
          </table:table-cell>
          <table:table-cell office:value-type="float" office:value="5046.38" table:style-name="ce81">
            <text:p>5.046,38</text:p>
          </table:table-cell>
          <table:table-cell office:value-type="float" office:value="10230.950000000001" table:style-name="ce81">
            <text:p>10.230,95</text:p>
          </table:table-cell>
          <table:table-cell office:value-type="float" office:value="-10989.59" table:style-name="ce81">
            <text:p>-10.989,59</text:p>
          </table:table-cell>
          <table:table-cell office:value-type="float" office:value="4287.74" table:style-name="ce81">
            <text:p>4.287,74</text:p>
          </table:table-cell>
          <table:table-cell office:value-type="float" office:value="-758.64" table:style-name="ce81">
            <text:p>-758,64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0">
            <text:p>1.1.0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NIDADES OPERACIONAIS</text:p>
          </table:table-cell>
          <table:table-cell office:value-type="float" office:value="20325.650000000001" table:style-name="ce81">
            <text:p>20.325,65</text:p>
          </table:table-cell>
          <table:table-cell office:value-type="float" office:value="44891.09" table:style-name="ce81">
            <text:p>44.891,09</text:p>
          </table:table-cell>
          <table:table-cell office:value-type="float" office:value="-39666.120000000003" table:style-name="ce81">
            <text:p>-39.666,12</text:p>
          </table:table-cell>
          <table:table-cell office:value-type="float" office:value="25550.62" table:style-name="ce81">
            <text:p>25.550,62</text:p>
          </table:table-cell>
          <table:table-cell office:value-type="float" office:value="5224.97" table:style-name="ce81">
            <text:p>5.224,97</text:p>
          </table:table-cell>
          <table:table-cell office:value-type="float" office:value="2624856.41" table:style-name="ce82">
            <text:p><text:s/>2.624.856,41<text:s/></text:p>
          </table:table-cell>
          <table:table-cell office:value-type="float" office:value="1968217.5600000005" table:style-name="ce82">
            <text:p><text:s/>1.968.217,56<text:s/></text:p>
          </table:table-cell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0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T - SENAI - Santo Amaro</text:p>
          </table:table-cell>
          <table:table-cell office:value-type="float" office:value="974.48" table:style-name="ce1">
            <text:p>974,48</text:p>
          </table:table-cell>
          <table:table-cell office:value-type="float" office:value="2000" table:style-name="ce81">
            <text:p>2.000,00</text:p>
          </table:table-cell>
          <table:table-cell office:value-type="float" office:value="-2227.44" table:style-name="ce81">
            <text:p>-2.227,44</text:p>
          </table:table-cell>
          <table:table-cell office:value-type="float" office:value="747.04" table:style-name="ce1">
            <text:p>747,04</text:p>
          </table:table-cell>
          <table:table-cell office:value-type="float" office:value="-227.44" table:style-name="ce1">
            <text:p>-227,44</text:p>
          </table:table-cell>
          <table:table-cell office:value-type="float" office:value="2.6077032089233398E-8" table:style-name="ce82">
            <text:p><text:s/>0,00<text:s/></text:p>
          </table:table-cell>
          <table:table-cell office:value-type="float" office:value="-0.13000000058673322" table:style-name="ce82">
            <text:p><text:s/>(0,13)</text:p>
          </table:table-cell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0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T - SENAI - Areias</text:p>
          </table:table-cell>
          <table:table-cell office:value-type="float" office:value="672.36" table:style-name="ce1">
            <text:p>672,36</text:p>
          </table:table-cell>
          <table:table-cell office:value-type="float" office:value="4500" table:style-name="ce81">
            <text:p>4.500,00</text:p>
          </table:table-cell>
          <table:table-cell office:value-type="float" office:value="-2330.44" table:style-name="ce81">
            <text:p>-2.330,44</text:p>
          </table:table-cell>
          <table:table-cell office:value-type="float" office:value="2841.92" table:style-name="ce1">
            <text:p>2841,92</text:p>
          </table:table-cell>
          <table:table-cell office:value-type="float" office:value="2169.56" table:style-name="ce1">
            <text:p>2169,56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0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ET - SENAI - Caruaru</text:p>
          </table:table-cell>
          <table:table-cell office:value-type="float" office:value="2387.86" table:style-name="ce81">
            <text:p>2.387,86</text:p>
          </table:table-cell>
          <table:table-cell office:value-type="float" office:value="1670.09" table:style-name="ce81">
            <text:p>1.670,09</text:p>
          </table:table-cell>
          <table:table-cell office:value-type="float" office:value="-2232.2399999999998" table:style-name="ce81">
            <text:p>-2.232,24</text:p>
          </table:table-cell>
          <table:table-cell office:value-type="float" office:value="1825.71" table:style-name="ce81">
            <text:p>1.825,71</text:p>
          </table:table-cell>
          <table:table-cell office:value-type="float" office:value="-562.15" table:style-name="ce1">
            <text:p>-562,15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0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ET - SENAI - Petrolina</text:p>
          </table:table-cell>
          <table:table-cell office:value-type="float" office:value="1926.15" table:style-name="ce81">
            <text:p>1.926,15</text:p>
          </table:table-cell>
          <table:table-cell office:value-type="float" office:value="1908" table:style-name="ce81">
            <text:p>1.908,00</text:p>
          </table:table-cell>
          <table:table-cell office:value-type="float" office:value="-2551.9699999999998" table:style-name="ce81">
            <text:p>-2.551,97</text:p>
          </table:table-cell>
          <table:table-cell office:value-type="float" office:value="1282.18" table:style-name="ce81">
            <text:p>1.282,18</text:p>
          </table:table-cell>
          <table:table-cell office:value-type="float" office:value="-643.97" table:style-name="ce81">
            <text:p>-643,97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06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T - SENAI - Paulista</text:p>
          </table:table-cell>
          <table:table-cell office:value-type="float" office:value="304" table:style-name="ce81">
            <text:p>304,00</text:p>
          </table:table-cell>
          <table:table-cell office:value-type="float" office:value="9005" table:style-name="ce81">
            <text:p>9.005,00</text:p>
          </table:table-cell>
          <table:table-cell office:value-type="float" office:value="-8230.93" table:style-name="ce81">
            <text:p>-8.230,93</text:p>
          </table:table-cell>
          <table:table-cell office:value-type="float" office:value="1078.07" table:style-name="ce1">
            <text:p>1078,07</text:p>
          </table:table-cell>
          <table:table-cell office:value-type="float" office:value="774.07" table:style-name="ce81">
            <text:p>774,07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0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T - SENAI - Cabo</text:p>
          </table:table-cell>
          <table:table-cell office:value-type="float" office:value="68.8" table:style-name="ce81">
            <text:p>68,80</text:p>
          </table:table-cell>
          <table:table-cell office:value-type="float" office:value="2990" table:style-name="ce1">
            <text:p>2990</text:p>
          </table:table-cell>
          <table:table-cell office:value-type="float" office:value="-1739.92" table:style-name="ce81">
            <text:p>-1.739,92</text:p>
          </table:table-cell>
          <table:table-cell office:value-type="float" office:value="1318.88" table:style-name="ce1">
            <text:p>1318,88</text:p>
          </table:table-cell>
          <table:table-cell office:value-type="float" office:value="1250.08" table:style-name="ce81">
            <text:p>1.250,08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10</text:p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>ET - SENAI - Ipojuca</text:p>
          </table:table-cell>
          <table:table-cell office:value-type="float" office:value="1408.7" table:style-name="ce81">
            <text:p>1.40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408.7" table:style-name="ce1">
            <text:p>1408,7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1.1.01.01.02.01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ET - SENAI - Goiana</text:p>
          </table:table-cell>
          <table:table-cell office:value-type="float" office:value="1075.6500000000001" table:style-name="ce81">
            <text:p>1.075,65</text:p>
          </table:table-cell>
          <table:table-cell office:value-type="float" office:value="2016" table:style-name="ce1">
            <text:p>2016</text:p>
          </table:table-cell>
          <table:table-cell office:value-type="float" office:value="-1893.12" table:style-name="ce1">
            <text:p>-1893,12</text:p>
          </table:table-cell>
          <table:table-cell office:value-type="float" office:value="1198.53" table:style-name="ce81">
            <text:p>1.198,53</text:p>
          </table:table-cell>
          <table:table-cell office:value-type="float" office:value="122.88" table:style-name="ce1">
            <text:p>122,8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1.02.013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ET - SENAI - Araripina</text:p>
          </table:table-cell>
          <table:table-cell office:value-type="float" office:value="1369.33" table:style-name="ce1">
            <text:p>1369,33</text:p>
          </table:table-cell>
          <table:table-cell office:value-type="float" office:value="1600" table:style-name="ce81">
            <text:p>1.600,00</text:p>
          </table:table-cell>
          <table:table-cell office:value-type="float" office:value="-718.3" table:style-name="ce81">
            <text:p>-718,30</text:p>
          </table:table-cell>
          <table:table-cell office:value-type="float" office:value="2251.0300000000002" table:style-name="ce81">
            <text:p>2.251,03</text:p>
          </table:table-cell>
          <table:table-cell office:value-type="float" office:value="881.7" table:style-name="ce1">
            <text:p>881,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1.02.02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ET-SENAI IST Meio Ambiente</text:p>
          </table:table-cell>
          <table:table-cell office:value-type="float" office:value="1765.68" table:style-name="ce81">
            <text:p>1.765,68</text:p>
          </table:table-cell>
          <table:table-cell office:value-type="float" office:value="10000" table:style-name="ce1">
            <text:p>10000</text:p>
          </table:table-cell>
          <table:table-cell office:value-type="float" office:value="-9426.61" table:style-name="ce1">
            <text:p>-9426,61</text:p>
          </table:table-cell>
          <table:table-cell office:value-type="float" office:value="2339.0700000000002" table:style-name="ce81">
            <text:p>2.339,07</text:p>
          </table:table-cell>
          <table:table-cell office:value-type="float" office:value="573.39" table:style-name="ce1">
            <text:p>573,3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1.02.02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Lab. Construção Civil</text:p>
          </table:table-cell>
          <table:table-cell office:value-type="float" office:value="2592.46" table:style-name="ce81">
            <text:p>2.592,46</text:p>
          </table:table-cell>
          <table:table-cell office:value-type="float" office:value="4702" table:style-name="ce81">
            <text:p>4.702,00</text:p>
          </table:table-cell>
          <table:table-cell office:value-type="float" office:value="-4547.99" table:style-name="ce81">
            <text:p>-4.547,99</text:p>
          </table:table-cell>
          <table:table-cell office:value-type="float" office:value="2746.47" table:style-name="ce81">
            <text:p>2.746,47</text:p>
          </table:table-cell>
          <table:table-cell office:value-type="float" office:value="154.01" table:style-name="ce1">
            <text:p>154,0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1.02.022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Lab Gesso</text:p>
          </table:table-cell>
          <table:table-cell office:value-type="float" office:value="2313.9" table:style-name="ce81">
            <text:p>2.313,9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313.9" table:style-name="ce81">
            <text:p>2.313,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1.02.023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Lab. Alimentos</text:p>
          </table:table-cell>
          <table:table-cell office:value-type="float" office:value="2337.94" table:style-name="ce81">
            <text:p>2.337,94</text:p>
          </table:table-cell>
          <table:table-cell office:value-type="float" office:value="4500" table:style-name="ce1">
            <text:p>4500</text:p>
          </table:table-cell>
          <table:table-cell office:value-type="float" office:value="-3759.16" table:style-name="ce1">
            <text:p>-3759,16</text:p>
          </table:table-cell>
          <table:table-cell office:value-type="float" office:value="3078.78" table:style-name="ce81">
            <text:p>3.078,78</text:p>
          </table:table-cell>
          <table:table-cell office:value-type="float" office:value="740.84" table:style-name="ce1">
            <text:p>740,8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1.02.02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T- SENAI - Belo Jardim</text:p>
          </table:table-cell>
          <table:table-cell office:value-type="float" office:value="1128.3399999999999" table:style-name="ce81">
            <text:p>1.128,34</text:p>
          </table:table-cell>
          <table:table-cell office:value-type="float" office:value="0" table:style-name="ce81">
            <text:p>0,00</text:p>
          </table:table-cell>
          <table:table-cell office:value-type="float" office:value="-8" table:style-name="ce81">
            <text:p>-8,00</text:p>
          </table:table-cell>
          <table:table-cell office:value-type="float" office:value="1120.3399999999999" table:style-name="ce81">
            <text:p>1.120,34</text:p>
          </table:table-cell>
          <table:table-cell office:value-type="float" office:value="-8" table:style-name="ce1">
            <text:p>-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OS CONTA MOVIMENTO</text:p>
          </table:table-cell>
          <table:table-cell office:value-type="float" office:value="207869.18" table:style-name="ce1">
            <text:p>207869,18</text:p>
          </table:table-cell>
          <table:table-cell office:value-type="float" office:value="26650717" table:style-name="ce81">
            <text:p>26.650.717,00</text:p>
          </table:table-cell>
          <table:table-cell office:value-type="float" office:value="-26778370" table:style-name="ce1">
            <text:p>-26778370</text:p>
          </table:table-cell>
          <table:table-cell office:value-type="float" office:value="80216.100000000006" table:style-name="ce81">
            <text:p>80.216,10</text:p>
          </table:table-cell>
          <table:table-cell office:value-type="float" office:value="-127653" table:style-name="ce1">
            <text:p>-12765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1.02.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O DO BRASIL S/A</text:p>
          </table:table-cell>
          <table:table-cell office:value-type="float" office:value="149883.5" table:style-name="ce81">
            <text:p>149.883,50</text:p>
          </table:table-cell>
          <table:table-cell office:value-type="float" office:value="23264765" table:style-name="ce81">
            <text:p>23.264.765,00</text:p>
          </table:table-cell>
          <table:table-cell office:value-type="float" office:value="-23407473" table:style-name="ce81">
            <text:p>-23.407.473,00</text:p>
          </table:table-cell>
          <table:table-cell office:value-type="float" office:value="7175.9" table:style-name="ce81">
            <text:p>7.175,90</text:p>
          </table:table-cell>
          <table:table-cell office:value-type="float" office:value="-142707.6" table:style-name="ce81">
            <text:p>-142.707,6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1.02.01.00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C/C: 04359-1 - BB - Sede</text:p>
          </table:table-cell>
          <table:table-cell office:value-type="float" office:value="0" table:style-name="ce81">
            <text:p>0,00</text:p>
          </table:table-cell>
          <table:table-cell office:value-type="float" office:value="19404785" table:style-name="ce81">
            <text:p>19.404.785,00</text:p>
          </table:table-cell>
          <table:table-cell office:value-type="float" office:value="-19404785" table:style-name="ce81">
            <text:p>-19.404.78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07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Sede - DR - 105847-9</text:p>
          </table:table-cell>
          <table:table-cell office:value-type="float" office:value="149883.5" table:style-name="ce1">
            <text:p>149883,5</text:p>
          </table:table-cell>
          <table:table-cell office:value-type="float" office:value="3454833" table:style-name="ce81">
            <text:p>3.454.833,00</text:p>
          </table:table-cell>
          <table:table-cell office:value-type="float" office:value="-3597540.6" table:style-name="ce81">
            <text:p>-3.597.540,60</text:p>
          </table:table-cell>
          <table:table-cell office:value-type="float" office:value="7175.9" table:style-name="ce1">
            <text:p>7175,9</text:p>
          </table:table-cell>
          <table:table-cell office:value-type="float" office:value="-142707.6" table:style-name="ce1">
            <text:p>-142707,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0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T SENAI - Santo Amaro (curs</text:p>
          </table:table-cell>
          <table:table-cell office:value-type="float" office:value="0" table:style-name="ce81">
            <text:p>0,00</text:p>
          </table:table-cell>
          <table:table-cell office:value-type="float" office:value="152872.76" table:style-name="ce81">
            <text:p>152.872,76</text:p>
          </table:table-cell>
          <table:table-cell office:value-type="float" office:value="-152872.76" table:style-name="ce81">
            <text:p>-152.872,76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10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T - SENAI - Areias (cursos)</text:p>
          </table:table-cell>
          <table:table-cell office:value-type="float" office:value="0" table:style-name="ce1">
            <text:p>0</text:p>
          </table:table-cell>
          <table:table-cell office:value-type="float" office:value="105542.02" table:style-name="ce81">
            <text:p>105.542,02</text:p>
          </table:table-cell>
          <table:table-cell office:value-type="float" office:value="-105542.02" table:style-name="ce81">
            <text:p>-105.54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1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T - SENAI - Caruaru (cursos</text:p>
          </table:table-cell>
          <table:table-cell office:value-type="float" office:value="0" table:style-name="ce1">
            <text:p>0</text:p>
          </table:table-cell>
          <table:table-cell office:value-type="float" office:value="10786" table:style-name="ce81">
            <text:p>10.786,00</text:p>
          </table:table-cell>
          <table:table-cell office:value-type="float" office:value="-10786" table:style-name="ce81">
            <text:p>-10.7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1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T - SENAI - Paulista (curso</text:p>
          </table:table-cell>
          <table:table-cell office:value-type="float" office:value="0" table:style-name="ce1">
            <text:p>0</text:p>
          </table:table-cell>
          <table:table-cell office:value-type="float" office:value="21695.14" table:style-name="ce81">
            <text:p>21.695,14</text:p>
          </table:table-cell>
          <table:table-cell office:value-type="float" office:value="-21695.14" table:style-name="ce81">
            <text:p>-21.6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T - SENAI - Cabo (cursos) 1</text:p>
          </table:table-cell>
          <table:table-cell office:value-type="float" office:value="0" table:style-name="ce1">
            <text:p>0</text:p>
          </table:table-cell>
          <table:table-cell office:value-type="float" office:value="56856.01" table:style-name="ce81">
            <text:p>56.856,01</text:p>
          </table:table-cell>
          <table:table-cell office:value-type="float" office:value="-56856.01" table:style-name="ce81">
            <text:p>-56.85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1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T - SENAI - Petrolina (curs</text:p>
          </table:table-cell>
          <table:table-cell office:value-type="float" office:value="0" table:style-name="ce1">
            <text:p>0</text:p>
          </table:table-cell>
          <table:table-cell office:value-type="float" office:value="30656.42" table:style-name="ce81">
            <text:p>30.656,42</text:p>
          </table:table-cell>
          <table:table-cell office:value-type="float" office:value="-30656.42" table:style-name="ce81">
            <text:p>-30.6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T-SENAI <text:s/>Jaboatão (cursos)</text:p>
          </table:table-cell>
          <table:table-cell office:value-type="float" office:value="0" table:style-name="ce1">
            <text:p>0</text:p>
          </table:table-cell>
          <table:table-cell office:value-type="float" office:value="4228.5" table:style-name="ce81">
            <text:p>4.228,50</text:p>
          </table:table-cell>
          <table:table-cell office:value-type="float" office:value="-4228.5" table:style-name="ce81">
            <text:p>-4.22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33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ET-SENAI Araripina -(cursos)</text:p>
          </table:table-cell>
          <table:table-cell office:value-type="float" office:value="0" table:style-name="ce1">
            <text:p>0</text:p>
          </table:table-cell>
          <table:table-cell office:value-type="float" office:value="4672.75" table:style-name="ce1">
            <text:p>4672,75</text:p>
          </table:table-cell>
          <table:table-cell office:value-type="float" office:value="-4672.75" table:style-name="ce1">
            <text:p>-467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1.03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IST MA RECEITA 6678-8</text:p>
          </table:table-cell>
          <table:table-cell office:value-type="float" office:value="0" table:style-name="ce1">
            <text:p>0</text:p>
          </table:table-cell>
          <table:table-cell office:value-type="float" office:value="17837.689999999999" table:style-name="ce81">
            <text:p>17.837,69</text:p>
          </table:table-cell>
          <table:table-cell office:value-type="float" office:value="-17837.689999999999" table:style-name="ce81">
            <text:p>-17.8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IXA ECONOMICA FEDERAL</text:p>
          </table:table-cell>
          <table:table-cell office:value-type="float" office:value="47164.85" table:style-name="ce1">
            <text:p>47164,85</text:p>
          </table:table-cell>
          <table:table-cell office:value-type="float" office:value="740651.52000000002" table:style-name="ce1">
            <text:p>740651,52</text:p>
          </table:table-cell>
          <table:table-cell office:value-type="float" office:value="-719397.13" table:style-name="ce1">
            <text:p>-719397,13</text:p>
          </table:table-cell>
          <table:table-cell office:value-type="float" office:value="68419.240000000005" table:style-name="ce1">
            <text:p>68419,24</text:p>
          </table:table-cell>
          <table:table-cell office:value-type="float" office:value="21254.39" table:style-name="ce1">
            <text:p>21254,3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2.027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ET - SENAI - Faculdade (curs</text:p>
          </table:table-cell>
          <table:table-cell office:value-type="float" office:value="1671.29" table:style-name="ce1">
            <text:p>1671,29</text:p>
          </table:table-cell>
          <table:table-cell office:value-type="float" office:value="0" table:style-name="ce81">
            <text:p>0,00</text:p>
          </table:table-cell>
          <table:table-cell office:value-type="float" office:value="-169" table:style-name="ce81">
            <text:p>-169,00</text:p>
          </table:table-cell>
          <table:table-cell office:value-type="float" office:value="1502.29" table:style-name="ce1">
            <text:p>1502,29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2.035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CEF <text:s/>Inst SENAI de Inovação</text:p>
          </table:table-cell>
          <table:table-cell office:value-type="float" office:value="31488.83" table:style-name="ce1">
            <text:p>31488,83</text:p>
          </table:table-cell>
          <table:table-cell office:value-type="float" office:value="27472.42" table:style-name="ce81">
            <text:p>27.472,42</text:p>
          </table:table-cell>
          <table:table-cell office:value-type="float" office:value="-169" table:style-name="ce81">
            <text:p>-169,00</text:p>
          </table:table-cell>
          <table:table-cell office:value-type="float" office:value="58792.25" table:style-name="ce1">
            <text:p>58792,25</text:p>
          </table:table-cell>
          <table:table-cell office:value-type="float" office:value="27303.42" table:style-name="ce1">
            <text:p>27303,4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1.02.02.036</text:p>
          </table:table-cell>
          <table:table-cell office:value-type="float" office:value="1671" table:style-name="ce1">
            <text:p>1671</text:p>
          </table:table-cell>
          <table:table-cell office:value-type="string" table:style-name="ce1">
            <text:p>Sede-DR- C/C 900931-2</text:p>
          </table:table-cell>
          <table:table-cell office:value-type="float" office:value="14004.73" table:style-name="ce81">
            <text:p>14.004,73</text:p>
          </table:table-cell>
          <table:table-cell office:value-type="float" office:value="713179.1" table:style-name="ce81">
            <text:p>713.179,10</text:p>
          </table:table-cell>
          <table:table-cell office:value-type="float" office:value="-719059.13" table:style-name="ce81">
            <text:p>-719.059,13</text:p>
          </table:table-cell>
          <table:table-cell office:value-type="float" office:value="8124.7" table:style-name="ce81">
            <text:p>8.124,70</text:p>
          </table:table-cell>
          <table:table-cell office:value-type="float" office:value="-5880.03" table:style-name="ce81">
            <text:p>-5.880,0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 ITAÚ</text:p>
          </table:table-cell>
          <table:table-cell office:value-type="float" office:value="10" table:style-name="ce81">
            <text:p>10,00</text:p>
          </table:table-cell>
          <table:table-cell office:value-type="float" office:value="2641618.1" table:style-name="ce1">
            <text:p>2641618,1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81">
            <text:p>1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3.0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de-DR Itau S/A C/C 55001-3</text:p>
          </table:table-cell>
          <table:table-cell office:value-type="float" office:value="10" table:style-name="ce81">
            <text:p>10,00</text:p>
          </table:table-cell>
          <table:table-cell office:value-type="float" office:value="2641618.1" table:style-name="ce81">
            <text:p>2.641.618,10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81">
            <text:p>1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2.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BANCO BRADESCO</text:p>
          </table:table-cell>
          <table:table-cell office:value-type="float" office:value="10810.83" table:style-name="ce81">
            <text:p>10.810,83</text:p>
          </table:table-cell>
          <table:table-cell office:value-type="float" office:value="3682.13" table:style-name="ce81">
            <text:p>3.682,13</text:p>
          </table:table-cell>
          <table:table-cell office:value-type="float" office:value="-9882" table:style-name="ce81">
            <text:p>-9.882,00</text:p>
          </table:table-cell>
          <table:table-cell office:value-type="float" office:value="4610.96" table:style-name="ce81">
            <text:p>4.610,96</text:p>
          </table:table-cell>
          <table:table-cell office:value-type="float" office:value="-6199.87" table:style-name="ce81">
            <text:p>-6.199,8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1.02.05.00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C140913-1 Bradesco Trianon</text:p>
          </table:table-cell>
          <table:table-cell office:value-type="float" office:value="10810.83" table:style-name="ce1">
            <text:p>10810,83</text:p>
          </table:table-cell>
          <table:table-cell office:value-type="float" office:value="3682.13" table:style-name="ce81">
            <text:p>3.682,13</text:p>
          </table:table-cell>
          <table:table-cell office:value-type="float" office:value="-9882" table:style-name="ce81">
            <text:p>-9.882,00</text:p>
          </table:table-cell>
          <table:table-cell office:value-type="float" office:value="4610.96" table:style-name="ce1">
            <text:p>4610,96</text:p>
          </table:table-cell>
          <table:table-cell office:value-type="float" office:value="-6199.87" table:style-name="ce1">
            <text:p>-6199,8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81">
            <text:p>34.004,93</text:p>
          </table:table-cell>
          <table:table-cell office:value-type="float" office:value="-34173.93" table:style-name="ce81">
            <text:p>-34.173,93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1.03.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81">
            <text:p>34.004,93</text:p>
          </table:table-cell>
          <table:table-cell office:value-type="float" office:value="-34173.93" table:style-name="ce1">
            <text:p>-34173,93</text:p>
          </table:table-cell>
          <table:table-cell office:value-type="float" office:value="493.86" table:style-name="ce81">
            <text:p>493,86</text:p>
          </table:table-cell>
          <table:table-cell office:value-type="float" office:value="-169" table:style-name="ce81">
            <text:p>-169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1.03.01.032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Proj Chesf BB c/c 6858-6</text:p>
          </table:table-cell>
          <table:table-cell office:value-type="float" office:value="0" table:style-name="ce1">
            <text:p>0</text:p>
          </table:table-cell>
          <table:table-cell office:value-type="float" office:value="34004.93" table:style-name="ce81">
            <text:p>34.004,93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1.03.01.037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Conv. SENAI DN BNDES c/c 904</text:p>
          </table:table-cell>
          <table:table-cell office:value-type="float" office:value="662.86" table:style-name="ce81">
            <text:p>662,86</text:p>
          </table:table-cell>
          <table:table-cell office:value-type="float" office:value="0" table:style-name="ce81">
            <text:p>0,00</text:p>
          </table:table-cell>
          <table:table-cell office:value-type="float" office:value="-169" table:style-name="ce81">
            <text:p>-169,00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81">
            <text:p>-169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PLICAÇÕES CURTO PRAZO E LON</text:p>
          </table:table-cell>
          <table:table-cell office:value-type="float" office:value="59596566.700000003" table:style-name="ce81">
            <text:p>59.596.566,70</text:p>
          </table:table-cell>
          <table:table-cell office:value-type="float" office:value="8729998.1999999993" table:style-name="ce81">
            <text:p>8.729.998,20</text:p>
          </table:table-cell>
          <table:table-cell office:value-type="float" office:value="-11296685" table:style-name="ce81">
            <text:p>-11.296.685,00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81">
            <text:p>-2.566.687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ÍTULOS E VALORES MOBILIÁRIO</text:p>
          </table:table-cell>
          <table:table-cell office:value-type="float" office:value="59596566.700000003" table:style-name="ce1">
            <text:p>59596566,7</text:p>
          </table:table-cell>
          <table:table-cell office:value-type="float" office:value="8729998.1999999993" table:style-name="ce1">
            <text:p>8729998,2</text:p>
          </table:table-cell>
          <table:table-cell office:value-type="float" office:value="-11296685" table:style-name="ce1">
            <text:p>-11296685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">
            <text:p>-256668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CO DO BRASIL S/A</text:p>
          </table:table-cell>
          <table:table-cell office:value-type="float" office:value="4682562.41" table:style-name="ce1">
            <text:p>4682562,41</text:p>
          </table:table-cell>
          <table:table-cell office:value-type="float" office:value="8236028" table:style-name="ce81">
            <text:p>8.236.028,00</text:p>
          </table:table-cell>
          <table:table-cell office:value-type="float" office:value="-11296685" table:style-name="ce81">
            <text:p>-11.296.685,00</text:p>
          </table:table-cell>
          <table:table-cell office:value-type="float" office:value="1621904.8" table:style-name="ce1">
            <text:p>1621904,8</text:p>
          </table:table-cell>
          <table:table-cell office:value-type="float" office:value="-3060657" table:style-name="ce1">
            <text:p>-306065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1.041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4359-1 Aplic B.B. Atenas 10</text:p>
          </table:table-cell>
          <table:table-cell office:value-type="float" office:value="10761.29" table:style-name="ce81">
            <text:p>10.761,29</text:p>
          </table:table-cell>
          <table:table-cell office:value-type="float" office:value="100.34" table:style-name="ce81">
            <text:p>100,34</text:p>
          </table:table-cell>
          <table:table-cell office:value-type="float" office:value="0" table:style-name="ce81">
            <text:p>0,00</text:p>
          </table:table-cell>
          <table:table-cell office:value-type="float" office:value="10861.63" table:style-name="ce1">
            <text:p>10861,63</text:p>
          </table:table-cell>
          <table:table-cell office:value-type="float" office:value="100.34" table:style-name="ce81">
            <text:p>100,3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2.01.01.042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105847-9 Aplic B.B. Atenas 1</text:p>
          </table:table-cell>
          <table:table-cell office:value-type="float" office:value="2839293.66" table:style-name="ce81">
            <text:p>2.839.293,66</text:p>
          </table:table-cell>
          <table:table-cell office:value-type="float" office:value="240276.92" table:style-name="ce81">
            <text:p>240.276,92</text:p>
          </table:table-cell>
          <table:table-cell office:value-type="float" office:value="-2100000" table:style-name="ce81">
            <text:p>-2.100.000,00</text:p>
          </table:table-cell>
          <table:table-cell office:value-type="float" office:value="979570.58" table:style-name="ce81">
            <text:p>979.570,58</text:p>
          </table:table-cell>
          <table:table-cell office:value-type="float" office:value="-1859723" table:style-name="ce81">
            <text:p>-1.859.723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2.01.01.044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.B 004359-1 RF CP Aut Empre</text:p>
          </table:table-cell>
          <table:table-cell office:value-type="float" office:value="1366392.24" table:style-name="ce81">
            <text:p>1.366.392,24</text:p>
          </table:table-cell>
          <table:table-cell office:value-type="float" office:value="7992290.7999999998" table:style-name="ce81">
            <text:p>7.992.290,80</text:p>
          </table:table-cell>
          <table:table-cell office:value-type="float" office:value="-9162680.6999999993" table:style-name="ce81">
            <text:p>-9.162.680,70</text:p>
          </table:table-cell>
          <table:table-cell office:value-type="float" office:value="196002.34" table:style-name="ce81">
            <text:p>196.002,34</text:p>
          </table:table-cell>
          <table:table-cell office:value-type="float" office:value="-1170389" table:style-name="ce81">
            <text:p>-1.170.389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2.01.01.045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B.B Rsg Automático <text:s/>C.C <text:s/>681</text:p>
          </table:table-cell>
          <table:table-cell office:value-type="float" office:value="311290.5" table:style-name="ce81">
            <text:p>311.290,50</text:p>
          </table:table-cell>
          <table:table-cell office:value-type="float" office:value="2387.11" table:style-name="ce81">
            <text:p>2.387,11</text:p>
          </table:table-cell>
          <table:table-cell office:value-type="float" office:value="0" table:style-name="ce81">
            <text:p>0,00</text:p>
          </table:table-cell>
          <table:table-cell office:value-type="float" office:value="313677.61" table:style-name="ce81">
            <text:p>313.677,61</text:p>
          </table:table-cell>
          <table:table-cell office:value-type="float" office:value="2387.11" table:style-name="ce81">
            <text:p>2.387,1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1.046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>Projeto Chesf BB Aplic 6858-</text:p>
          </table:table-cell>
          <table:table-cell office:value-type="float" office:value="154824.72" table:style-name="ce81">
            <text:p>154.824,72</text:p>
          </table:table-cell>
          <table:table-cell office:value-type="float" office:value="972.85" table:style-name="ce1">
            <text:p>972,85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121792.64" table:style-name="ce81">
            <text:p>121.792,64</text:p>
          </table:table-cell>
          <table:table-cell office:value-type="float" office:value="-33032.080000000002" table:style-name="ce1">
            <text:p>-33032,0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IXA ECONÔMICA FEDERAL</text:p>
          </table:table-cell>
          <table:table-cell office:value-type="float" office:value="54914004.200000003" table:style-name="ce81">
            <text:p>54.914.004,20</text:p>
          </table:table-cell>
          <table:table-cell office:value-type="float" office:value="493970.19" table:style-name="ce81">
            <text:p>493.970,19</text:p>
          </table:table-cell>
          <table:table-cell office:value-type="float" office:value="0" table:style-name="ce81">
            <text:p>0,00</text:p>
          </table:table-cell>
          <table:table-cell office:value-type="float" office:value="55407974.479999997" table:style-name="ce81">
            <text:p>55.407.974,48</text:p>
          </table:table-cell>
          <table:table-cell office:value-type="float" office:value="493970.1" table:style-name="ce81">
            <text:p>493.970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.00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.E.F c/c 900931-2 <text:s/>CDB/RDB</text:p>
          </table:table-cell>
          <table:table-cell office:value-type="float" office:value="6554877.0199999996" table:style-name="ce81">
            <text:p>6.554.877,02</text:p>
          </table:table-cell>
          <table:table-cell office:value-type="float" office:value="60205.67" table:style-name="ce81">
            <text:p>60.205,67</text:p>
          </table:table-cell>
          <table:table-cell office:value-type="float" office:value="0" table:style-name="ce81">
            <text:p>0,00</text:p>
          </table:table-cell>
          <table:table-cell office:value-type="float" office:value="6615082.6900000004" table:style-name="ce81">
            <text:p>6.615.082,69</text:p>
          </table:table-cell>
          <table:table-cell office:value-type="float" office:value="60205.67" table:style-name="ce81">
            <text:p>60.205,6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.00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C.E.F c/c 900931-2 Fundo de</text:p>
          </table:table-cell>
          <table:table-cell office:value-type="float" office:value="1670.62" table:style-name="ce81">
            <text:p>1.670,62</text:p>
          </table:table-cell>
          <table:table-cell office:value-type="float" office:value="14.79" table:style-name="ce81">
            <text:p>14,79</text:p>
          </table:table-cell>
          <table:table-cell office:value-type="float" office:value="0" table:style-name="ce1">
            <text:p>0</text:p>
          </table:table-cell>
          <table:table-cell office:value-type="float" office:value="1685.41" table:style-name="ce81">
            <text:p>1.685,41</text:p>
          </table:table-cell>
          <table:table-cell office:value-type="float" office:value="14.79" table:style-name="ce81">
            <text:p>14,7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.017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de DR - Fundo de Invest 90</text:p>
          </table:table-cell>
          <table:table-cell office:value-type="float" office:value="0.01" table:style-name="ce8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.01" table:style-name="ce81">
            <text:p>0,01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2.01.02.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ede DR - BNDES Fundo Invest</text:p>
          </table:table-cell>
          <table:table-cell office:value-type="float" office:value="1045.72" table:style-name="ce81">
            <text:p>1.045,72</text:p>
          </table:table-cell>
          <table:table-cell office:value-type="float" office:value="9.26" table:style-name="ce81">
            <text:p>9,26</text:p>
          </table:table-cell>
          <table:table-cell office:value-type="float" office:value="0" table:style-name="ce81">
            <text:p>0,00</text:p>
          </table:table-cell>
          <table:table-cell office:value-type="float" office:value="1054.98" table:style-name="ce81">
            <text:p>1.054,98</text:p>
          </table:table-cell>
          <table:table-cell office:value-type="float" office:value="9.26" table:style-name="ce81">
            <text:p>9,2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.020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de DR - BNDES CDB/RDB 9043</text:p>
          </table:table-cell>
          <table:table-cell office:value-type="float" office:value="1908944.26" table:style-name="ce81">
            <text:p>1.908.944,26</text:p>
          </table:table-cell>
          <table:table-cell office:value-type="float" office:value="17539.64" table:style-name="ce81">
            <text:p>17.539,64</text:p>
          </table:table-cell>
          <table:table-cell office:value-type="float" office:value="0" table:style-name="ce1">
            <text:p>0</text:p>
          </table:table-cell>
          <table:table-cell office:value-type="float" office:value="1926483.9" table:style-name="ce81">
            <text:p>1.926.483,90</text:p>
          </table:table-cell>
          <table:table-cell office:value-type="float" office:value="17539.64" table:style-name="ce81">
            <text:p>17.539,6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.026</text:p>
          </table:table-cell>
          <table:table-cell office:value-type="float" office:value="2633" table:style-name="ce1">
            <text:p>2633</text:p>
          </table:table-cell>
          <table:table-cell office:value-type="string" table:style-name="ce1">
            <text:p>C.E.F 904558-0 ISI RECEITA</text:p>
          </table:table-cell>
          <table:table-cell office:value-type="float" office:value="404.89" table:style-name="ce81">
            <text:p>404,89</text:p>
          </table:table-cell>
          <table:table-cell office:value-type="float" office:value="3.59" table:style-name="ce1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408.48" table:style-name="ce81">
            <text:p>408,48</text:p>
          </table:table-cell>
          <table:table-cell office:value-type="float" office:value="3.59" table:style-name="ce1">
            <text:p>3,5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.02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.E.F 904385-5 Faculdade SE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.08" table:style-name="ce1">
            <text:p>0,0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2.01.02.031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C,E.F <text:s/>c/c <text:s/>900931-2. FIC CN</text:p>
          </table:table-cell>
          <table:table-cell office:value-type="float" office:value="46447052.200000003" table:style-name="ce81">
            <text:p>46.447.052,20</text:p>
          </table:table-cell>
          <table:table-cell office:value-type="float" office:value="416197.16" table:style-name="ce1">
            <text:p>416197,16</text:p>
          </table:table-cell>
          <table:table-cell office:value-type="float" office:value="0" table:style-name="ce1">
            <text:p>0</text:p>
          </table:table-cell>
          <table:table-cell office:value-type="float" office:value="46863249.390000001" table:style-name="ce81">
            <text:p>46.863.249,39</text:p>
          </table:table-cell>
          <table:table-cell office:value-type="float" office:value="416197.1" table:style-name="ce1">
            <text:p>416197,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RÉDITOS A RECEBER</text:p>
          </table:table-cell>
          <table:table-cell office:value-type="float" office:value="22402406.300000001" table:style-name="ce81">
            <text:p>22.402.406,30</text:p>
          </table:table-cell>
          <table:table-cell office:value-type="float" office:value="12006069" table:style-name="ce81">
            <text:p>12.006.069,00</text:p>
          </table:table-cell>
          <table:table-cell office:value-type="float" office:value="-7938729.2000000002" table:style-name="ce81">
            <text:p>-7.938.729,20</text:p>
          </table:table-cell>
          <table:table-cell office:value-type="float" office:value="26469746.940000001" table:style-name="ce81">
            <text:p>26.469.746,94</text:p>
          </table:table-cell>
          <table:table-cell office:value-type="float" office:value="4067340" table:style-name="ce81">
            <text:p>4.067.34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IENTES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1.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ENTES EXERCÍCIO CORRENTE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1.01.00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Clientes a Receber</text:p>
          </table:table-cell>
          <table:table-cell office:value-type="float" office:value="7382957.3799999999" table:style-name="ce81">
            <text:p>7.382.957,38</text:p>
          </table:table-cell>
          <table:table-cell office:value-type="float" office:value="1106343.5" table:style-name="ce81">
            <text:p>1.106.343,50</text:p>
          </table:table-cell>
          <table:table-cell office:value-type="float" office:value="-983009.05" table:style-name="ce1">
            <text:p>-983009,05</text:p>
          </table:table-cell>
          <table:table-cell office:value-type="float" office:value="7506291.8799999999" table:style-name="ce81">
            <text:p>7.506.291,88</text:p>
          </table:table-cell>
          <table:table-cell office:value-type="float" office:value="123334.5" table:style-name="ce81">
            <text:p>123.334,5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1.01.002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Clientes Serviços Educaciona</text:p>
          </table:table-cell>
          <table:table-cell office:value-type="float" office:value="9831033.3300000001" table:style-name="ce81">
            <text:p>9.831.033,33</text:p>
          </table:table-cell>
          <table:table-cell office:value-type="float" office:value="4340928.0999999996" table:style-name="ce81">
            <text:p>4.340.928,10</text:p>
          </table:table-cell>
          <table:table-cell office:value-type="float" office:value="-1943487" table:style-name="ce81">
            <text:p>-1.943.487,00</text:p>
          </table:table-cell>
          <table:table-cell office:value-type="float" office:value="12228474.439999999" table:style-name="ce81">
            <text:p>12.228.474,44</text:p>
          </table:table-cell>
          <table:table-cell office:value-type="float" office:value="2397441" table:style-name="ce81">
            <text:p>2.397.441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1.01.029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Cliente - Cartão de Credito</text:p>
          </table:table-cell>
          <table:table-cell office:value-type="float" office:value="18065.57" table:style-name="ce81">
            <text:p>18.065,57</text:p>
          </table:table-cell>
          <table:table-cell office:value-type="float" office:value="25925.03" table:style-name="ce81">
            <text:p>25.925,03</text:p>
          </table:table-cell>
          <table:table-cell office:value-type="float" office:value="-18435.240000000002" table:style-name="ce81">
            <text:p>-18.435,24</text:p>
          </table:table-cell>
          <table:table-cell office:value-type="float" office:value="25555.360000000001" table:style-name="ce81">
            <text:p>25.555,36</text:p>
          </table:table-cell>
          <table:table-cell office:value-type="float" office:value="7489.79" table:style-name="ce81">
            <text:p>7.489,7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(-)PROV. P/ CRÉDITO DE LIQUI</text:p>
          </table:table-cell>
          <table:table-cell office:value-type="float" office:value="-1943401.54" table:style-name="ce81">
            <text:p>-1.943.401,54</text:p>
          </table:table-cell>
          <table:table-cell office:value-type="float" office:value="112890.28" table:style-name="ce81">
            <text:p>112.890,28</text:p>
          </table:table-cell>
          <table:table-cell office:value-type="float" office:value="-211886.94" table:style-name="ce81">
            <text:p>-211.886,94</text:p>
          </table:table-cell>
          <table:table-cell office:value-type="float" office:value="-2042398.2" table:style-name="ce81">
            <text:p>-2.042.398,20</text:p>
          </table:table-cell>
          <table:table-cell office:value-type="float" office:value="-98996.66" table:style-name="ce81">
            <text:p>-98.996,6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2.0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(-) PROV. PERDAS REC. CRED.</text:p>
          </table:table-cell>
          <table:table-cell office:value-type="float" office:value="-1943401.54" table:style-name="ce81">
            <text:p>-1.943.401,54</text:p>
          </table:table-cell>
          <table:table-cell office:value-type="float" office:value="112890.28" table:style-name="ce81">
            <text:p>112.890,28</text:p>
          </table:table-cell>
          <table:table-cell office:value-type="float" office:value="-211886.94" table:style-name="ce81">
            <text:p>-211.886,94</text:p>
          </table:table-cell>
          <table:table-cell office:value-type="float" office:value="-2042398.2" table:style-name="ce81">
            <text:p>-2.042.398,20</text:p>
          </table:table-cell>
          <table:table-cell office:value-type="float" office:value="-98996.66" table:style-name="ce81">
            <text:p>-98.996,6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2.01.001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(-)Prov Créd Liq Duv Cliente</text:p>
          </table:table-cell>
          <table:table-cell office:value-type="float" office:value="-1943401.54" table:style-name="ce81">
            <text:p>-1.943.401,54</text:p>
          </table:table-cell>
          <table:table-cell office:value-type="float" office:value="112890.28" table:style-name="ce81">
            <text:p>112.890,28</text:p>
          </table:table-cell>
          <table:table-cell office:value-type="float" office:value="-211886.94" table:style-name="ce81">
            <text:p>-211.886,94</text:p>
          </table:table-cell>
          <table:table-cell office:value-type="float" office:value="-2042398.2" table:style-name="ce81">
            <text:p>-2.042.398,20</text:p>
          </table:table-cell>
          <table:table-cell office:value-type="float" office:value="-98996.66" table:style-name="ce81">
            <text:p>-98.996,6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IANTAMENTOS A EMPREGADOS</text:p>
          </table:table-cell>
          <table:table-cell office:value-type="float" office:value="96912.4" table:style-name="ce81">
            <text:p>96.912,40</text:p>
          </table:table-cell>
          <table:table-cell office:value-type="float" office:value="207612.53" table:style-name="ce81">
            <text:p>207.612,53</text:p>
          </table:table-cell>
          <table:table-cell office:value-type="float" office:value="-190973.26" table:style-name="ce81">
            <text:p>-190.973,26</text:p>
          </table:table-cell>
          <table:table-cell office:value-type="float" office:value="113551.67" table:style-name="ce81">
            <text:p>113.551,67</text:p>
          </table:table-cell>
          <table:table-cell office:value-type="float" office:value="16639.27" table:style-name="ce81">
            <text:p>16.639,2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3.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DIANTAMENTOS DE SALÁRIOS</text:p>
          </table:table-cell>
          <table:table-cell office:value-type="float" office:value="13513.52" table:style-name="ce81">
            <text:p>13.513,52</text:p>
          </table:table-cell>
          <table:table-cell office:value-type="float" office:value="11760.38" table:style-name="ce81">
            <text:p>11.760,38</text:p>
          </table:table-cell>
          <table:table-cell office:value-type="float" office:value="-11415.31" table:style-name="ce81">
            <text:p>-11.415,31</text:p>
          </table:table-cell>
          <table:table-cell office:value-type="float" office:value="13858.59" table:style-name="ce81">
            <text:p>13.858,59</text:p>
          </table:table-cell>
          <table:table-cell office:value-type="float" office:value="345.07" table:style-name="ce81">
            <text:p>345,0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3.01.00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diantamento de Salários</text:p>
          </table:table-cell>
          <table:table-cell office:value-type="float" office:value="13513.52" table:style-name="ce81">
            <text:p>13.513,52</text:p>
          </table:table-cell>
          <table:table-cell office:value-type="float" office:value="11760.38" table:style-name="ce81">
            <text:p>11.760,38</text:p>
          </table:table-cell>
          <table:table-cell office:value-type="float" office:value="-11415.31" table:style-name="ce81">
            <text:p>-11.415,31</text:p>
          </table:table-cell>
          <table:table-cell office:value-type="float" office:value="13858.59" table:style-name="ce81">
            <text:p>13.858,59</text:p>
          </table:table-cell>
          <table:table-cell office:value-type="float" office:value="345.07" table:style-name="ce81">
            <text:p>345,0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3.0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IANTAMENTOS DE FÉRIAS</text:p>
          </table:table-cell>
          <table:table-cell office:value-type="float" office:value="61341.75" table:style-name="ce81">
            <text:p>61.341,75</text:p>
          </table:table-cell>
          <table:table-cell office:value-type="float" office:value="159361.06" table:style-name="ce81">
            <text:p>159.361,06</text:p>
          </table:table-cell>
          <table:table-cell office:value-type="float" office:value="-166385.01" table:style-name="ce81">
            <text:p>-166.385,01</text:p>
          </table:table-cell>
          <table:table-cell office:value-type="float" office:value="54317.8" table:style-name="ce81">
            <text:p>54.317,80</text:p>
          </table:table-cell>
          <table:table-cell office:value-type="float" office:value="-7023.95" table:style-name="ce81">
            <text:p>-7.023,9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3.02.00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diantamento de Férias</text:p>
          </table:table-cell>
          <table:table-cell office:value-type="float" office:value="61341.75" table:style-name="ce81">
            <text:p>61.341,75</text:p>
          </table:table-cell>
          <table:table-cell office:value-type="float" office:value="159361.06" table:style-name="ce81">
            <text:p>159.361,06</text:p>
          </table:table-cell>
          <table:table-cell office:value-type="float" office:value="-166385.01" table:style-name="ce81">
            <text:p>-166.385,01</text:p>
          </table:table-cell>
          <table:table-cell office:value-type="float" office:value="54317.8" table:style-name="ce81">
            <text:p>54.317,80</text:p>
          </table:table-cell>
          <table:table-cell office:value-type="float" office:value="-7023.95" table:style-name="ce81">
            <text:p>-7.023,9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3.0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IANTAMENTOS DE 13° SALÁRIO</text:p>
          </table:table-cell>
          <table:table-cell office:value-type="float" office:value="8884.2000000000007" table:style-name="ce81">
            <text:p>8.884,20</text:p>
          </table:table-cell>
          <table:table-cell office:value-type="float" office:value="16857.39" table:style-name="ce81">
            <text:p>16.857,39</text:p>
          </table:table-cell>
          <table:table-cell office:value-type="float" office:value="0" table:style-name="ce81">
            <text:p>0,00</text:p>
          </table:table-cell>
          <table:table-cell office:value-type="float" office:value="25741.59" table:style-name="ce81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3.03.001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diantamento de 13º Salário</text:p>
          </table:table-cell>
          <table:table-cell office:value-type="float" office:value="8884.2000000000007" table:style-name="ce81">
            <text:p>8.884,20</text:p>
          </table:table-cell>
          <table:table-cell office:value-type="float" office:value="16857.39" table:style-name="ce81">
            <text:p>16.857,39</text:p>
          </table:table-cell>
          <table:table-cell office:value-type="float" office:value="0" table:style-name="ce81">
            <text:p>0,00</text:p>
          </table:table-cell>
          <table:table-cell office:value-type="float" office:value="25741.59" table:style-name="ce81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3.9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UTROS ADIANTAMENTOS A EMPRE</text:p>
          </table:table-cell>
          <table:table-cell office:value-type="float" office:value="13172.93" table:style-name="ce81">
            <text:p>13.172,93</text:p>
          </table:table-cell>
          <table:table-cell office:value-type="float" office:value="19633.7" table:style-name="ce81">
            <text:p>19.633,70</text:p>
          </table:table-cell>
          <table:table-cell office:value-type="float" office:value="-13172.94" table:style-name="ce81">
            <text:p>-13.172,94</text:p>
          </table:table-cell>
          <table:table-cell office:value-type="float" office:value="19633.689999999999" table:style-name="ce81">
            <text:p>19.633,69</text:p>
          </table:table-cell>
          <table:table-cell office:value-type="float" office:value="6460.76" table:style-name="ce81">
            <text:p>6.460,7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3.99.00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ário Família</text:p>
          </table:table-cell>
          <table:table-cell office:value-type="float" office:value="3626.18" table:style-name="ce81">
            <text:p>3.626,18</text:p>
          </table:table-cell>
          <table:table-cell office:value-type="float" office:value="3404.59" table:style-name="ce81">
            <text:p>3.404,59</text:p>
          </table:table-cell>
          <table:table-cell office:value-type="float" office:value="-3626.18" table:style-name="ce81">
            <text:p>-3.626,18</text:p>
          </table:table-cell>
          <table:table-cell office:value-type="float" office:value="3404.59" table:style-name="ce81">
            <text:p>3.404,59</text:p>
          </table:table-cell>
          <table:table-cell office:value-type="float" office:value="-221.59" table:style-name="ce81">
            <text:p>-221,5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3.99.002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alário Maternidade</text:p>
          </table:table-cell>
          <table:table-cell office:value-type="float" office:value="9546.75" table:style-name="ce1">
            <text:p>9546,75</text:p>
          </table:table-cell>
          <table:table-cell office:value-type="float" office:value="16229.11" table:style-name="ce81">
            <text:p>16.229,11</text:p>
          </table:table-cell>
          <table:table-cell office:value-type="float" office:value="-9546.76" table:style-name="ce1">
            <text:p>-9546,76</text:p>
          </table:table-cell>
          <table:table-cell office:value-type="float" office:value="16229.1" table:style-name="ce81">
            <text:p>16.229,10</text:p>
          </table:table-cell>
          <table:table-cell office:value-type="float" office:value="6682.35" table:style-name="ce81">
            <text:p>6.682,3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IANTAMENTOS CONCEDIDOS</text:p>
          </table:table-cell>
          <table:table-cell office:value-type="float" office:value="10467.43" table:style-name="ce1">
            <text:p>10467,43</text:p>
          </table:table-cell>
          <table:table-cell office:value-type="float" office:value="19887.96" table:style-name="ce81">
            <text:p>19.887,96</text:p>
          </table:table-cell>
          <table:table-cell office:value-type="float" office:value="-22161.15" table:style-name="ce1">
            <text:p>-22161,15</text:p>
          </table:table-cell>
          <table:table-cell office:value-type="float" office:value="8194.24" table:style-name="ce81">
            <text:p>8.194,24</text:p>
          </table:table-cell>
          <table:table-cell office:value-type="float" office:value="-2273.19" table:style-name="ce81">
            <text:p>-2.273,1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4.0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IANTAMENTOS PARA DESPESAS</text:p>
          </table:table-cell>
          <table:table-cell office:value-type="float" office:value="10454.36" table:style-name="ce81">
            <text:p>10.454,36</text:p>
          </table:table-cell>
          <table:table-cell office:value-type="float" office:value="19886.12" table:style-name="ce81">
            <text:p>19.886,12</text:p>
          </table:table-cell>
          <table:table-cell office:value-type="float" office:value="-22146.240000000002" table:style-name="ce81">
            <text:p>-22.146,24</text:p>
          </table:table-cell>
          <table:table-cell office:value-type="float" office:value="8194.24" table:style-name="ce81">
            <text:p>8.194,24</text:p>
          </table:table-cell>
          <table:table-cell office:value-type="float" office:value="-2260.12" table:style-name="ce81">
            <text:p>-2.260,1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4.03.024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diantamento para Despesa Em</text:p>
          </table:table-cell>
          <table:table-cell office:value-type="float" office:value="10454.36" table:style-name="ce81">
            <text:p>10.454,36</text:p>
          </table:table-cell>
          <table:table-cell office:value-type="float" office:value="19886.12" table:style-name="ce81">
            <text:p>19.886,12</text:p>
          </table:table-cell>
          <table:table-cell office:value-type="float" office:value="-22146.240000000002" table:style-name="ce81">
            <text:p>-22.146,24</text:p>
          </table:table-cell>
          <table:table-cell office:value-type="float" office:value="8194.24" table:style-name="ce81">
            <text:p>8.194,24</text:p>
          </table:table-cell>
          <table:table-cell office:value-type="float" office:value="-2260.12" table:style-name="ce1">
            <text:p>-2260,1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4.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UTROS ADIANTAMENTOS CONCEDI</text:p>
          </table:table-cell>
          <table:table-cell office:value-type="float" office:value="13.07" table:style-name="ce81">
            <text:p>13,07</text:p>
          </table:table-cell>
          <table:table-cell office:value-type="float" office:value="1.84" table:style-name="ce81">
            <text:p>1,84</text:p>
          </table:table-cell>
          <table:table-cell office:value-type="float" office:value="-14.91" table:style-name="ce81">
            <text:p>-14,91</text:p>
          </table:table-cell>
          <table:table-cell office:value-type="float" office:value="0" table:style-name="ce81">
            <text:p>0,00</text:p>
          </table:table-cell>
          <table:table-cell office:value-type="float" office:value="-13.07" table:style-name="ce81">
            <text:p>-13,0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4.99.001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evolução de Despesas Pagas</text:p>
          </table:table-cell>
          <table:table-cell office:value-type="float" office:value="13.07" table:style-name="ce81">
            <text:p>13,07</text:p>
          </table:table-cell>
          <table:table-cell office:value-type="float" office:value="1.84" table:style-name="ce81">
            <text:p>1,84</text:p>
          </table:table-cell>
          <table:table-cell office:value-type="float" office:value="-14.91" table:style-name="ce81">
            <text:p>-14,91</text:p>
          </table:table-cell>
          <table:table-cell office:value-type="float" office:value="0" table:style-name="ce81">
            <text:p>0,00</text:p>
          </table:table-cell>
          <table:table-cell office:value-type="float" office:value="-13.07" table:style-name="ce1">
            <text:p>-13,0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81">
            <text:p>1.024.448,14</text:p>
          </table:table-cell>
          <table:table-cell office:value-type="float" office:value="132761.34" table:style-name="ce81">
            <text:p>132.761,34</text:p>
          </table:table-cell>
          <table:table-cell office:value-type="float" office:value="-400" table:style-name="ce81">
            <text:p>-400,00</text:p>
          </table:table-cell>
          <table:table-cell office:value-type="float" office:value="1156809.48" table:style-name="ce81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6.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81">
            <text:p>1.024.448,14</text:p>
          </table:table-cell>
          <table:table-cell office:value-type="float" office:value="132761.34" table:style-name="ce81">
            <text:p>132.761,34</text:p>
          </table:table-cell>
          <table:table-cell office:value-type="float" office:value="-400" table:style-name="ce81">
            <text:p>-400,00</text:p>
          </table:table-cell>
          <table:table-cell office:value-type="float" office:value="1156809.48" table:style-name="ce81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6.01.00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epartamento Nacional</text:p>
          </table:table-cell>
          <table:table-cell office:value-type="float" office:value="32880.19" table:style-name="ce1">
            <text:p>32880,19</text:p>
          </table:table-cell>
          <table:table-cell office:value-type="float" office:value="63528.34" table:style-name="ce1">
            <text:p>63528,34</text:p>
          </table:table-cell>
          <table:table-cell office:value-type="float" office:value="-400" table:style-name="ce1">
            <text:p>-400</text:p>
          </table:table-cell>
          <table:table-cell office:value-type="float" office:value="96008.53" table:style-name="ce1">
            <text:p>96008,53</text:p>
          </table:table-cell>
          <table:table-cell office:value-type="float" office:value="63128.34" table:style-name="ce1">
            <text:p>63128,3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6.01.04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j. Momento da Indústria -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6.01.04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Proj CFP São Tome e Principe</text:p>
          </table:table-cell>
          <table:table-cell office:value-type="float" office:value="99975.13" table:style-name="ce81">
            <text:p>99.975,13</text:p>
          </table:table-cell>
          <table:table-cell office:value-type="float" office:value="66233" table:style-name="ce81">
            <text:p>66.233,00</text:p>
          </table:table-cell>
          <table:table-cell office:value-type="float" office:value="0" table:style-name="ce81">
            <text:p>0,00</text:p>
          </table:table-cell>
          <table:table-cell office:value-type="float" office:value="166208.13" table:style-name="ce81">
            <text:p>166.208,13</text:p>
          </table:table-cell>
          <table:table-cell office:value-type="float" office:value="66233" table:style-name="ce81">
            <text:p>66.233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6.01.048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j Construção CFP SENAI <text:s/>G</text:p>
          </table:table-cell>
          <table:table-cell office:value-type="float" office:value="508900.05" table:style-name="ce81">
            <text:p>508.900,05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508900.05" table:style-name="ce81">
            <text:p>508.900,05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6.01.05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P. SENAI LAB Paulista - DN</text:p>
          </table:table-cell>
          <table:table-cell office:value-type="float" office:value="34665.5" table:style-name="ce81">
            <text:p>34.665,5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4665.5" table:style-name="ce81">
            <text:p>34.665,5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6.01.05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Proj. Inova PE 2021</text:p>
          </table:table-cell>
          <table:table-cell office:value-type="float" office:value="0" table:style-name="ce81">
            <text:p>0,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81">
            <text:p>3.000,00</text:p>
          </table:table-cell>
          <table:table-cell office:value-type="float" office:value="3000" table:style-name="ce1">
            <text:p>30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CEITAS A RECEBER</text:p>
          </table:table-cell>
          <table:table-cell office:value-type="float" office:value="4613108.6500000004" table:style-name="ce81">
            <text:p>4.613.108,65</text:p>
          </table:table-cell>
          <table:table-cell office:value-type="float" office:value="5813486" table:style-name="ce1">
            <text:p>5813486</text:p>
          </table:table-cell>
          <table:table-cell office:value-type="float" office:value="-4454705.0999999996" table:style-name="ce1">
            <text:p>-4454705,1</text:p>
          </table:table-cell>
          <table:table-cell office:value-type="float" office:value="5971889.5599999996" table:style-name="ce81">
            <text:p>5.971.889,56</text:p>
          </table:table-cell>
          <table:table-cell office:value-type="float" office:value="1358780" table:style-name="ce1">
            <text:p>135878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8.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ECEITAS DE CONTRIBUIÇÕES</text:p>
          </table:table-cell>
          <table:table-cell office:value-type="float" office:value="4608026.55" table:style-name="ce81">
            <text:p>4.608.026,55</text:p>
          </table:table-cell>
          <table:table-cell office:value-type="float" office:value="5812232.0999999996" table:style-name="ce1">
            <text:p>5812232,1</text:p>
          </table:table-cell>
          <table:table-cell office:value-type="float" office:value="-4446541.3" table:style-name="ce1">
            <text:p>-4446541,3</text:p>
          </table:table-cell>
          <table:table-cell office:value-type="float" office:value="5973717.3099999996" table:style-name="ce81">
            <text:p>5.973.717,31</text:p>
          </table:table-cell>
          <table:table-cell office:value-type="float" office:value="1365690" table:style-name="ce1">
            <text:p>13656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8.01.00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Indiretas</text:p>
          </table:table-cell>
          <table:table-cell office:value-type="float" office:value="2660699.9300000002" table:style-name="ce81">
            <text:p>2.660.699,93</text:p>
          </table:table-cell>
          <table:table-cell office:value-type="float" office:value="4253520.8" table:style-name="ce1">
            <text:p>4253520,8</text:p>
          </table:table-cell>
          <table:table-cell office:value-type="float" office:value="-3420436.6" table:style-name="ce81">
            <text:p>-3.420.436,60</text:p>
          </table:table-cell>
          <table:table-cell office:value-type="float" office:value="3493784.17" table:style-name="ce1">
            <text:p>3493784,17</text:p>
          </table:table-cell>
          <table:table-cell office:value-type="float" office:value="833084.2" table:style-name="ce81">
            <text:p>833.084,2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8.01.003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Apropriação Contribuição Dir</text:p>
          </table:table-cell>
          <table:table-cell office:value-type="float" office:value="402166.8" table:style-name="ce81">
            <text:p>402.166,80</text:p>
          </table:table-cell>
          <table:table-cell office:value-type="float" office:value="402166.8" table:style-name="ce1">
            <text:p>402166,8</text:p>
          </table:table-cell>
          <table:table-cell office:value-type="float" office:value="-201083.4" table:style-name="ce1">
            <text:p>-201083,4</text:p>
          </table:table-cell>
          <table:table-cell office:value-type="float" office:value="603250.19999999995" table:style-name="ce81">
            <text:p>603.250,20</text:p>
          </table:table-cell>
          <table:table-cell office:value-type="float" office:value="201083.4" table:style-name="ce1">
            <text:p>201083,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8.01.00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propriação Contribuição Ind</text:p>
          </table:table-cell>
          <table:table-cell office:value-type="float" office:value="371911" table:style-name="ce81">
            <text:p>371.911,00</text:p>
          </table:table-cell>
          <table:table-cell office:value-type="float" office:value="185955.5" table:style-name="ce81">
            <text:p>185.955,50</text:p>
          </table:table-cell>
          <table:table-cell office:value-type="float" office:value="0" table:style-name="ce81">
            <text:p>0,00</text:p>
          </table:table-cell>
          <table:table-cell office:value-type="float" office:value="557866.5" table:style-name="ce81">
            <text:p>557.866,50</text:p>
          </table:table-cell>
          <table:table-cell office:value-type="float" office:value="185955.5" table:style-name="ce81">
            <text:p>185.955,5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08.01.00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uxílio Especial</text:p>
          </table:table-cell>
          <table:table-cell office:value-type="float" office:value="1055512.74" table:style-name="ce81">
            <text:p>1.055.512,74</text:p>
          </table:table-cell>
          <table:table-cell office:value-type="float" office:value="911720.9" table:style-name="ce81">
            <text:p>911.720,90</text:p>
          </table:table-cell>
          <table:table-cell office:value-type="float" office:value="-825021.32" table:style-name="ce81">
            <text:p>-825.021,32</text:p>
          </table:table-cell>
          <table:table-cell office:value-type="float" office:value="1142212.32" table:style-name="ce81">
            <text:p>1.142.212,32</text:p>
          </table:table-cell>
          <table:table-cell office:value-type="float" office:value="86699.58" table:style-name="ce81">
            <text:p>86.699,5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8.01.006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Apropriação Auxílio Especial</text:p>
          </table:table-cell>
          <table:table-cell office:value-type="float" office:value="117736.08" table:style-name="ce81">
            <text:p>117.736,08</text:p>
          </table:table-cell>
          <table:table-cell office:value-type="float" office:value="58868.04" table:style-name="ce81">
            <text:p>58.868,04</text:p>
          </table:table-cell>
          <table:table-cell office:value-type="float" office:value="0" table:style-name="ce81">
            <text:p>0,00</text:p>
          </table:table-cell>
          <table:table-cell office:value-type="float" office:value="176604.12" table:style-name="ce81">
            <text:p>176.604,12</text:p>
          </table:table-cell>
          <table:table-cell office:value-type="float" office:value="58868.04" table:style-name="ce81">
            <text:p>58.868,0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8.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81">
            <text:p>5.082,10</text:p>
          </table:table-cell>
          <table:table-cell office:value-type="float" office:value="1253.94" table:style-name="ce81">
            <text:p>1.253,94</text:p>
          </table:table-cell>
          <table:table-cell office:value-type="float" office:value="-8163.79" table:style-name="ce81">
            <text:p>-8.163,79</text:p>
          </table:table-cell>
          <table:table-cell office:value-type="float" office:value="-1827.75" table:style-name="ce81">
            <text:p>-1.827,75</text:p>
          </table:table-cell>
          <table:table-cell office:value-type="float" office:value="-6909.85" table:style-name="ce81">
            <text:p>-6.909,8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08.99.00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81">
            <text:p>5.082,10</text:p>
          </table:table-cell>
          <table:table-cell office:value-type="float" office:value="1253.94" table:style-name="ce81">
            <text:p>1.253,94</text:p>
          </table:table-cell>
          <table:table-cell office:value-type="float" office:value="-8163.79" table:style-name="ce1">
            <text:p>-8163,79</text:p>
          </table:table-cell>
          <table:table-cell office:value-type="float" office:value="-1827.75" table:style-name="ce81">
            <text:p>-1.827,75</text:p>
          </table:table-cell>
          <table:table-cell office:value-type="float" office:value="-6909.85" table:style-name="ce81">
            <text:p>-6.909,8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81">
            <text:p>108.789,06</text:p>
          </table:table-cell>
          <table:table-cell office:value-type="float" office:value="68770.600000000006" table:style-name="ce81">
            <text:p>68.770,60</text:p>
          </table:table-cell>
          <table:table-cell office:value-type="float" office:value="-84893.45" table:style-name="ce81">
            <text:p>-84.893,45</text:p>
          </table:table-cell>
          <table:table-cell office:value-type="float" office:value="92666.21" table:style-name="ce81">
            <text:p>92.666,21</text:p>
          </table:table-cell>
          <table:table-cell office:value-type="float" office:value="-16122.85" table:style-name="ce81">
            <text:p>-16.122,8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0.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81">
            <text:p>108.789,06</text:p>
          </table:table-cell>
          <table:table-cell office:value-type="float" office:value="68770.600000000006" table:style-name="ce81">
            <text:p>68.770,60</text:p>
          </table:table-cell>
          <table:table-cell office:value-type="float" office:value="-84893.45" table:style-name="ce81">
            <text:p>-84.893,45</text:p>
          </table:table-cell>
          <table:table-cell office:value-type="float" office:value="92666.21" table:style-name="ce81">
            <text:p>92.666,21</text:p>
          </table:table-cell>
          <table:table-cell office:value-type="float" office:value="-16122.85" table:style-name="ce81">
            <text:p>-16.122,8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0.01.003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SESI Áreas Compartilhadas</text:p>
          </table:table-cell>
          <table:table-cell office:value-type="float" office:value="76037.59" table:style-name="ce81">
            <text:p>76.037,59</text:p>
          </table:table-cell>
          <table:table-cell office:value-type="float" office:value="56057.89" table:style-name="ce81">
            <text:p>56.057,89</text:p>
          </table:table-cell>
          <table:table-cell office:value-type="float" office:value="-76037.59" table:style-name="ce81">
            <text:p>-76.037,59</text:p>
          </table:table-cell>
          <table:table-cell office:value-type="float" office:value="56057.89" table:style-name="ce81">
            <text:p>56.057,89</text:p>
          </table:table-cell>
          <table:table-cell office:value-type="float" office:value="-19979.7" table:style-name="ce81">
            <text:p>-19.979,7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0.01.004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IEPE Áreas Compartilhadas</text:p>
          </table:table-cell>
          <table:table-cell office:value-type="float" office:value="7231.03" table:style-name="ce81">
            <text:p>7.231,03</text:p>
          </table:table-cell>
          <table:table-cell office:value-type="float" office:value="5881.2" table:style-name="ce81">
            <text:p>5.881,20</text:p>
          </table:table-cell>
          <table:table-cell office:value-type="float" office:value="-2679.62" table:style-name="ce81">
            <text:p>-2.679,62</text:p>
          </table:table-cell>
          <table:table-cell office:value-type="float" office:value="10432.61" table:style-name="ce81">
            <text:p>10.432,61</text:p>
          </table:table-cell>
          <table:table-cell office:value-type="float" office:value="3201.58" table:style-name="ce81">
            <text:p>3.201,5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0.01.005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IEL Áreas Compartilhadas</text:p>
          </table:table-cell>
          <table:table-cell office:value-type="float" office:value="25520.44" table:style-name="ce81">
            <text:p>25.520,44</text:p>
          </table:table-cell>
          <table:table-cell office:value-type="float" office:value="6831.51" table:style-name="ce81">
            <text:p>6.831,51</text:p>
          </table:table-cell>
          <table:table-cell office:value-type="float" office:value="-6176.24" table:style-name="ce81">
            <text:p>-6.176,24</text:p>
          </table:table-cell>
          <table:table-cell office:value-type="float" office:value="26175.71" table:style-name="ce81">
            <text:p>26.175,71</text:p>
          </table:table-cell>
          <table:table-cell office:value-type="float" office:value="655.27" table:style-name="ce81">
            <text:p>655,2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ONVÊNIOS - ARRECADAÇÃO DIRE</text:p>
          </table:table-cell>
          <table:table-cell office:value-type="float" office:value="1206902.48" table:style-name="ce81">
            <text:p>1.206.902,48</text:p>
          </table:table-cell>
          <table:table-cell office:value-type="float" office:value="176051.13" table:style-name="ce81">
            <text:p>176.051,13</text:p>
          </table:table-cell>
          <table:table-cell office:value-type="float" office:value="-28254.22" table:style-name="ce81">
            <text:p>-28.254,22</text:p>
          </table:table-cell>
          <table:table-cell office:value-type="float" office:value="1354699.39" table:style-name="ce81">
            <text:p>1.354.699,39</text:p>
          </table:table-cell>
          <table:table-cell office:value-type="float" office:value="147796.9" table:style-name="ce81">
            <text:p>147.796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1.0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81">
            <text:p>1.206.902,48</text:p>
          </table:table-cell>
          <table:table-cell office:value-type="float" office:value="176051.13" table:style-name="ce81">
            <text:p>176.051,13</text:p>
          </table:table-cell>
          <table:table-cell office:value-type="float" office:value="-28254.22" table:style-name="ce81">
            <text:p>-28.254,22</text:p>
          </table:table-cell>
          <table:table-cell office:value-type="float" office:value="1354699.39" table:style-name="ce81">
            <text:p>1.354.699,39</text:p>
          </table:table-cell>
          <table:table-cell office:value-type="float" office:value="147796.9" table:style-name="ce81">
            <text:p>147.796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1.02.00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81">
            <text:p>1.206.902,48</text:p>
          </table:table-cell>
          <table:table-cell office:value-type="float" office:value="176051.13" table:style-name="ce81">
            <text:p>176.051,13</text:p>
          </table:table-cell>
          <table:table-cell office:value-type="float" office:value="-28254.22" table:style-name="ce81">
            <text:p>-28.254,22</text:p>
          </table:table-cell>
          <table:table-cell office:value-type="float" office:value="1354699.39" table:style-name="ce81">
            <text:p>1.354.699,39</text:p>
          </table:table-cell>
          <table:table-cell office:value-type="float" office:value="147796.9" table:style-name="ce81">
            <text:p>147.796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S CORRENTES ATIVAS</text:p>
          </table:table-cell>
          <table:table-cell office:value-type="float" office:value="39838.980000000003" table:style-name="ce81">
            <text:p>39.838,98</text:p>
          </table:table-cell>
          <table:table-cell office:value-type="float" office:value="1413.24" table:style-name="ce81">
            <text:p>1.413,24</text:p>
          </table:table-cell>
          <table:table-cell office:value-type="float" office:value="-523.75" table:style-name="ce81">
            <text:p>-523,75</text:p>
          </table:table-cell>
          <table:table-cell office:value-type="float" office:value="40728.47" table:style-name="ce81">
            <text:p>40.728,47</text:p>
          </table:table-cell>
          <table:table-cell office:value-type="float" office:value="889.49" table:style-name="ce81">
            <text:p>889,4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3.0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VEDORES DIVERSOS</text:p>
          </table:table-cell>
          <table:table-cell office:value-type="float" office:value="39838.980000000003" table:style-name="ce81">
            <text:p>39.838,98</text:p>
          </table:table-cell>
          <table:table-cell office:value-type="float" office:value="1413.24" table:style-name="ce81">
            <text:p>1.413,24</text:p>
          </table:table-cell>
          <table:table-cell office:value-type="float" office:value="-523.75" table:style-name="ce81">
            <text:p>-523,75</text:p>
          </table:table-cell>
          <table:table-cell office:value-type="float" office:value="40728.47" table:style-name="ce81">
            <text:p>40.728,47</text:p>
          </table:table-cell>
          <table:table-cell office:value-type="float" office:value="889.49" table:style-name="ce81">
            <text:p>889,4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3.02.997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Devedores Diversos - SESI</text:p>
          </table:table-cell>
          <table:table-cell office:value-type="float" office:value="1096.5999999999999" table:style-name="ce81">
            <text:p>1.096,60</text:p>
          </table:table-cell>
          <table:table-cell office:value-type="float" office:value="175.56" table:style-name="ce81">
            <text:p>175,56</text:p>
          </table:table-cell>
          <table:table-cell office:value-type="float" office:value="-332.08" table:style-name="ce81">
            <text:p>-332,08</text:p>
          </table:table-cell>
          <table:table-cell office:value-type="float" office:value="940.08" table:style-name="ce81">
            <text:p>940,08</text:p>
          </table:table-cell>
          <table:table-cell office:value-type="float" office:value="-156.52000000000001" table:style-name="ce81">
            <text:p>-156,5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3.02.999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Devedores Diversos - Emprega</text:p>
          </table:table-cell>
          <table:table-cell office:value-type="float" office:value="38742.379999999997" table:style-name="ce81">
            <text:p>38.742,38</text:p>
          </table:table-cell>
          <table:table-cell office:value-type="float" office:value="1237.68" table:style-name="ce81">
            <text:p>1.237,68</text:p>
          </table:table-cell>
          <table:table-cell office:value-type="float" office:value="-191.67" table:style-name="ce81">
            <text:p>-191,67</text:p>
          </table:table-cell>
          <table:table-cell office:value-type="float" office:value="39788.39" table:style-name="ce81">
            <text:p>39.788,39</text:p>
          </table:table-cell>
          <table:table-cell office:value-type="float" office:value="1046.01" table:style-name="ce81">
            <text:p>1.046,0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MPOSTOS A RECUPERAR</text:p>
          </table:table-cell>
          <table:table-cell office:value-type="float" office:value="13284.44" table:style-name="ce81">
            <text:p>13.2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.44" table:style-name="ce81">
            <text:p>13.284,44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7.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MPOSTO DE RENDA</text:p>
          </table:table-cell>
          <table:table-cell office:value-type="float" office:value="12085.53" table:style-name="ce81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81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7.01.00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Imposto de Renda e IOF a Rec</text:p>
          </table:table-cell>
          <table:table-cell office:value-type="float" office:value="12085.53" table:style-name="ce81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81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7.9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UTROS IMPOSTOS A RECUPERAR</text:p>
          </table:table-cell>
          <table:table-cell office:value-type="float" office:value="1198.9100000000001" table:style-name="ce81">
            <text:p>1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9100000000001" table:style-name="ce81">
            <text:p>1.198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7.99.00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NSS s/ Serviços Prest a Rec</text:p>
          </table:table-cell>
          <table:table-cell office:value-type="float" office:value="279" table:style-name="ce81">
            <text:p>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81">
            <text:p>279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3.17.99.00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SS s/ Serviços Prest a Recu</text:p>
          </table:table-cell>
          <table:table-cell office:value-type="float" office:value="56" table:style-name="ce81">
            <text:p>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81">
            <text:p>56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3.17.99.00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utros Créditos a Recuperar</text:p>
          </table:table-cell>
          <table:table-cell office:value-type="float" office:value="863.91" table:style-name="ce81">
            <text:p>8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.91" table:style-name="ce81">
            <text:p>863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STOQUES</text:p>
          </table:table-cell>
          <table:table-cell office:value-type="float" office:value="6616297.1600000001" table:style-name="ce81">
            <text:p>6.616.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81">
            <text:p>6.798.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STOQUES MATERIAIS E PRODUT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STOQUES PARA CONSUM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01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lmoxarifado Sede DR PE</text:p>
          </table:table-cell>
          <table:table-cell office:value-type="float" office:value="3087420.71" table:style-name="ce1">
            <text:p>3087420,71</text:p>
          </table:table-cell>
          <table:table-cell office:value-type="float" office:value="344232.3" table:style-name="ce1">
            <text:p>344232,3</text:p>
          </table:table-cell>
          <table:table-cell office:value-type="float" office:value="-294364.21000000002" table:style-name="ce1">
            <text:p>-294364,21</text:p>
          </table:table-cell>
          <table:table-cell office:value-type="float" office:value="3137288.8" table:style-name="ce1">
            <text:p>3137288,8</text:p>
          </table:table-cell>
          <table:table-cell office:value-type="float" office:value="49868.09" table:style-name="ce1">
            <text:p>49868,0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4.01.01.00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Almoxarifado - ET Cabo</text:p>
          </table:table-cell>
          <table:table-cell office:value-type="float" office:value="422426.26" table:style-name="ce81">
            <text:p>422.426,26</text:p>
          </table:table-cell>
          <table:table-cell office:value-type="float" office:value="25114.400000000001" table:style-name="ce81">
            <text:p>25.114,40</text:p>
          </table:table-cell>
          <table:table-cell office:value-type="float" office:value="-18539.509999999998" table:style-name="ce81">
            <text:p>-18.539,51</text:p>
          </table:table-cell>
          <table:table-cell office:value-type="float" office:value="429001.15" table:style-name="ce81">
            <text:p>429.001,15</text:p>
          </table:table-cell>
          <table:table-cell office:value-type="float" office:value="6574.89" table:style-name="ce81">
            <text:p>6.574,8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4.01.01.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lmoxarifado - ET Santo Amar</text:p>
          </table:table-cell>
          <table:table-cell office:value-type="float" office:value="604532.43999999994" table:style-name="ce81">
            <text:p>604.532,44</text:p>
          </table:table-cell>
          <table:table-cell office:value-type="float" office:value="134803.1" table:style-name="ce81">
            <text:p>134.803,10</text:p>
          </table:table-cell>
          <table:table-cell office:value-type="float" office:value="-54483.86" table:style-name="ce81">
            <text:p>-54.483,86</text:p>
          </table:table-cell>
          <table:table-cell office:value-type="float" office:value="684851.68" table:style-name="ce81">
            <text:p>684.851,68</text:p>
          </table:table-cell>
          <table:table-cell office:value-type="float" office:value="80319.240000000005" table:style-name="ce81">
            <text:p>80.319,2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4.01.01.00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Almoxarifado - ET Areias</text:p>
          </table:table-cell>
          <table:table-cell office:value-type="float" office:value="395571.64" table:style-name="ce81">
            <text:p>395.571,64</text:p>
          </table:table-cell>
          <table:table-cell office:value-type="float" office:value="11823.19" table:style-name="ce81">
            <text:p>11.823,19</text:p>
          </table:table-cell>
          <table:table-cell office:value-type="float" office:value="-25535.24" table:style-name="ce81">
            <text:p>-25.535,24</text:p>
          </table:table-cell>
          <table:table-cell office:value-type="float" office:value="381859.59" table:style-name="ce81">
            <text:p>381.859,59</text:p>
          </table:table-cell>
          <table:table-cell office:value-type="float" office:value="-13712.05" table:style-name="ce81">
            <text:p>-13.712,0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06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lmoxarifado - ET Araripina</text:p>
          </table:table-cell>
          <table:table-cell office:value-type="float" office:value="231211.2" table:style-name="ce81">
            <text:p>231.211,20</text:p>
          </table:table-cell>
          <table:table-cell office:value-type="float" office:value="0" table:style-name="ce81">
            <text:p>0,00</text:p>
          </table:table-cell>
          <table:table-cell office:value-type="float" office:value="-12172.88" table:style-name="ce81">
            <text:p>-12.172,88</text:p>
          </table:table-cell>
          <table:table-cell office:value-type="float" office:value="219038.32" table:style-name="ce81">
            <text:p>219.038,32</text:p>
          </table:table-cell>
          <table:table-cell office:value-type="float" office:value="-12172.88" table:style-name="ce81">
            <text:p>-12.172,8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07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lmoxarifado - ET Caruaru</text:p>
          </table:table-cell>
          <table:table-cell office:value-type="float" office:value="377922.57" table:style-name="ce81">
            <text:p>377.922,57</text:p>
          </table:table-cell>
          <table:table-cell office:value-type="float" office:value="4017.61" table:style-name="ce81">
            <text:p>4.017,61</text:p>
          </table:table-cell>
          <table:table-cell office:value-type="float" office:value="-2144.29" table:style-name="ce81">
            <text:p>-2.144,29</text:p>
          </table:table-cell>
          <table:table-cell office:value-type="float" office:value="379795.89" table:style-name="ce81">
            <text:p>379.795,89</text:p>
          </table:table-cell>
          <table:table-cell office:value-type="float" office:value="1873.32" table:style-name="ce81">
            <text:p>1.873,3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1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Almoxarifado - ET Jaboatao</text:p>
          </table:table-cell>
          <table:table-cell office:value-type="float" office:value="38781.769999999997" table:style-name="ce81">
            <text:p>38.781,77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38781.769999999997" table:style-name="ce81">
            <text:p>38.781,77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1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oxarifado - ET Paulista</text:p>
          </table:table-cell>
          <table:table-cell office:value-type="float" office:value="43645.27" table:style-name="ce81">
            <text:p>43.645,27</text:p>
          </table:table-cell>
          <table:table-cell office:value-type="float" office:value="10317.43" table:style-name="ce81">
            <text:p>10.317,43</text:p>
          </table:table-cell>
          <table:table-cell office:value-type="float" office:value="-3430.47" table:style-name="ce81">
            <text:p>-3.430,47</text:p>
          </table:table-cell>
          <table:table-cell office:value-type="float" office:value="50532.23" table:style-name="ce81">
            <text:p>50.532,23</text:p>
          </table:table-cell>
          <table:table-cell office:value-type="float" office:value="6886.96" table:style-name="ce81">
            <text:p>6.886,9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1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lmoxarifado - ET Petrolina</text:p>
          </table:table-cell>
          <table:table-cell office:value-type="float" office:value="402607.65" table:style-name="ce81">
            <text:p>402.607,65</text:p>
          </table:table-cell>
          <table:table-cell office:value-type="float" office:value="7791" table:style-name="ce81">
            <text:p>7.791,00</text:p>
          </table:table-cell>
          <table:table-cell office:value-type="float" office:value="-7807.92" table:style-name="ce81">
            <text:p>-7.807,92</text:p>
          </table:table-cell>
          <table:table-cell office:value-type="float" office:value="402590.73" table:style-name="ce81">
            <text:p>402.590,73</text:p>
          </table:table-cell>
          <table:table-cell office:value-type="float" office:value="-16.920000000000002" table:style-name="ce81">
            <text:p>-16,9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14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lmoxarifado - IST Meio Ambi</text:p>
          </table:table-cell>
          <table:table-cell office:value-type="float" office:value="144217.16" table:style-name="ce81">
            <text:p>144.217,16</text:p>
          </table:table-cell>
          <table:table-cell office:value-type="float" office:value="35060.58" table:style-name="ce81">
            <text:p>35.060,58</text:p>
          </table:table-cell>
          <table:table-cell office:value-type="float" office:value="-238" table:style-name="ce81">
            <text:p>-238,00</text:p>
          </table:table-cell>
          <table:table-cell office:value-type="float" office:value="179039.74" table:style-name="ce81">
            <text:p>179.039,74</text:p>
          </table:table-cell>
          <table:table-cell office:value-type="float" office:value="34822.58" table:style-name="ce81">
            <text:p>34.822,5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17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Almoxarifado - ET Ipojuca</text:p>
          </table:table-cell>
          <table:table-cell office:value-type="float" office:value="29090.63" table:style-name="ce81">
            <text:p>29.090,63</text:p>
          </table:table-cell>
          <table:table-cell office:value-type="float" office:value="4743.5" table:style-name="ce1">
            <text:p>4743,5</text:p>
          </table:table-cell>
          <table:table-cell office:value-type="float" office:value="-4644.53" table:style-name="ce81">
            <text:p>-4.644,53</text:p>
          </table:table-cell>
          <table:table-cell office:value-type="float" office:value="29189.599999999999" table:style-name="ce81">
            <text:p>29.189,60</text:p>
          </table:table-cell>
          <table:table-cell office:value-type="float" office:value="98.97" table:style-name="ce81">
            <text:p>98,9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20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lmoxarifado Lab. Const. Civ</text:p>
          </table:table-cell>
          <table:table-cell office:value-type="float" office:value="17136" table:style-name="ce81">
            <text:p>17.136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7136" table:style-name="ce81">
            <text:p>17.136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lmoxarifado Lab Alim e Bebi</text:p>
          </table:table-cell>
          <table:table-cell office:value-type="float" office:value="235779.23" table:style-name="ce81">
            <text:p>235.779,23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35779.23" table:style-name="ce81">
            <text:p>235.779,23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25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Almoxarifado - SENAI Olimpia</text:p>
          </table:table-cell>
          <table:table-cell office:value-type="float" office:value="224571.49" table:style-name="ce81">
            <text:p>224.571,49</text:p>
          </table:table-cell>
          <table:table-cell office:value-type="float" office:value="18020.349999999999" table:style-name="ce81">
            <text:p>18.020,35</text:p>
          </table:table-cell>
          <table:table-cell office:value-type="float" office:value="-629.52" table:style-name="ce81">
            <text:p>-629,52</text:p>
          </table:table-cell>
          <table:table-cell office:value-type="float" office:value="241962.32" table:style-name="ce81">
            <text:p>241.962,32</text:p>
          </table:table-cell>
          <table:table-cell office:value-type="float" office:value="17390.830000000002" table:style-name="ce81">
            <text:p>17.390,8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2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lmoxarifado- ET Belo Jardim</text:p>
          </table:table-cell>
          <table:table-cell office:value-type="float" office:value="61926.93" table:style-name="ce81">
            <text:p>61.926,93</text:p>
          </table:table-cell>
          <table:table-cell office:value-type="float" office:value="1141.07" table:style-name="ce81">
            <text:p>1.141,07</text:p>
          </table:table-cell>
          <table:table-cell office:value-type="float" office:value="-1224.8499999999999" table:style-name="ce81">
            <text:p>-1.224,85</text:p>
          </table:table-cell>
          <table:table-cell office:value-type="float" office:value="61843.15" table:style-name="ce81">
            <text:p>61.843,15</text:p>
          </table:table-cell>
          <table:table-cell office:value-type="float" office:value="-83.78" table:style-name="ce81">
            <text:p>-83,7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4.01.01.02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Almoxarifado - ETS Goiana</text:p>
          </table:table-cell>
          <table:table-cell office:value-type="float" office:value="299456.21000000002" table:style-name="ce81">
            <text:p>299.456,21</text:p>
          </table:table-cell>
          <table:table-cell office:value-type="float" office:value="12224.13" table:style-name="ce81">
            <text:p>12.224,13</text:p>
          </table:table-cell>
          <table:table-cell office:value-type="float" office:value="-2194.11" table:style-name="ce81">
            <text:p>-2.194,11</text:p>
          </table:table-cell>
          <table:table-cell office:value-type="float" office:value="309486.23" table:style-name="ce81">
            <text:p>309.486,23</text:p>
          </table:table-cell>
          <table:table-cell office:value-type="float" office:value="10030.02" table:style-name="ce81">
            <text:p>10.030,0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81">
            <text:p>41.739,90</text:p>
          </table:table-cell>
          <table:table-cell office:value-type="float" office:value="503819.63" table:style-name="ce1">
            <text:p>503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81">
            <text:p>31.900,28</text:p>
          </table:table-cell>
          <table:table-cell office:value-type="float" office:value="-9839.6200000000008" table:style-name="ce1">
            <text:p>-9839,6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5.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81">
            <text:p>41.739,90</text:p>
          </table:table-cell>
          <table:table-cell office:value-type="float" office:value="503819.63" table:style-name="ce81">
            <text:p>503.819,63</text:p>
          </table:table-cell>
          <table:table-cell office:value-type="float" office:value="-513659.25" table:style-name="ce81">
            <text:p>-513.659,25</text:p>
          </table:table-cell>
          <table:table-cell office:value-type="float" office:value="31900.28" table:style-name="ce81">
            <text:p>31.900,28</text:p>
          </table:table-cell>
          <table:table-cell office:value-type="float" office:value="-9839.6200000000008" table:style-name="ce81">
            <text:p>-9.839,6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5.01.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81">
            <text:p>41.739,90</text:p>
          </table:table-cell>
          <table:table-cell office:value-type="float" office:value="503819.63" table:style-name="ce81">
            <text:p>503.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81">
            <text:p>31.900,28</text:p>
          </table:table-cell>
          <table:table-cell office:value-type="float" office:value="-9839.6200000000008" table:style-name="ce81">
            <text:p>-9.839,6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5.01.01.001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Vale Transporte</text:p>
          </table:table-cell>
          <table:table-cell office:value-type="float" office:value="41739.9" table:style-name="ce81">
            <text:p>41.739,90</text:p>
          </table:table-cell>
          <table:table-cell office:value-type="float" office:value="34869.699999999997" table:style-name="ce81">
            <text:p>34.869,70</text:p>
          </table:table-cell>
          <table:table-cell office:value-type="float" office:value="-44044.7" table:style-name="ce81">
            <text:p>-44.044,70</text:p>
          </table:table-cell>
          <table:table-cell office:value-type="float" office:value="32564.9" table:style-name="ce81">
            <text:p>32.564,90</text:p>
          </table:table-cell>
          <table:table-cell office:value-type="float" office:value="-9175" table:style-name="ce81">
            <text:p>-9.175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5.01.01.00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Vale Alimentação/Refeição</text:p>
          </table:table-cell>
          <table:table-cell office:value-type="float" office:value="0" table:style-name="ce81">
            <text:p>0,00</text:p>
          </table:table-cell>
          <table:table-cell office:value-type="float" office:value="468949.93" table:style-name="ce81">
            <text:p>468.949,93</text:p>
          </table:table-cell>
          <table:table-cell office:value-type="float" office:value="-469614.55" table:style-name="ce81">
            <text:p>-469.614,55</text:p>
          </table:table-cell>
          <table:table-cell office:value-type="float" office:value="-664.62" table:style-name="ce81">
            <text:p>-664,62</text:p>
          </table:table-cell>
          <table:table-cell office:value-type="float" office:value="-664.62" table:style-name="ce81">
            <text:p>-664,6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81">
            <text:p>716.823,44</text:p>
          </table:table-cell>
          <table:table-cell office:value-type="float" office:value="0" table:style-name="ce81">
            <text:p>0,00</text:p>
          </table:table-cell>
          <table:table-cell office:value-type="float" office:value="-34770.129999999997" table:style-name="ce81">
            <text:p>-34.770,13</text:p>
          </table:table-cell>
          <table:table-cell office:value-type="float" office:value="682053.31" table:style-name="ce81">
            <text:p>682.053,31</text:p>
          </table:table-cell>
          <table:table-cell office:value-type="float" office:value="-34770.129999999997" table:style-name="ce81">
            <text:p>-34.770,1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6.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81">
            <text:p>716.823,44</text:p>
          </table:table-cell>
          <table:table-cell office:value-type="float" office:value="0" table:style-name="ce81">
            <text:p>0,00</text:p>
          </table:table-cell>
          <table:table-cell office:value-type="float" office:value="-34770.129999999997" table:style-name="ce81">
            <text:p>-34.770,13</text:p>
          </table:table-cell>
          <table:table-cell office:value-type="float" office:value="682053.31" table:style-name="ce81">
            <text:p>682.053,31</text:p>
          </table:table-cell>
          <table:table-cell office:value-type="float" office:value="-34770.129999999997" table:style-name="ce81">
            <text:p>-34.770,1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6.01.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81">
            <text:p>716.823,44</text:p>
          </table:table-cell>
          <table:table-cell office:value-type="float" office:value="0" table:style-name="ce81">
            <text:p>0,00</text:p>
          </table:table-cell>
          <table:table-cell office:value-type="float" office:value="-34770.129999999997" table:style-name="ce81">
            <text:p>-34.770,13</text:p>
          </table:table-cell>
          <table:table-cell office:value-type="float" office:value="682053.31" table:style-name="ce81">
            <text:p>682.053,31</text:p>
          </table:table-cell>
          <table:table-cell office:value-type="float" office:value="-34770.129999999997" table:style-name="ce81">
            <text:p>-34.770,1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1.06.01.01.0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icenças de uso de software</text:p>
          </table:table-cell>
          <table:table-cell office:value-type="float" office:value="162699.1" table:style-name="ce81">
            <text:p>162.699,10</text:p>
          </table:table-cell>
          <table:table-cell office:value-type="float" office:value="0" table:style-name="ce81">
            <text:p>0,00</text:p>
          </table:table-cell>
          <table:table-cell office:value-type="float" office:value="-29320.81" table:style-name="ce81">
            <text:p>-29.320,81</text:p>
          </table:table-cell>
          <table:table-cell office:value-type="float" office:value="133378.29" table:style-name="ce1">
            <text:p>133378,29</text:p>
          </table:table-cell>
          <table:table-cell office:value-type="float" office:value="-29320.81" table:style-name="ce81">
            <text:p>-29.320,8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6.01.01.01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rêmios de Seguros a Incorre</text:p>
          </table:table-cell>
          <table:table-cell office:value-type="float" office:value="44826.5" table:style-name="ce81">
            <text:p>44.826,50</text:p>
          </table:table-cell>
          <table:table-cell office:value-type="float" office:value="0" table:style-name="ce81">
            <text:p>0,00</text:p>
          </table:table-cell>
          <table:table-cell office:value-type="float" office:value="-5449.32" table:style-name="ce81">
            <text:p>-5.449,32</text:p>
          </table:table-cell>
          <table:table-cell office:value-type="float" office:value="39377.18" table:style-name="ce81">
            <text:p>39.377,18</text:p>
          </table:table-cell>
          <table:table-cell office:value-type="float" office:value="-5449.32" table:style-name="ce81">
            <text:p>-5.449,3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1.06.01.01.018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arantias a Incorrer</text:p>
          </table:table-cell>
          <table:table-cell office:value-type="float" office:value="509297.84" table:style-name="ce81">
            <text:p>509.297,84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509297.84" table:style-name="ce81">
            <text:p>509.297,84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ÃO CIRCULANTE</text:p>
          </table:table-cell>
          <table:table-cell office:value-type="float" office:value="174237374" table:style-name="ce81">
            <text:p>174.237.374,00</text:p>
          </table:table-cell>
          <table:table-cell office:value-type="float" office:value="3740301.8" table:style-name="ce81">
            <text:p>3.740.301,80</text:p>
          </table:table-cell>
          <table:table-cell office:value-type="float" office:value="-3285552.8" table:style-name="ce81">
            <text:p>-3.285.552,80</text:p>
          </table:table-cell>
          <table:table-cell office:value-type="float" office:value="174692123.59999999" table:style-name="ce81">
            <text:p>174.692.123,60</text:p>
          </table:table-cell>
          <table:table-cell office:value-type="float" office:value="454749" table:style-name="ce81">
            <text:p>454.749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ALIZÁVEL A LONGO PRAZO</text:p>
          </table:table-cell>
          <table:table-cell office:value-type="float" office:value="7730604.7000000002" table:style-name="ce81">
            <text:p>7.730.604,70</text:p>
          </table:table-cell>
          <table:table-cell office:value-type="float" office:value="772591.59" table:style-name="ce81">
            <text:p>772.591,59</text:p>
          </table:table-cell>
          <table:table-cell office:value-type="float" office:value="-7902.8" table:style-name="ce81">
            <text:p>-7.902,80</text:p>
          </table:table-cell>
          <table:table-cell office:value-type="float" office:value="8495293.4900000002" table:style-name="ce81">
            <text:p>8.495.293,49</text:p>
          </table:table-cell>
          <table:table-cell office:value-type="float" office:value="764688.7" table:style-name="ce81">
            <text:p>764.688,7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1.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81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81">
            <text:p>0,00</text:p>
          </table:table-cell>
          <table:table-cell office:value-type="float" office:value="4747.87" table:style-name="ce81">
            <text:p>4.747,87</text:p>
          </table:table-cell>
          <table:table-cell office:value-type="float" office:value="666.7" table:style-name="ce81">
            <text:p>666,7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1.02.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81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">
            <text:p>0</text:p>
          </table:table-cell>
          <table:table-cell office:value-type="float" office:value="4747.87" table:style-name="ce81">
            <text:p>4.747,87</text:p>
          </table:table-cell>
          <table:table-cell office:value-type="float" office:value="666.7" table:style-name="ce1">
            <text:p>666,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1.02.01.001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Fundo de Reserva Financeira</text:p>
          </table:table-cell>
          <table:table-cell office:value-type="float" office:value="4081.17" table:style-name="ce81">
            <text:p>4.081,17</text:p>
          </table:table-cell>
          <table:table-cell office:value-type="float" office:value="666.7" table:style-name="ce81">
            <text:p>666,70</text:p>
          </table:table-cell>
          <table:table-cell office:value-type="float" office:value="0" table:style-name="ce81">
            <text:p>0,00</text:p>
          </table:table-cell>
          <table:table-cell office:value-type="float" office:value="4747.87" table:style-name="ce81">
            <text:p>4.747,87</text:p>
          </table:table-cell>
          <table:table-cell office:value-type="float" office:value="666.7" table:style-name="ce81">
            <text:p>666,7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1.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81">
            <text:p>7.726.523,53</text:p>
          </table:table-cell>
          <table:table-cell office:value-type="float" office:value="771924.89" table:style-name="ce81">
            <text:p>771.924,89</text:p>
          </table:table-cell>
          <table:table-cell office:value-type="float" office:value="-7902.8" table:style-name="ce81">
            <text:p>-7.902,80</text:p>
          </table:table-cell>
          <table:table-cell office:value-type="float" office:value="8490545.6199999992" table:style-name="ce81">
            <text:p>8.490.545,62</text:p>
          </table:table-cell>
          <table:table-cell office:value-type="float" office:value="764022" table:style-name="ce81">
            <text:p>764.022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1.03.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81">
            <text:p>7.726.523,53</text:p>
          </table:table-cell>
          <table:table-cell office:value-type="float" office:value="771924.89" table:style-name="ce1">
            <text:p>771924,89</text:p>
          </table:table-cell>
          <table:table-cell office:value-type="float" office:value="-7902.8" table:style-name="ce1">
            <text:p>-7902,8</text:p>
          </table:table-cell>
          <table:table-cell office:value-type="float" office:value="8490545.6199999992" table:style-name="ce81">
            <text:p>8.490.545,62</text:p>
          </table:table-cell>
          <table:table-cell office:value-type="float" office:value="764022" table:style-name="ce1">
            <text:p>76402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1.03.01.998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pósitos P/ Recursos Judici</text:p>
          </table:table-cell>
          <table:table-cell office:value-type="float" office:value="6718341.8399999999" table:style-name="ce81">
            <text:p>6.718.341,84</text:p>
          </table:table-cell>
          <table:table-cell office:value-type="float" office:value="710257.32" table:style-name="ce1">
            <text:p>710257,32</text:p>
          </table:table-cell>
          <table:table-cell office:value-type="float" office:value="0" table:style-name="ce1">
            <text:p>0</text:p>
          </table:table-cell>
          <table:table-cell office:value-type="float" office:value="7428599.1600000001" table:style-name="ce81">
            <text:p>7.428.599,16</text:p>
          </table:table-cell>
          <table:table-cell office:value-type="float" office:value="710257.3" table:style-name="ce1">
            <text:p>710257,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1.03.01.99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Depósitos para Recursos Judi</text:p>
          </table:table-cell>
          <table:table-cell office:value-type="float" office:value="1008181.69" table:style-name="ce81">
            <text:p>1.008.181,69</text:p>
          </table:table-cell>
          <table:table-cell office:value-type="float" office:value="61667.57" table:style-name="ce1">
            <text:p>61667,57</text:p>
          </table:table-cell>
          <table:table-cell office:value-type="float" office:value="-7902.8" table:style-name="ce1">
            <text:p>-7902,8</text:p>
          </table:table-cell>
          <table:table-cell office:value-type="float" office:value="1061946.46" table:style-name="ce81">
            <text:p>1.061.946,46</text:p>
          </table:table-cell>
          <table:table-cell office:value-type="float" office:value="53764.77" table:style-name="ce1">
            <text:p>53764,7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MOBILIZADO</text:p>
          </table:table-cell>
          <table:table-cell office:value-type="float" office:value="166145012" table:style-name="ce81">
            <text:p>166.145.012,00</text:p>
          </table:table-cell>
          <table:table-cell office:value-type="float" office:value="2967710.3" table:style-name="ce81">
            <text:p>2.967.710,30</text:p>
          </table:table-cell>
          <table:table-cell office:value-type="float" office:value="-3265329.9" table:style-name="ce81">
            <text:p>-3.265.329,90</text:p>
          </table:table-cell>
          <table:table-cell office:value-type="float" office:value="165847392.56999999" table:style-name="ce81">
            <text:p>165.847.392,57</text:p>
          </table:table-cell>
          <table:table-cell office:value-type="float" office:value="-297619.59999999998" table:style-name="ce81">
            <text:p>-297.619,6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BENS IMÓVEIS</text:p>
          </table:table-cell>
          <table:table-cell office:value-type="float" office:value="159393179" table:style-name="ce81">
            <text:p>159.393.179,00</text:p>
          </table:table-cell>
          <table:table-cell office:value-type="float" office:value="102813.34" table:style-name="ce81">
            <text:p>102.813,34</text:p>
          </table:table-cell>
          <table:table-cell office:value-type="float" office:value="0" table:style-name="ce81">
            <text:p>0,00</text:p>
          </table:table-cell>
          <table:table-cell office:value-type="float" office:value="159495992.72" table:style-name="ce81">
            <text:p>159.495.992,72</text:p>
          </table:table-cell>
          <table:table-cell office:value-type="float" office:value="102813.3" table:style-name="ce81">
            <text:p>102.813,3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1.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81">
            <text:p>5.950.673,66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950673.6600000001" table:style-name="ce81">
            <text:p>5.950.673,66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1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81">
            <text:p>5.950.673,66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5950673.6600000001" table:style-name="ce81">
            <text:p>5.950.673,66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1.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81">
            <text:p>149.898.253,00</text:p>
          </table:table-cell>
          <table:table-cell office:value-type="float" office:value="102813.34" table:style-name="ce81">
            <text:p>102.813,34</text:p>
          </table:table-cell>
          <table:table-cell office:value-type="float" office:value="0" table:style-name="ce81">
            <text:p>0,00</text:p>
          </table:table-cell>
          <table:table-cell office:value-type="float" office:value="150001066.56999999" table:style-name="ce81">
            <text:p>150.001.066,57</text:p>
          </table:table-cell>
          <table:table-cell office:value-type="float" office:value="102813.3" table:style-name="ce81">
            <text:p>102.813,3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1.02.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81">
            <text:p>149.898.253,00</text:p>
          </table:table-cell>
          <table:table-cell office:value-type="float" office:value="102813.34" table:style-name="ce81">
            <text:p>102.813,34</text:p>
          </table:table-cell>
          <table:table-cell office:value-type="float" office:value="0" table:style-name="ce1">
            <text:p>0</text:p>
          </table:table-cell>
          <table:table-cell office:value-type="float" office:value="150001066.56999999" table:style-name="ce81">
            <text:p>150.001.066,57</text:p>
          </table:table-cell>
          <table:table-cell office:value-type="float" office:value="102813.3" table:style-name="ce81">
            <text:p>102.813,3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1.0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81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81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1.03.00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81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81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BENS MÓVEIS</text:p>
          </table:table-cell>
          <table:table-cell office:value-type="float" office:value="113463968" table:style-name="ce81">
            <text:p>113.463.968,00</text:p>
          </table:table-cell>
          <table:table-cell office:value-type="float" office:value="2358278.4" table:style-name="ce81">
            <text:p>2.358.278,40</text:p>
          </table:table-cell>
          <table:table-cell office:value-type="float" office:value="-2282705.5" table:style-name="ce1">
            <text:p>-2282705,5</text:p>
          </table:table-cell>
          <table:table-cell office:value-type="float" office:value="113539541.34999999" table:style-name="ce81">
            <text:p>113.539.541,35</text:p>
          </table:table-cell>
          <table:table-cell office:value-type="float" office:value="75572.92" table:style-name="ce81">
            <text:p>75.572,9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2.0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81">
            <text:p>10.595.601,70</text:p>
          </table:table-cell>
          <table:table-cell office:value-type="float" office:value="125504.03" table:style-name="ce81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81">
            <text:p>10.641.660,78</text:p>
          </table:table-cell>
          <table:table-cell office:value-type="float" office:value="46059" table:style-name="ce81">
            <text:p>46.059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2.01.00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81">
            <text:p>10.595.601,70</text:p>
          </table:table-cell>
          <table:table-cell office:value-type="float" office:value="125504.03" table:style-name="ce81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81">
            <text:p>10.641.660,78</text:p>
          </table:table-cell>
          <table:table-cell office:value-type="float" office:value="46059" table:style-name="ce81">
            <text:p>46.059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2.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81">
            <text:p>6.762.223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762223" table:style-name="ce81">
            <text:p>6.762.223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2.05.00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81">
            <text:p>6.762.223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6762223" table:style-name="ce81">
            <text:p>6.762.223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2.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81">
            <text:p>54.667.100,90</text:p>
          </table:table-cell>
          <table:table-cell office:value-type="float" office:value="1539816.1" table:style-name="ce81">
            <text:p>1.539.816,10</text:p>
          </table:table-cell>
          <table:table-cell office:value-type="float" office:value="-1518101.1" table:style-name="ce81">
            <text:p>-1.518.101,10</text:p>
          </table:table-cell>
          <table:table-cell office:value-type="float" office:value="54688815.969999999" table:style-name="ce81">
            <text:p>54.688.815,97</text:p>
          </table:table-cell>
          <table:table-cell office:value-type="float" office:value="21715" table:style-name="ce81">
            <text:p>21.715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2.06.00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81">
            <text:p>54.667.100,90</text:p>
          </table:table-cell>
          <table:table-cell office:value-type="float" office:value="1539816.1" table:style-name="ce81">
            <text:p>1.539.816,10</text:p>
          </table:table-cell>
          <table:table-cell office:value-type="float" office:value="-1518101.1" table:style-name="ce81">
            <text:p>-1.518.101,10</text:p>
          </table:table-cell>
          <table:table-cell office:value-type="float" office:value="54688815.969999999" table:style-name="ce81">
            <text:p>54.688.815,97</text:p>
          </table:table-cell>
          <table:table-cell office:value-type="float" office:value="21715" table:style-name="ce81">
            <text:p>21.715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2.0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81">
            <text:p>21.849.035,60</text:p>
          </table:table-cell>
          <table:table-cell office:value-type="float" office:value="331746.28999999998" table:style-name="ce81">
            <text:p>331.746,29</text:p>
          </table:table-cell>
          <table:table-cell office:value-type="float" office:value="-331746.28999999998" table:style-name="ce81">
            <text:p>-331.746,29</text:p>
          </table:table-cell>
          <table:table-cell office:value-type="float" office:value="21849035.600000001" table:style-name="ce81">
            <text:p>21.849.035,6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2.08.00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81">
            <text:p>21.849.035,60</text:p>
          </table:table-cell>
          <table:table-cell office:value-type="float" office:value="331746.28999999998" table:style-name="ce81">
            <text:p>331.746,29</text:p>
          </table:table-cell>
          <table:table-cell office:value-type="float" office:value="-331746.28999999998" table:style-name="ce81">
            <text:p>-331.746,29</text:p>
          </table:table-cell>
          <table:table-cell office:value-type="float" office:value="21849035.600000001" table:style-name="ce81">
            <text:p>21.849.035,6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2.9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81">
            <text:p>19.590.007,00</text:p>
          </table:table-cell>
          <table:table-cell office:value-type="float" office:value="361212.02" table:style-name="ce81">
            <text:p>361.212,02</text:p>
          </table:table-cell>
          <table:table-cell office:value-type="float" office:value="-353413.1" table:style-name="ce81">
            <text:p>-353.413,10</text:p>
          </table:table-cell>
          <table:table-cell office:value-type="float" office:value="19597806" table:style-name="ce81">
            <text:p>19.597.806,00</text:p>
          </table:table-cell>
          <table:table-cell office:value-type="float" office:value="7798.92" table:style-name="ce81">
            <text:p>7.798,9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2.99.00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81">
            <text:p>19.590.007,00</text:p>
          </table:table-cell>
          <table:table-cell office:value-type="float" office:value="361212.02" table:style-name="ce81">
            <text:p>361.212,02</text:p>
          </table:table-cell>
          <table:table-cell office:value-type="float" office:value="-353413.1" table:style-name="ce81">
            <text:p>-353.413,10</text:p>
          </table:table-cell>
          <table:table-cell office:value-type="float" office:value="19597806" table:style-name="ce81">
            <text:p>19.597.806,00</text:p>
          </table:table-cell>
          <table:table-cell office:value-type="float" office:value="7798.92" table:style-name="ce81">
            <text:p>7.798,9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(-)DEPRECIAÇÃO E AMORTIZAÇÃO</text:p>
          </table:table-cell>
          <table:table-cell office:value-type="float" office:value="-106712135" table:style-name="ce81">
            <text:p>-106.712.135,00</text:p>
          </table:table-cell>
          <table:table-cell office:value-type="float" office:value="12618.47" table:style-name="ce81">
            <text:p>12.618,47</text:p>
          </table:table-cell>
          <table:table-cell office:value-type="float" office:value="-982624.41" table:style-name="ce81">
            <text:p>-982.624,41</text:p>
          </table:table-cell>
          <table:table-cell office:value-type="float" office:value="-107682141.5" table:style-name="ce81">
            <text:p>-107.682.141,50</text:p>
          </table:table-cell>
          <table:table-cell office:value-type="float" office:value="-970005.9" table:style-name="ce81">
            <text:p>-970.005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4.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-)DEPRECIAÇÃO DE BENS IMÓVE</text:p>
          </table:table-cell>
          <table:table-cell office:value-type="float" office:value="-27780344.199999999" table:style-name="ce81">
            <text:p>-27.780.344,20</text:p>
          </table:table-cell>
          <table:table-cell office:value-type="float" office:value="0" table:style-name="ce81">
            <text:p>0,00</text:p>
          </table:table-cell>
          <table:table-cell office:value-type="float" office:value="-238205.14" table:style-name="ce81">
            <text:p>-238.205,14</text:p>
          </table:table-cell>
          <table:table-cell office:value-type="float" office:value="-28018549.420000002" table:style-name="ce81">
            <text:p>-28.018.549,42</text:p>
          </table:table-cell>
          <table:table-cell office:value-type="float" office:value="-238205.1" table:style-name="ce81">
            <text:p>-238.205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4.01.00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( - ) Prédios</text:p>
          </table:table-cell>
          <table:table-cell office:value-type="float" office:value="-27780344.199999999" table:style-name="ce81">
            <text:p>-27.780.344,20</text:p>
          </table:table-cell>
          <table:table-cell office:value-type="float" office:value="0" table:style-name="ce81">
            <text:p>0,00</text:p>
          </table:table-cell>
          <table:table-cell office:value-type="float" office:value="-238205.14" table:style-name="ce81">
            <text:p>-238.205,14</text:p>
          </table:table-cell>
          <table:table-cell office:value-type="float" office:value="-28018549.420000002" table:style-name="ce81">
            <text:p>-28.018.549,42</text:p>
          </table:table-cell>
          <table:table-cell office:value-type="float" office:value="-238205.1" table:style-name="ce81">
            <text:p>-238.205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4.0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PRECIAÇÃO DE BENS MÓVEIS</text:p>
          </table:table-cell>
          <table:table-cell office:value-type="float" office:value="-78931791.200000003" table:style-name="ce81">
            <text:p>-78.931.791,20</text:p>
          </table:table-cell>
          <table:table-cell office:value-type="float" office:value="12618.47" table:style-name="ce81">
            <text:p>12.618,47</text:p>
          </table:table-cell>
          <table:table-cell office:value-type="float" office:value="-744419.27" table:style-name="ce81">
            <text:p>-744.419,27</text:p>
          </table:table-cell>
          <table:table-cell office:value-type="float" office:value="-79663592.079999998" table:style-name="ce81">
            <text:p>-79.663.592,08</text:p>
          </table:table-cell>
          <table:table-cell office:value-type="float" office:value="-731800.8" table:style-name="ce81">
            <text:p>-731.800,8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4.02.00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( - ) Depreciação de Máquina</text:p>
          </table:table-cell>
          <table:table-cell office:value-type="float" office:value="-35744934.899999999" table:style-name="ce81">
            <text:p>-35.744.934,90</text:p>
          </table:table-cell>
          <table:table-cell office:value-type="float" office:value="12618.47" table:style-name="ce81">
            <text:p>12.618,47</text:p>
          </table:table-cell>
          <table:table-cell office:value-type="float" office:value="-324709.15000000002" table:style-name="ce81">
            <text:p>-324.709,15</text:p>
          </table:table-cell>
          <table:table-cell office:value-type="float" office:value="-36057025.619999997" table:style-name="ce81">
            <text:p>-36.057.025,62</text:p>
          </table:table-cell>
          <table:table-cell office:value-type="float" office:value="-312090.59999999998" table:style-name="ce81">
            <text:p>-312.090,6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4.02.00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( - ) Depreciação de Mobiliá</text:p>
          </table:table-cell>
          <table:table-cell office:value-type="float" office:value="-7238178.5599999996" table:style-name="ce81">
            <text:p>-7.238.178,56</text:p>
          </table:table-cell>
          <table:table-cell office:value-type="float" office:value="0" table:style-name="ce1">
            <text:p>0</text:p>
          </table:table-cell>
          <table:table-cell office:value-type="float" office:value="-61407.61" table:style-name="ce81">
            <text:p>-61.407,61</text:p>
          </table:table-cell>
          <table:table-cell office:value-type="float" office:value="-7299586.1699999999" table:style-name="ce81">
            <text:p>-7.299.586,17</text:p>
          </table:table-cell>
          <table:table-cell office:value-type="float" office:value="-61407.61" table:style-name="ce81">
            <text:p>-61.407,6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4.02.00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( - ) Depreciação de Veículo</text:p>
          </table:table-cell>
          <table:table-cell office:value-type="float" office:value="-6611385.1500000004" table:style-name="ce81">
            <text:p>-6.611.385,15</text:p>
          </table:table-cell>
          <table:table-cell office:value-type="float" office:value="0" table:style-name="ce1">
            <text:p>0</text:p>
          </table:table-cell>
          <table:table-cell office:value-type="float" office:value="-12417.1" table:style-name="ce81">
            <text:p>-12.417,10</text:p>
          </table:table-cell>
          <table:table-cell office:value-type="float" office:value="-6623802.25" table:style-name="ce81">
            <text:p>-6.623.802,25</text:p>
          </table:table-cell>
          <table:table-cell office:value-type="float" office:value="-12417.1" table:style-name="ce81">
            <text:p>-12.417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3.04.02.004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( - ) Depreciação de Outros</text:p>
          </table:table-cell>
          <table:table-cell office:value-type="float" office:value="-14339525.699999999" table:style-name="ce81">
            <text:p>-14.339.525,70</text:p>
          </table:table-cell>
          <table:table-cell office:value-type="float" office:value="0" table:style-name="ce81">
            <text:p>0,00</text:p>
          </table:table-cell>
          <table:table-cell office:value-type="float" office:value="-145370.72" table:style-name="ce81">
            <text:p>-145.370,72</text:p>
          </table:table-cell>
          <table:table-cell office:value-type="float" office:value="-14484896.439999999" table:style-name="ce81">
            <text:p>-14.484.896,44</text:p>
          </table:table-cell>
          <table:table-cell office:value-type="float" office:value="-145370.70000000001" table:style-name="ce81">
            <text:p>-145.370,7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4.02.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( - ) Depreciação de Bens de</text:p>
          </table:table-cell>
          <table:table-cell office:value-type="float" office:value="-14997766.9" table:style-name="ce81">
            <text:p>-14.997.766,90</text:p>
          </table:table-cell>
          <table:table-cell office:value-type="float" office:value="0" table:style-name="ce81">
            <text:p>0,00</text:p>
          </table:table-cell>
          <table:table-cell office:value-type="float" office:value="-200514.69" table:style-name="ce81">
            <text:p>-200.514,69</text:p>
          </table:table-cell>
          <table:table-cell office:value-type="float" office:value="-15198281.6" table:style-name="ce81">
            <text:p>-15.198.281,60</text:p>
          </table:table-cell>
          <table:table-cell office:value-type="float" office:value="-200514.6" table:style-name="ce81">
            <text:p>-200.514,6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81">
            <text:p>0,00</text:p>
          </table:table-cell>
          <table:table-cell office:value-type="float" office:value="494000" table:style-name="ce81">
            <text:p>494.000,00</text:p>
          </table:table-cell>
          <table:table-cell office:value-type="float" office:value="0" table:style-name="ce81">
            <text:p>0,00</text:p>
          </table:table-cell>
          <table:table-cell office:value-type="float" office:value="494000" table:style-name="ce81">
            <text:p>494.000,00</text:p>
          </table:table-cell>
          <table:table-cell office:value-type="float" office:value="494000" table:style-name="ce81">
            <text:p>494.00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5.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81">
            <text:p>0,00</text:p>
          </table:table-cell>
          <table:table-cell office:value-type="float" office:value="494000" table:style-name="ce81">
            <text:p>494.000,00</text:p>
          </table:table-cell>
          <table:table-cell office:value-type="float" office:value="0" table:style-name="ce81">
            <text:p>0,00</text:p>
          </table:table-cell>
          <table:table-cell office:value-type="float" office:value="494000" table:style-name="ce81">
            <text:p>494.000,00</text:p>
          </table:table-cell>
          <table:table-cell office:value-type="float" office:value="494000" table:style-name="ce81">
            <text:p>494.00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3.05.99.0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81">
            <text:p>0,00</text:p>
          </table:table-cell>
          <table:table-cell office:value-type="float" office:value="494000" table:style-name="ce81">
            <text:p>494.000,00</text:p>
          </table:table-cell>
          <table:table-cell office:value-type="float" office:value="0" table:style-name="ce81">
            <text:p>0,00</text:p>
          </table:table-cell>
          <table:table-cell office:value-type="float" office:value="494000" table:style-name="ce81">
            <text:p>494.000,00</text:p>
          </table:table-cell>
          <table:table-cell office:value-type="float" office:value="494000" table:style-name="ce81">
            <text:p>494.00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INTANGÍVEL</text:p>
          </table:table-cell>
          <table:table-cell office:value-type="float" office:value="361757.57" table:style-name="ce81">
            <text:p>361.757,57</text:p>
          </table:table-cell>
          <table:table-cell office:value-type="float" office:value="0" table:style-name="ce81">
            <text:p>0,00</text:p>
          </table:table-cell>
          <table:table-cell office:value-type="float" office:value="-12320.03" table:style-name="ce81">
            <text:p>-12.320,03</text:p>
          </table:table-cell>
          <table:table-cell office:value-type="float" office:value="349437.54" table:style-name="ce81">
            <text:p>349.437,54</text:p>
          </table:table-cell>
          <table:table-cell office:value-type="float" office:value="-12320.03" table:style-name="ce81">
            <text:p>-12.320,0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4.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81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507337.87" table:style-name="ce81">
            <text:p>507.337,87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4.04.0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81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81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4.04.01.00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Direitos de Uso de Software</text:p>
          </table:table-cell>
          <table:table-cell office:value-type="float" office:value="507337.87" table:style-name="ce81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81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2.04.0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81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">
            <text:p>-12320,03</text:p>
          </table:table-cell>
          <table:table-cell office:value-type="float" office:value="-157900.32999999999" table:style-name="ce81">
            <text:p>-157.900,33</text:p>
          </table:table-cell>
          <table:table-cell office:value-type="float" office:value="-12320.03" table:style-name="ce1">
            <text:p>-12320,0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4.06.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81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81">
            <text:p>-12.320,03</text:p>
          </table:table-cell>
          <table:table-cell office:value-type="float" office:value="-157900.32999999999" table:style-name="ce81">
            <text:p>-157.900,33</text:p>
          </table:table-cell>
          <table:table-cell office:value-type="float" office:value="-12320.03" table:style-name="ce81">
            <text:p>-12.320,0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2.04.06.01.00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81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81">
            <text:p>-12.320,03</text:p>
          </table:table-cell>
          <table:table-cell office:value-type="float" office:value="-157900.32999999999" table:style-name="ce81">
            <text:p>-157.900,33</text:p>
          </table:table-cell>
          <table:table-cell office:value-type="float" office:value="-12320.03" table:style-name="ce81">
            <text:p>-12.320,0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TIVO COMPENSADO</text:p>
          </table:table-cell>
          <table:table-cell office:value-type="float" office:value="150269755" table:style-name="ce81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50269755.12" table:style-name="ce81">
            <text:p>150.269.755,12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6.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COMPENSAÇÕES ATIVAS DIVERSAS</text:p>
          </table:table-cell>
          <table:table-cell office:value-type="float" office:value="150269755" table:style-name="ce81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81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6.01.0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RVIÇOS CONTRATADOS</text:p>
          </table:table-cell>
          <table:table-cell office:value-type="float" office:value="150269755" table:style-name="ce81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81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6.01.02.0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GUROS</text:p>
          </table:table-cell>
          <table:table-cell office:value-type="float" office:value="150269755" table:style-name="ce81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81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1.6.01.02.02.00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Bens Imóveis</text:p>
          </table:table-cell>
          <table:table-cell office:value-type="float" office:value="113210194" table:style-name="ce81">
            <text:p>113.210.1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0194.87" table:style-name="ce81">
            <text:p>113.210.194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1.6.01.02.02.00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Bens Móveis</text:p>
          </table:table-cell>
          <table:table-cell office:value-type="float" office:value="37059560.200000003" table:style-name="ce81">
            <text:p>37.059.56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9560.25" table:style-name="ce81">
            <text:p>37.059.560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>
          <table:table-cell office:value-type="float" office:value="2" table:style-name="ce83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ASSIVO</text:p>
          </table:table-cell>
          <table:table-cell office:value-type="float" office:value="-413458228" table:style-name="ce81">
            <text:p>-413.458.228,00</text:p>
          </table:table-cell>
          <table:table-cell office:value-type="float" office:value="26392614" table:style-name="ce1">
            <text:p>26392614</text:p>
          </table:table-cell>
          <table:table-cell office:value-type="float" office:value="-26393713" table:style-name="ce1">
            <text:p>-26393713</text:p>
          </table:table-cell>
          <table:table-cell office:value-type="float" office:value="-413459326.87" table:style-name="ce81">
            <text:p>-413.459.326,87</text:p>
          </table:table-cell>
          <table:table-cell office:value-type="float" office:value="-1098.53" table:style-name="ce1">
            <text:p>-1098,53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SSIVO CIRCULANTE</text:p>
          </table:table-cell>
          <table:table-cell office:value-type="float" office:value="-35964948.100000001" table:style-name="ce81">
            <text:p>-35.964.948,10</text:p>
          </table:table-cell>
          <table:table-cell office:value-type="float" office:value="26392614" table:style-name="ce81">
            <text:p>26.392.614,00</text:p>
          </table:table-cell>
          <table:table-cell office:value-type="float" office:value="-19786652" table:style-name="ce81">
            <text:p>-19.786.652,00</text:p>
          </table:table-cell>
          <table:table-cell office:value-type="float" office:value="-29358985.34" table:style-name="ce81">
            <text:p>-29.358.985,34</text:p>
          </table:table-cell>
          <table:table-cell office:value-type="float" office:value="6605962" table:style-name="ce81">
            <text:p>6.605.962,00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OBRIGAÇÕES A PAGAR</text:p>
          </table:table-cell>
          <table:table-cell office:value-type="float" office:value="-35964948.100000001" table:style-name="ce81">
            <text:p>-35.964.948,10</text:p>
          </table:table-cell>
          <table:table-cell office:value-type="float" office:value="26392614" table:style-name="ce81">
            <text:p>26.392.614,00</text:p>
          </table:table-cell>
          <table:table-cell office:value-type="float" office:value="-19786652" table:style-name="ce81">
            <text:p>-19.786.652,00</text:p>
          </table:table-cell>
          <table:table-cell office:value-type="float" office:value="-29358985.34" table:style-name="ce81">
            <text:p>-29.358.985,34</text:p>
          </table:table-cell>
          <table:table-cell office:value-type="float" office:value="6605962" table:style-name="ce81">
            <text:p>6.605.962,00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TAS A PAGAR</text:p>
          </table:table-cell>
          <table:table-cell office:value-type="float" office:value="-80102.13" table:style-name="ce81">
            <text:p>-80.102,13</text:p>
          </table:table-cell>
          <table:table-cell office:value-type="float" office:value="102756.62" table:style-name="ce81">
            <text:p>102.756,62</text:p>
          </table:table-cell>
          <table:table-cell office:value-type="float" office:value="-62220.87" table:style-name="ce81">
            <text:p>-62.220,87</text:p>
          </table:table-cell>
          <table:table-cell office:value-type="float" office:value="-39566.379999999997" table:style-name="ce81">
            <text:p>-39.566,38</text:p>
          </table:table-cell>
          <table:table-cell office:value-type="float" office:value="40535.75" table:style-name="ce81">
            <text:p>40.535,75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1.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MPREGADOS</text:p>
          </table:table-cell>
          <table:table-cell office:value-type="float" office:value="-3300.82" table:style-name="ce81">
            <text:p>-3.300,82</text:p>
          </table:table-cell>
          <table:table-cell office:value-type="float" office:value="25955.31" table:style-name="ce81">
            <text:p>25.955,31</text:p>
          </table:table-cell>
          <table:table-cell office:value-type="float" office:value="-27243.52" table:style-name="ce81">
            <text:p>-27.243,52</text:p>
          </table:table-cell>
          <table:table-cell office:value-type="float" office:value="-4589.03" table:style-name="ce81">
            <text:p>-4.589,03</text:p>
          </table:table-cell>
          <table:table-cell office:value-type="float" office:value="-1288.21" table:style-name="ce81">
            <text:p>-1.288,21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1.01.999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Empregados Diversos</text:p>
          </table:table-cell>
          <table:table-cell office:value-type="float" office:value="-3300.82" table:style-name="ce81">
            <text:p>-3.300,82</text:p>
          </table:table-cell>
          <table:table-cell office:value-type="float" office:value="25955.31" table:style-name="ce81">
            <text:p>25.955,31</text:p>
          </table:table-cell>
          <table:table-cell office:value-type="float" office:value="-27243.52" table:style-name="ce81">
            <text:p>-27.243,52</text:p>
          </table:table-cell>
          <table:table-cell office:value-type="float" office:value="-4589.03" table:style-name="ce81">
            <text:p>-4.589,03</text:p>
          </table:table-cell>
          <table:table-cell office:value-type="float" office:value="-1288.21" table:style-name="ce81">
            <text:p>-1.288,21</text:p>
          </table:table-cell>
          <table:table-cell table:number-columns-repeated="2" table:style-name="ce78"/>
          <table:table-cell table:number-columns-repeated="16374" table:style-name="ce79"/>
        </table:table-row>
        <table:table-row table:style-name="ro15" table:visibility="filter">
          <table:table-cell office:value-type="string" table:style-name="ce83">
            <text:p>2.1.01.01.0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TERCEIROS - PESSOA FÍSICA</text:p>
          </table:table-cell>
          <table:table-cell office:value-type="float" office:value="-76801.31" table:style-name="ce81">
            <text:p>-76.801,31</text:p>
          </table:table-cell>
          <table:table-cell office:value-type="float" office:value="76801.31" table:style-name="ce81">
            <text:p>76.801,31</text:p>
          </table:table-cell>
          <table:table-cell office:value-type="float" office:value="-34977.35" table:style-name="ce81">
            <text:p>-34.977,35</text:p>
          </table:table-cell>
          <table:table-cell office:value-type="float" office:value="-34977.35" table:style-name="ce81">
            <text:p>-34.977,35</text:p>
          </table:table-cell>
          <table:table-cell office:value-type="float" office:value="41823.96" table:style-name="ce81">
            <text:p>41.823,96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1.02.00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estadores de Serviços - PF</text:p>
          </table:table-cell>
          <table:table-cell office:value-type="float" office:value="-76801.31" table:style-name="ce81">
            <text:p>-76.801,31</text:p>
          </table:table-cell>
          <table:table-cell office:value-type="float" office:value="76801.31" table:style-name="ce81">
            <text:p>76.801,31</text:p>
          </table:table-cell>
          <table:table-cell office:value-type="float" office:value="-34977.35" table:style-name="ce81">
            <text:p>-34.977,35</text:p>
          </table:table-cell>
          <table:table-cell office:value-type="float" office:value="-34977.35" table:style-name="ce81">
            <text:p>-34.977,35</text:p>
          </table:table-cell>
          <table:table-cell office:value-type="float" office:value="41823.96" table:style-name="ce81">
            <text:p>41.823,96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3">
            <text:p>2.1.01.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81">
            <text:p>-4.191.821,90</text:p>
          </table:table-cell>
          <table:table-cell office:value-type="float" office:value="5504086.0999999996" table:style-name="ce81">
            <text:p>5.504.086,10</text:p>
          </table:table-cell>
          <table:table-cell office:value-type="float" office:value="-3499683" table:style-name="ce81">
            <text:p>-3.499.683,00</text:p>
          </table:table-cell>
          <table:table-cell office:value-type="float" office:value="-2187418.7400000002" table:style-name="ce81">
            <text:p>-2.187.418,74</text:p>
          </table:table-cell>
          <table:table-cell office:value-type="float" office:value="2004403" table:style-name="ce81">
            <text:p>2.004.403,00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2.0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81">
            <text:p>-4.191.821,90</text:p>
          </table:table-cell>
          <table:table-cell office:value-type="float" office:value="5504086.0999999996" table:style-name="ce81">
            <text:p>5.504.086,10</text:p>
          </table:table-cell>
          <table:table-cell office:value-type="float" office:value="-3499683" table:style-name="ce81">
            <text:p>-3.499.683,00</text:p>
          </table:table-cell>
          <table:table-cell office:value-type="float" office:value="-2187418.7400000002" table:style-name="ce81">
            <text:p>-2.187.418,74</text:p>
          </table:table-cell>
          <table:table-cell office:value-type="float" office:value="2004403" table:style-name="ce81">
            <text:p>2.004.403,00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2.01.99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Fornecedores Diversos</text:p>
          </table:table-cell>
          <table:table-cell office:value-type="float" office:value="-4191821.9" table:style-name="ce81">
            <text:p>-4.191.821,90</text:p>
          </table:table-cell>
          <table:table-cell office:value-type="float" office:value="5504086.0999999996" table:style-name="ce81">
            <text:p>5.504.086,10</text:p>
          </table:table-cell>
          <table:table-cell office:value-type="float" office:value="-3499683" table:style-name="ce81">
            <text:p>-3.499.683,00</text:p>
          </table:table-cell>
          <table:table-cell office:value-type="float" office:value="-2187418.7400000002" table:style-name="ce81">
            <text:p>-2.187.418,74</text:p>
          </table:table-cell>
          <table:table-cell office:value-type="float" office:value="2004403" table:style-name="ce81">
            <text:p>2.004.403,00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3">
            <text:p>2.1.01.0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IMPOSTOS, TAXAS, CONTRIB. RE</text:p>
          </table:table-cell>
          <table:table-cell office:value-type="float" office:value="-810962.79" table:style-name="ce81">
            <text:p>-810.962,79</text:p>
          </table:table-cell>
          <table:table-cell office:value-type="float" office:value="755367.12" table:style-name="ce81">
            <text:p>755.367,12</text:p>
          </table:table-cell>
          <table:table-cell office:value-type="float" office:value="-433252.66" table:style-name="ce81">
            <text:p>-433.252,66</text:p>
          </table:table-cell>
          <table:table-cell office:value-type="float" office:value="-488848.33" table:style-name="ce81">
            <text:p>-488.848,33</text:p>
          </table:table-cell>
          <table:table-cell office:value-type="float" office:value="322114.40000000002" table:style-name="ce81">
            <text:p>322.114,40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3.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MPOSTO DE RENDA</text:p>
          </table:table-cell>
          <table:table-cell office:value-type="float" office:value="-262594.58" table:style-name="ce81">
            <text:p>-262.594,58</text:p>
          </table:table-cell>
          <table:table-cell office:value-type="float" office:value="267811.15999999997" table:style-name="ce81">
            <text:p>267.811,16</text:p>
          </table:table-cell>
          <table:table-cell office:value-type="float" office:value="-256658.37" table:style-name="ce81">
            <text:p>-256.658,37</text:p>
          </table:table-cell>
          <table:table-cell office:value-type="float" office:value="-251441.79" table:style-name="ce81">
            <text:p>-251.441,79</text:p>
          </table:table-cell>
          <table:table-cell office:value-type="float" office:value="11152.79" table:style-name="ce81">
            <text:p>11.152,79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0">
            <text:p>2.1.01.03.01.0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mposto de Renda - Empregado</text:p>
          </table:table-cell>
          <table:table-cell office:value-type="float" office:value="-237901.6" table:style-name="ce81">
            <text:p>-237.901,60</text:p>
          </table:table-cell>
          <table:table-cell office:value-type="float" office:value="243118.18" table:style-name="ce81">
            <text:p>243.118,18</text:p>
          </table:table-cell>
          <table:table-cell office:value-type="float" office:value="-245920.5" table:style-name="ce81">
            <text:p>-245.920,50</text:p>
          </table:table-cell>
          <table:table-cell office:value-type="float" office:value="-240703.92" table:style-name="ce81">
            <text:p>-240.703,92</text:p>
          </table:table-cell>
          <table:table-cell office:value-type="float" office:value="-2802.32" table:style-name="ce81">
            <text:p>-2.802,32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3">
            <text:p>2.1.01.03.01.00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Imposto de Renda de PJ</text:p>
          </table:table-cell>
          <table:table-cell office:value-type="float" office:value="-15875.27" table:style-name="ce81">
            <text:p>-15.875,27</text:p>
          </table:table-cell>
          <table:table-cell office:value-type="float" office:value="15875.27" table:style-name="ce81">
            <text:p>15.875,27</text:p>
          </table:table-cell>
          <table:table-cell office:value-type="float" office:value="-7651.55" table:style-name="ce81">
            <text:p>-7.651,55</text:p>
          </table:table-cell>
          <table:table-cell office:value-type="float" office:value="-7651.55" table:style-name="ce81">
            <text:p>-7.651,55</text:p>
          </table:table-cell>
          <table:table-cell office:value-type="float" office:value="8223.7199999999993" table:style-name="ce81">
            <text:p>8.223,72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3">
            <text:p>2.1.01.03.01.003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mposto de Renda de PF</text:p>
          </table:table-cell>
          <table:table-cell office:value-type="float" office:value="-8817.7099999999991" table:style-name="ce81">
            <text:p>-8.817,71</text:p>
          </table:table-cell>
          <table:table-cell office:value-type="float" office:value="8817.7099999999991" table:style-name="ce81">
            <text:p>8.817,71</text:p>
          </table:table-cell>
          <table:table-cell office:value-type="float" office:value="-3086.32" table:style-name="ce81">
            <text:p>-3.086,32</text:p>
          </table:table-cell>
          <table:table-cell office:value-type="float" office:value="-3086.32" table:style-name="ce81">
            <text:p>-3.086,32</text:p>
          </table:table-cell>
          <table:table-cell office:value-type="float" office:value="5731.39" table:style-name="ce81">
            <text:p>5.731,39</text:p>
          </table:table-cell>
          <table:table-cell table:number-columns-repeated="2" table:style-name="ce82"/>
          <table:table-cell table:number-columns-repeated="16374"/>
        </table:table-row>
        <table:table-row table:style-name="ro15" table:visibility="filter">
          <table:table-cell office:value-type="string" table:style-name="ce83">
            <text:p>2.1.01.03.0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ISS</text:p>
          </table:table-cell>
          <table:table-cell office:value-type="float" office:value="-81983.14" table:style-name="ce81">
            <text:p>-81.983,14</text:p>
          </table:table-cell>
          <table:table-cell office:value-type="float" office:value="81938.14" table:style-name="ce81">
            <text:p>81.938,14</text:p>
          </table:table-cell>
          <table:table-cell office:value-type="float" office:value="-45375.83" table:style-name="ce81">
            <text:p>-45.375,83</text:p>
          </table:table-cell>
          <table:table-cell office:value-type="float" office:value="-45420.83" table:style-name="ce81">
            <text:p>-45.420,83</text:p>
          </table:table-cell>
          <table:table-cell office:value-type="float" office:value="36562.31" table:style-name="ce81">
            <text:p>36.562,3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3.03.00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ISS Imposto S/ Prestação de</text:p>
          </table:table-cell>
          <table:table-cell office:value-type="float" office:value="-81983.14" table:style-name="ce81">
            <text:p>-81.983,14</text:p>
          </table:table-cell>
          <table:table-cell office:value-type="float" office:value="81938.14" table:style-name="ce81">
            <text:p>81.938,14</text:p>
          </table:table-cell>
          <table:table-cell office:value-type="float" office:value="-45375.83" table:style-name="ce81">
            <text:p>-45.375,83</text:p>
          </table:table-cell>
          <table:table-cell office:value-type="float" office:value="-45420.83" table:style-name="ce81">
            <text:p>-45.420,83</text:p>
          </table:table-cell>
          <table:table-cell office:value-type="float" office:value="36562.31" table:style-name="ce81">
            <text:p>36.562,3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3.0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ONTRIBUIÇÃO SINDICAL</text:p>
          </table:table-cell>
          <table:table-cell office:value-type="float" office:value="-60" table:style-name="ce81">
            <text:p>-60,00</text:p>
          </table:table-cell>
          <table:table-cell office:value-type="float" office:value="120" table:style-name="ce81">
            <text:p>120,00</text:p>
          </table:table-cell>
          <table:table-cell office:value-type="float" office:value="-60" table:style-name="ce81">
            <text:p>-60,00</text:p>
          </table:table-cell>
          <table:table-cell office:value-type="float" office:value="0" table:style-name="ce81">
            <text:p>0,00</text:p>
          </table:table-cell>
          <table:table-cell office:value-type="float" office:value="60" table:style-name="ce81">
            <text:p>6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3.07.00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Contribuição Sindical - Mens</text:p>
          </table:table-cell>
          <table:table-cell office:value-type="float" office:value="-60" table:style-name="ce1">
            <text:p>-60</text:p>
          </table:table-cell>
          <table:table-cell office:value-type="float" office:value="120" table:style-name="ce1">
            <text:p>12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3.08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SLL, COFINS E PIS/PASEP</text:p>
          </table:table-cell>
          <table:table-cell office:value-type="float" office:value="-96081.89" table:style-name="ce1">
            <text:p>-96081,89</text:p>
          </table:table-cell>
          <table:table-cell office:value-type="float" office:value="35254.639999999999" table:style-name="ce1">
            <text:p>35254,64</text:p>
          </table:table-cell>
          <table:table-cell office:value-type="float" office:value="-34255.24" table:style-name="ce1">
            <text:p>-34255,24</text:p>
          </table:table-cell>
          <table:table-cell office:value-type="float" office:value="-95082.49" table:style-name="ce1">
            <text:p>-95082,49</text:p>
          </table:table-cell>
          <table:table-cell office:value-type="float" office:value="999.4" table:style-name="ce1">
            <text:p>999,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3.08.0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sll, Cofins e <text:s/>Pis/Pasep a</text:p>
          </table:table-cell>
          <table:table-cell office:value-type="float" office:value="-96081.89" table:style-name="ce81">
            <text:p>-96.081,89</text:p>
          </table:table-cell>
          <table:table-cell office:value-type="float" office:value="35254.639999999999" table:style-name="ce81">
            <text:p>35.254,64</text:p>
          </table:table-cell>
          <table:table-cell office:value-type="float" office:value="-34255.24" table:style-name="ce81">
            <text:p>-34.255,24</text:p>
          </table:table-cell>
          <table:table-cell office:value-type="float" office:value="-95082.49" table:style-name="ce81">
            <text:p>-95.082,49</text:p>
          </table:table-cell>
          <table:table-cell office:value-type="float" office:value="999.4" table:style-name="ce81">
            <text:p>999,4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3.9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OUTROS IMPOSTOS, TAXAS CONTR</text:p>
          </table:table-cell>
          <table:table-cell office:value-type="float" office:value="-370243.18" table:style-name="ce81">
            <text:p>-370.243,18</text:p>
          </table:table-cell>
          <table:table-cell office:value-type="float" office:value="370243.18" table:style-name="ce81">
            <text:p>370.243,18</text:p>
          </table:table-cell>
          <table:table-cell office:value-type="float" office:value="-96903.22" table:style-name="ce81">
            <text:p>-96.903,22</text:p>
          </table:table-cell>
          <table:table-cell office:value-type="float" office:value="-96903.22" table:style-name="ce81">
            <text:p>-96.903,22</text:p>
          </table:table-cell>
          <table:table-cell office:value-type="float" office:value="273339.90000000002" table:style-name="ce81">
            <text:p>273.339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3.99.00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INSS Serviços Prestados 20%</text:p>
          </table:table-cell>
          <table:table-cell office:value-type="float" office:value="-219643.39" table:style-name="ce81">
            <text:p>-219.643,39</text:p>
          </table:table-cell>
          <table:table-cell office:value-type="float" office:value="219643.39" table:style-name="ce81">
            <text:p>219.643,39</text:p>
          </table:table-cell>
          <table:table-cell office:value-type="float" office:value="-8986.02" table:style-name="ce81">
            <text:p>-8.986,02</text:p>
          </table:table-cell>
          <table:table-cell office:value-type="float" office:value="-8986.02" table:style-name="ce81">
            <text:p>-8.986,02</text:p>
          </table:table-cell>
          <table:table-cell office:value-type="float" office:value="210657.3" table:style-name="ce81">
            <text:p>210.657,3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3.99.00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INSS Serviços Prestados 11%</text:p>
          </table:table-cell>
          <table:table-cell office:value-type="float" office:value="-8618.67" table:style-name="ce81">
            <text:p>-8.618,67</text:p>
          </table:table-cell>
          <table:table-cell office:value-type="float" office:value="8618.67" table:style-name="ce1">
            <text:p>8618,67</text:p>
          </table:table-cell>
          <table:table-cell office:value-type="float" office:value="-4709.8999999999996" table:style-name="ce81">
            <text:p>-4.709,90</text:p>
          </table:table-cell>
          <table:table-cell office:value-type="float" office:value="-4709.8999999999996" table:style-name="ce81">
            <text:p>-4.709,90</text:p>
          </table:table-cell>
          <table:table-cell office:value-type="float" office:value="3908.77" table:style-name="ce81">
            <text:p>3.908,7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3.99.00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NSS Serviços Prestados 11%</text:p>
          </table:table-cell>
          <table:table-cell office:value-type="float" office:value="-141981.12" table:style-name="ce81">
            <text:p>-141.981,12</text:p>
          </table:table-cell>
          <table:table-cell office:value-type="float" office:value="141981.12" table:style-name="ce81">
            <text:p>141.981,12</text:p>
          </table:table-cell>
          <table:table-cell office:value-type="float" office:value="-83207.3" table:style-name="ce81">
            <text:p>-83.207,30</text:p>
          </table:table-cell>
          <table:table-cell office:value-type="float" office:value="-83207.3" table:style-name="ce81">
            <text:p>-83.207,30</text:p>
          </table:table-cell>
          <table:table-cell office:value-type="float" office:value="58773.82" table:style-name="ce81">
            <text:p>58.773,8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ALÁRIOS E ENCARGOS A PAGAR</text:p>
          </table:table-cell>
          <table:table-cell office:value-type="float" office:value="-7693908.7300000004" table:style-name="ce81">
            <text:p>-7.693.908,73</text:p>
          </table:table-cell>
          <table:table-cell office:value-type="float" office:value="9594718" table:style-name="ce81">
            <text:p>9.594.718,00</text:p>
          </table:table-cell>
          <table:table-cell office:value-type="float" office:value="-3824644.6" table:style-name="ce81">
            <text:p>-3.824.644,60</text:p>
          </table:table-cell>
          <table:table-cell office:value-type="float" office:value="-1923835.33" table:style-name="ce81">
            <text:p>-1.923.835,33</text:p>
          </table:table-cell>
          <table:table-cell office:value-type="float" office:value="5770073" table:style-name="ce81">
            <text:p>5.770.073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4.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81">
            <text:p>-36.151,00</text:p>
          </table:table-cell>
          <table:table-cell office:value-type="float" office:value="2483746.6" table:style-name="ce81">
            <text:p>2.483.746,60</text:p>
          </table:table-cell>
          <table:table-cell office:value-type="float" office:value="-2457561.5" table:style-name="ce81">
            <text:p>-2.457.561,50</text:p>
          </table:table-cell>
          <table:table-cell office:value-type="float" office:value="-9965.9" table:style-name="ce81">
            <text:p>-9.965,90</text:p>
          </table:table-cell>
          <table:table-cell office:value-type="float" office:value="26185.1" table:style-name="ce81">
            <text:p>26.185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4.01.00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81">
            <text:p>-36.151,00</text:p>
          </table:table-cell>
          <table:table-cell office:value-type="float" office:value="2483746.6" table:style-name="ce81">
            <text:p>2.483.746,60</text:p>
          </table:table-cell>
          <table:table-cell office:value-type="float" office:value="-2457561.5" table:style-name="ce81">
            <text:p>-2.457.561,50</text:p>
          </table:table-cell>
          <table:table-cell office:value-type="float" office:value="-9965.9" table:style-name="ce81">
            <text:p>-9.965,90</text:p>
          </table:table-cell>
          <table:table-cell office:value-type="float" office:value="26185.1" table:style-name="ce81">
            <text:p>26.185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4.0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INSS</text:p>
          </table:table-cell>
          <table:table-cell office:value-type="float" office:value="-7047537.1200000001" table:style-name="ce81">
            <text:p>-7.047.537,12</text:p>
          </table:table-cell>
          <table:table-cell office:value-type="float" office:value="6363030.2000000002" table:style-name="ce81">
            <text:p>6.363.030,20</text:p>
          </table:table-cell>
          <table:table-cell office:value-type="float" office:value="-967617.04" table:style-name="ce81">
            <text:p>-967.617,04</text:p>
          </table:table-cell>
          <table:table-cell office:value-type="float" office:value="-1652123.95" table:style-name="ce81">
            <text:p>-1.652.123,95</text:p>
          </table:table-cell>
          <table:table-cell office:value-type="float" office:value="5395413" table:style-name="ce81">
            <text:p>5.395.413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4.02.00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INSS Empresa a recolher</text:p>
          </table:table-cell>
          <table:table-cell office:value-type="float" office:value="-6759939.1399999997" table:style-name="ce81">
            <text:p>-6.759.939,14</text:p>
          </table:table-cell>
          <table:table-cell office:value-type="float" office:value="6077571.5" table:style-name="ce81">
            <text:p>6.077.571,50</text:p>
          </table:table-cell>
          <table:table-cell office:value-type="float" office:value="-677871.65" table:style-name="ce81">
            <text:p>-677.871,65</text:p>
          </table:table-cell>
          <table:table-cell office:value-type="float" office:value="-1360239.29" table:style-name="ce81">
            <text:p>-1.360.239,29</text:p>
          </table:table-cell>
          <table:table-cell office:value-type="float" office:value="5399699" table:style-name="ce81">
            <text:p>5.399.699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4.02.00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INSS Empregados a recolher</text:p>
          </table:table-cell>
          <table:table-cell office:value-type="float" office:value="-287597.98" table:style-name="ce81">
            <text:p>-287.597,98</text:p>
          </table:table-cell>
          <table:table-cell office:value-type="float" office:value="285458.71000000002" table:style-name="ce81">
            <text:p>285.458,71</text:p>
          </table:table-cell>
          <table:table-cell office:value-type="float" office:value="-289745.39" table:style-name="ce81">
            <text:p>-289.745,39</text:p>
          </table:table-cell>
          <table:table-cell office:value-type="float" office:value="-291884.65999999997" table:style-name="ce81">
            <text:p>-291.884,66</text:p>
          </table:table-cell>
          <table:table-cell office:value-type="float" office:value="-4286.68" table:style-name="ce81">
            <text:p>-4.286,6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4.0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GTS</text:p>
          </table:table-cell>
          <table:table-cell office:value-type="float" office:value="-224590.51" table:style-name="ce81">
            <text:p>-224.590,51</text:p>
          </table:table-cell>
          <table:table-cell office:value-type="float" office:value="256164.84" table:style-name="ce81">
            <text:p>256.164,84</text:p>
          </table:table-cell>
          <table:table-cell office:value-type="float" office:value="-260530.92" table:style-name="ce81">
            <text:p>-260.530,92</text:p>
          </table:table-cell>
          <table:table-cell office:value-type="float" office:value="-228956.59" table:style-name="ce81">
            <text:p>-228.956,59</text:p>
          </table:table-cell>
          <table:table-cell office:value-type="float" office:value="-4366.08" table:style-name="ce81">
            <text:p>-4.366,0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4.03.00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FGTS a recolher</text:p>
          </table:table-cell>
          <table:table-cell office:value-type="float" office:value="-224590.51" table:style-name="ce81">
            <text:p>-224.590,51</text:p>
          </table:table-cell>
          <table:table-cell office:value-type="float" office:value="256164.84" table:style-name="ce81">
            <text:p>256.164,84</text:p>
          </table:table-cell>
          <table:table-cell office:value-type="float" office:value="-260530.92" table:style-name="ce81">
            <text:p>-260.530,92</text:p>
          </table:table-cell>
          <table:table-cell office:value-type="float" office:value="-228956.59" table:style-name="ce81">
            <text:p>-228.956,59</text:p>
          </table:table-cell>
          <table:table-cell office:value-type="float" office:value="-4366.08" table:style-name="ce81">
            <text:p>-4.366,0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4.0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IS</text:p>
          </table:table-cell>
          <table:table-cell office:value-type="float" office:value="-302298.52" table:style-name="ce81">
            <text:p>-302.298,52</text:p>
          </table:table-cell>
          <table:table-cell office:value-type="float" office:value="328872.64" table:style-name="ce81">
            <text:p>328.872,64</text:p>
          </table:table-cell>
          <table:table-cell office:value-type="float" office:value="-59057.599999999999" table:style-name="ce81">
            <text:p>-59.057,60</text:p>
          </table:table-cell>
          <table:table-cell office:value-type="float" office:value="-32483.48" table:style-name="ce81">
            <text:p>-32.483,48</text:p>
          </table:table-cell>
          <table:table-cell office:value-type="float" office:value="269815" table:style-name="ce81">
            <text:p>269.815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4.04.00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PIS a recolher</text:p>
          </table:table-cell>
          <table:table-cell office:value-type="float" office:value="-302298.52" table:style-name="ce81">
            <text:p>-302.298,52</text:p>
          </table:table-cell>
          <table:table-cell office:value-type="float" office:value="328872.64" table:style-name="ce81">
            <text:p>328.872,64</text:p>
          </table:table-cell>
          <table:table-cell office:value-type="float" office:value="-59057.599999999999" table:style-name="ce81">
            <text:p>-59.057,60</text:p>
          </table:table-cell>
          <table:table-cell office:value-type="float" office:value="-32483.48" table:style-name="ce81">
            <text:p>-32.483,48</text:p>
          </table:table-cell>
          <table:table-cell office:value-type="float" office:value="269815" table:style-name="ce81">
            <text:p>269.815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4.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TRIBUIÇÃO A ENT. PREV.COM</text:p>
          </table:table-cell>
          <table:table-cell office:value-type="float" office:value="-83331.58" table:style-name="ce81">
            <text:p>-83.331,58</text:p>
          </table:table-cell>
          <table:table-cell office:value-type="float" office:value="162903.67000000001" table:style-name="ce81">
            <text:p>162.903,67</text:p>
          </table:table-cell>
          <table:table-cell office:value-type="float" office:value="-79877.5" table:style-name="ce81">
            <text:p>-79.877,50</text:p>
          </table:table-cell>
          <table:table-cell office:value-type="float" office:value="-305.41000000000003" table:style-name="ce81">
            <text:p>-305,41</text:p>
          </table:table-cell>
          <table:table-cell office:value-type="float" office:value="83026.17" table:style-name="ce81">
            <text:p>83.026,1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4.06.00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PETROS - Prev Complementar</text:p>
          </table:table-cell>
          <table:table-cell office:value-type="float" office:value="-83331.58" table:style-name="ce1">
            <text:p>-83331,58</text:p>
          </table:table-cell>
          <table:table-cell office:value-type="float" office:value="162903.67000000001" table:style-name="ce1">
            <text:p>162903,67</text:p>
          </table:table-cell>
          <table:table-cell office:value-type="float" office:value="-79877.5" table:style-name="ce81">
            <text:p>-79.877,50</text:p>
          </table:table-cell>
          <table:table-cell office:value-type="float" office:value="-305.41000000000003" table:style-name="ce81">
            <text:p>-305,41</text:p>
          </table:table-cell>
          <table:table-cell office:value-type="float" office:value="83026.17" table:style-name="ce81">
            <text:p>83.026,17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ROVISÕES</text:p>
          </table:table-cell>
          <table:table-cell office:value-type="float" office:value="-8066232.0800000001" table:style-name="ce1">
            <text:p>-8066232,08</text:p>
          </table:table-cell>
          <table:table-cell office:value-type="float" office:value="426960.12" table:style-name="ce1">
            <text:p>426960,12</text:p>
          </table:table-cell>
          <table:table-cell office:value-type="float" office:value="-822299.9" table:style-name="ce81">
            <text:p>-822.299,90</text:p>
          </table:table-cell>
          <table:table-cell office:value-type="float" office:value="-8461571.8599999994" table:style-name="ce81">
            <text:p>-8.461.571,86</text:p>
          </table:table-cell>
          <table:table-cell office:value-type="float" office:value="-395339.7" table:style-name="ce81">
            <text:p>-395.339,7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5.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ÉRIAS</text:p>
          </table:table-cell>
          <table:table-cell office:value-type="float" office:value="-5046580.62" table:style-name="ce81">
            <text:p>-5.046.580,62</text:p>
          </table:table-cell>
          <table:table-cell office:value-type="float" office:value="360257.84" table:style-name="ce81">
            <text:p>360.257,84</text:p>
          </table:table-cell>
          <table:table-cell office:value-type="float" office:value="-474191.01" table:style-name="ce81">
            <text:p>-474.191,01</text:p>
          </table:table-cell>
          <table:table-cell office:value-type="float" office:value="-5160513.79" table:style-name="ce81">
            <text:p>-5.160.513,79</text:p>
          </table:table-cell>
          <table:table-cell office:value-type="float" office:value="-113933.1" table:style-name="ce81">
            <text:p>-113.933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5.01.0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érias + 1/3 a pagar</text:p>
          </table:table-cell>
          <table:table-cell office:value-type="float" office:value="-3644910.82" table:style-name="ce81">
            <text:p>-3.644.910,82</text:p>
          </table:table-cell>
          <table:table-cell office:value-type="float" office:value="290818.81" table:style-name="ce81">
            <text:p>290.818,81</text:p>
          </table:table-cell>
          <table:table-cell office:value-type="float" office:value="-364867.24" table:style-name="ce81">
            <text:p>-364.867,24</text:p>
          </table:table-cell>
          <table:table-cell office:value-type="float" office:value="-3718959.25" table:style-name="ce81">
            <text:p>-3.718.959,25</text:p>
          </table:table-cell>
          <table:table-cell office:value-type="float" office:value="-74048.429999999993" table:style-name="ce81">
            <text:p>-74.048,4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1.002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Férias + 1/3 PIS a recolher</text:p>
          </table:table-cell>
          <table:table-cell office:value-type="float" office:value="-45752.92" table:style-name="ce81">
            <text:p>-45.752,92</text:p>
          </table:table-cell>
          <table:table-cell office:value-type="float" office:value="2307.5700000000002" table:style-name="ce81">
            <text:p>2.307,57</text:p>
          </table:table-cell>
          <table:table-cell office:value-type="float" office:value="-3648.75" table:style-name="ce81">
            <text:p>-3.648,75</text:p>
          </table:table-cell>
          <table:table-cell office:value-type="float" office:value="-47094.1" table:style-name="ce81">
            <text:p>-47.094,10</text:p>
          </table:table-cell>
          <table:table-cell office:value-type="float" office:value="-1341.18" table:style-name="ce81">
            <text:p>-1.341,1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1.003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érias + 1/3 INSS Empresa a</text:p>
          </table:table-cell>
          <table:table-cell office:value-type="float" office:value="-989898.1" table:style-name="ce81">
            <text:p>-989.898,10</text:p>
          </table:table-cell>
          <table:table-cell office:value-type="float" office:value="48671.07" table:style-name="ce81">
            <text:p>48.671,07</text:p>
          </table:table-cell>
          <table:table-cell office:value-type="float" office:value="-76485.17" table:style-name="ce81">
            <text:p>-76.485,17</text:p>
          </table:table-cell>
          <table:table-cell office:value-type="float" office:value="-1017712.2" table:style-name="ce81">
            <text:p>-1.017.712,20</text:p>
          </table:table-cell>
          <table:table-cell office:value-type="float" office:value="-27814.1" table:style-name="ce81">
            <text:p>-27.814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1.00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érias + 1/3 FGTS a recolher</text:p>
          </table:table-cell>
          <table:table-cell office:value-type="float" office:value="-366018.78" table:style-name="ce81">
            <text:p>-366.018,78</text:p>
          </table:table-cell>
          <table:table-cell office:value-type="float" office:value="18460.39" table:style-name="ce81">
            <text:p>18.460,39</text:p>
          </table:table-cell>
          <table:table-cell office:value-type="float" office:value="-29189.85" table:style-name="ce81">
            <text:p>-29.189,85</text:p>
          </table:table-cell>
          <table:table-cell office:value-type="float" office:value="-376748.24" table:style-name="ce81">
            <text:p>-376.748,24</text:p>
          </table:table-cell>
          <table:table-cell office:value-type="float" office:value="-10729.46" table:style-name="ce81">
            <text:p>-10.729,4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° SALÁRIO</text:p>
          </table:table-cell>
          <table:table-cell office:value-type="float" office:value="-667977.86" table:style-name="ce81">
            <text:p>-667.977,86</text:p>
          </table:table-cell>
          <table:table-cell office:value-type="float" office:value="19065.490000000002" table:style-name="ce81">
            <text:p>19.065,49</text:p>
          </table:table-cell>
          <table:table-cell office:value-type="float" office:value="-348108.89" table:style-name="ce81">
            <text:p>-348.108,89</text:p>
          </table:table-cell>
          <table:table-cell office:value-type="float" office:value="-997021.26" table:style-name="ce81">
            <text:p>-997.021,26</text:p>
          </table:table-cell>
          <table:table-cell office:value-type="float" office:value="-329043.40000000002" table:style-name="ce81">
            <text:p>-329.043,4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5.02.0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3° Salário a pagar</text:p>
          </table:table-cell>
          <table:table-cell office:value-type="float" office:value="-511529.64" table:style-name="ce81">
            <text:p>-511.529,64</text:p>
          </table:table-cell>
          <table:table-cell office:value-type="float" office:value="14659.9" table:style-name="ce81">
            <text:p>14.659,90</text:p>
          </table:table-cell>
          <table:table-cell office:value-type="float" office:value="-264674.84999999998" table:style-name="ce81">
            <text:p>-264.674,85</text:p>
          </table:table-cell>
          <table:table-cell office:value-type="float" office:value="-761544.59" table:style-name="ce81">
            <text:p>-761.544,59</text:p>
          </table:table-cell>
          <table:table-cell office:value-type="float" office:value="-250014.9" table:style-name="ce81">
            <text:p>-250.014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2.002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13° Salário - PIS a recolher</text:p>
          </table:table-cell>
          <table:table-cell office:value-type="float" office:value="-5114.34" table:style-name="ce81">
            <text:p>-5.114,34</text:p>
          </table:table-cell>
          <table:table-cell office:value-type="float" office:value="146.58000000000001" table:style-name="ce81">
            <text:p>146,58</text:p>
          </table:table-cell>
          <table:table-cell office:value-type="float" office:value="-2646.38" table:style-name="ce81">
            <text:p>-2.646,38</text:p>
          </table:table-cell>
          <table:table-cell office:value-type="float" office:value="-7614.14" table:style-name="ce81">
            <text:p>-7.614,14</text:p>
          </table:table-cell>
          <table:table-cell office:value-type="float" office:value="-2499.8000000000002" table:style-name="ce81">
            <text:p>-2.499,8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2.00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13° Salário - INSS Empresa a</text:p>
          </table:table-cell>
          <table:table-cell office:value-type="float" office:value="-107208.24" table:style-name="ce81">
            <text:p>-107.208,24</text:p>
          </table:table-cell>
          <table:table-cell office:value-type="float" office:value="3086.2" table:style-name="ce1">
            <text:p>3086,2</text:p>
          </table:table-cell>
          <table:table-cell office:value-type="float" office:value="-56405.63" table:style-name="ce81">
            <text:p>-56.405,63</text:p>
          </table:table-cell>
          <table:table-cell office:value-type="float" office:value="-160527.67000000001" table:style-name="ce81">
            <text:p>-160.527,67</text:p>
          </table:table-cell>
          <table:table-cell office:value-type="float" office:value="-53319.43" table:style-name="ce81">
            <text:p>-53.319,4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2.005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13° Salário - FGTS a recolhe</text:p>
          </table:table-cell>
          <table:table-cell office:value-type="float" office:value="-40922.17" table:style-name="ce81">
            <text:p>-40.922,17</text:p>
          </table:table-cell>
          <table:table-cell office:value-type="float" office:value="1172.81" table:style-name="ce81">
            <text:p>1.172,81</text:p>
          </table:table-cell>
          <table:table-cell office:value-type="float" office:value="-21173.97" table:style-name="ce81">
            <text:p>-21.173,97</text:p>
          </table:table-cell>
          <table:table-cell office:value-type="float" office:value="-60923.33" table:style-name="ce81">
            <text:p>-60.923,33</text:p>
          </table:table-cell>
          <table:table-cell office:value-type="float" office:value="-20001.16" table:style-name="ce81">
            <text:p>-20.001,1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2.007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13° Salário - Petros - Empre</text:p>
          </table:table-cell>
          <table:table-cell office:value-type="float" office:value="-3203.47" table:style-name="ce81">
            <text:p>-3.203,47</text:p>
          </table:table-cell>
          <table:table-cell office:value-type="float" office:value="0" table:style-name="ce1">
            <text:p>0</text:p>
          </table:table-cell>
          <table:table-cell office:value-type="float" office:value="-3208.06" table:style-name="ce81">
            <text:p>-3.208,06</text:p>
          </table:table-cell>
          <table:table-cell office:value-type="float" office:value="-6411.53" table:style-name="ce81">
            <text:p>-6.411,53</text:p>
          </table:table-cell>
          <table:table-cell office:value-type="float" office:value="-3208.06" table:style-name="ce81">
            <text:p>-3.208,0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ONTINGÊNCIAS JUDICIAIS</text:p>
          </table:table-cell>
          <table:table-cell office:value-type="float" office:value="-2351673.6" table:style-name="ce81">
            <text:p>-2.351.673,60</text:p>
          </table:table-cell>
          <table:table-cell office:value-type="float" office:value="47636.79" table:style-name="ce1">
            <text:p>47636,79</text:p>
          </table:table-cell>
          <table:table-cell office:value-type="float" office:value="0" table:style-name="ce81">
            <text:p>0,00</text:p>
          </table:table-cell>
          <table:table-cell office:value-type="float" office:value="-2304036.81" table:style-name="ce81">
            <text:p>-2.304.036,81</text:p>
          </table:table-cell>
          <table:table-cell office:value-type="float" office:value="47636.79" table:style-name="ce81">
            <text:p>47.636,7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5.03.00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tigências Judiciais Traba</text:p>
          </table:table-cell>
          <table:table-cell office:value-type="float" office:value="-2200714.58" table:style-name="ce81">
            <text:p>-2.200.714,58</text:p>
          </table:table-cell>
          <table:table-cell office:value-type="float" office:value="47636.79" table:style-name="ce81">
            <text:p>47.636,79</text:p>
          </table:table-cell>
          <table:table-cell office:value-type="float" office:value="0" table:style-name="ce1">
            <text:p>0</text:p>
          </table:table-cell>
          <table:table-cell office:value-type="float" office:value="-2153077.79" table:style-name="ce81">
            <text:p>-2.153.077,79</text:p>
          </table:table-cell>
          <table:table-cell office:value-type="float" office:value="47636.79" table:style-name="ce81">
            <text:p>47.636,7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5.03.00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ontigências Judiciais Civei</text:p>
          </table:table-cell>
          <table:table-cell office:value-type="float" office:value="-150959.01999999999" table:style-name="ce81">
            <text:p>-150.959,02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50959.01999999999" table:style-name="ce81">
            <text:p>-150.959,02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TENÇÕES DE DEPÓSITOS EM GA</text:p>
          </table:table-cell>
          <table:table-cell office:value-type="float" office:value="-283670.63" table:style-name="ce81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81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6.1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RETENÇÕES E DEPÓSITOS EM GAR</text:p>
          </table:table-cell>
          <table:table-cell office:value-type="float" office:value="-283670.63" table:style-name="ce81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81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6.14.00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Construtora Carajás</text:p>
          </table:table-cell>
          <table:table-cell office:value-type="float" office:value="-22500.15" table:style-name="ce81">
            <text:p>-22.50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00.15" table:style-name="ce81">
            <text:p>-22.500,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san Engenharia Projetos</text:p>
          </table:table-cell>
          <table:table-cell office:value-type="float" office:value="-9748.65" table:style-name="ce81">
            <text:p>-9.7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48.65" table:style-name="ce81">
            <text:p>-9.748,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06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Ambiental do Brasil Estudos</text:p>
          </table:table-cell>
          <table:table-cell office:value-type="float" office:value="-16720" table:style-name="ce81">
            <text:p>-16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20" table:style-name="ce81">
            <text:p>-16.72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08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GR GESTÃO DE ADMINISTRAÇÃO I</text:p>
          </table:table-cell>
          <table:table-cell office:value-type="float" office:value="-5943.3" table:style-name="ce81">
            <text:p>-5.94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43.3" table:style-name="ce81">
            <text:p>-5.943,3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09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CSG Engenharia Ltda</text:p>
          </table:table-cell>
          <table:table-cell office:value-type="float" office:value="-79672.45" table:style-name="ce81">
            <text:p>-79.67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672.45" table:style-name="ce81">
            <text:p>-79.672,45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13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SMC Engenharia</text:p>
          </table:table-cell>
          <table:table-cell office:value-type="float" office:value="-1957.04" table:style-name="ce81">
            <text:p>-1.9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7.04" table:style-name="ce81">
            <text:p>-1.957,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1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ELPE</text:p>
          </table:table-cell>
          <table:table-cell office:value-type="float" office:value="-3722.64" table:style-name="ce81">
            <text:p>-3.7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2.64" table:style-name="ce81">
            <text:p>-3.722,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17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BL Empreendimentos</text:p>
          </table:table-cell>
          <table:table-cell office:value-type="float" office:value="-50074.52" table:style-name="ce81">
            <text:p>-50.0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74.52" table:style-name="ce81">
            <text:p>-50.074,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1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Jairo Barbosa</text:p>
          </table:table-cell>
          <table:table-cell office:value-type="float" office:value="-5883.02" table:style-name="ce81">
            <text:p>-5.88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83.02" table:style-name="ce81">
            <text:p>-5.883,02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Gravatec Consultoria em Gest</text:p>
          </table:table-cell>
          <table:table-cell office:value-type="float" office:value="-36953.58" table:style-name="ce81">
            <text:p>-36.9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953.58" table:style-name="ce81">
            <text:p>-36.953,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Harpia Construção, Comércio</text:p>
          </table:table-cell>
          <table:table-cell office:value-type="float" office:value="-49523.28" table:style-name="ce81">
            <text:p>-49.52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523.28" table:style-name="ce81">
            <text:p>-49.523,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6.14.02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RT MULTIMÍDIA COMÉRCIO E SE</text:p>
          </table:table-cell>
          <table:table-cell office:value-type="float" office:value="-972" table:style-name="ce81">
            <text:p>-972,00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">
            <text:p>-420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">
            <text:p>-412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7.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81">
            <text:p>-420.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81">
            <text:p>-412.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7.01.00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epartamento Nacional</text:p>
          </table:table-cell>
          <table:table-cell office:value-type="float" office:value="-11951.8" table:style-name="ce81">
            <text:p>-11.9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51.8" table:style-name="ce81">
            <text:p>-11.951,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7.01.005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DR Maranhão</text:p>
          </table:table-cell>
          <table:table-cell office:value-type="float" office:value="-11400" table:style-name="ce81">
            <text:p>-11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00" table:style-name="ce81">
            <text:p>-11.40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7.01.017</text:p>
          </table:table-cell>
          <table:table-cell office:value-type="float" office:value="2838" table:style-name="ce1">
            <text:p>2838</text:p>
          </table:table-cell>
          <table:table-cell office:value-type="string" table:style-name="ce1">
            <text:p>DN - Programa Alinhar</text:p>
          </table:table-cell>
          <table:table-cell office:value-type="float" office:value="-110012" table:style-name="ce81">
            <text:p>-110.0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12" table:style-name="ce81">
            <text:p>-110.012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7.01.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N - Programa Mundo SENAI</text:p>
          </table:table-cell>
          <table:table-cell office:value-type="float" office:value="-20422.27" table:style-name="ce81">
            <text:p>-20.422,27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12629.29" table:style-name="ce81">
            <text:p>-12.629,29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7.01.026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N- Proj. Modern.dos Recurso</text:p>
          </table:table-cell>
          <table:table-cell office:value-type="float" office:value="-266689.25" table:style-name="ce81">
            <text:p>-266.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689.25" table:style-name="ce81">
            <text:p>-266.689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81">
            <text:p>-843.295,48</text:p>
          </table:table-cell>
          <table:table-cell office:value-type="float" office:value="813143.36" table:style-name="ce1">
            <text:p>813143,36</text:p>
          </table:table-cell>
          <table:table-cell office:value-type="float" office:value="-831971.38" table:style-name="ce1">
            <text:p>-831971,38</text:p>
          </table:table-cell>
          <table:table-cell office:value-type="float" office:value="-862123.5" table:style-name="ce81">
            <text:p>-862.123,50</text:p>
          </table:table-cell>
          <table:table-cell office:value-type="float" office:value="-18828.02" table:style-name="ce1">
            <text:p>-18828,0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8.0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81">
            <text:p>-843.295,48</text:p>
          </table:table-cell>
          <table:table-cell office:value-type="float" office:value="813143.36" table:style-name="ce81">
            <text:p>813.143,36</text:p>
          </table:table-cell>
          <table:table-cell office:value-type="float" office:value="-831971.38" table:style-name="ce81">
            <text:p>-831.971,38</text:p>
          </table:table-cell>
          <table:table-cell office:value-type="float" office:value="-862123.5" table:style-name="ce81">
            <text:p>-862.123,50</text:p>
          </table:table-cell>
          <table:table-cell office:value-type="float" office:value="-18828.02" table:style-name="ce81">
            <text:p>-18.828,0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8.01.00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81">
            <text:p>-843.295,48</text:p>
          </table:table-cell>
          <table:table-cell office:value-type="float" office:value="813143.36" table:style-name="ce81">
            <text:p>813.143,36</text:p>
          </table:table-cell>
          <table:table-cell office:value-type="float" office:value="-831971.38" table:style-name="ce81">
            <text:p>-831.971,38</text:p>
          </table:table-cell>
          <table:table-cell office:value-type="float" office:value="-862123.5" table:style-name="ce81">
            <text:p>-862.123,50</text:p>
          </table:table-cell>
          <table:table-cell office:value-type="float" office:value="-18828.02" table:style-name="ce81">
            <text:p>-18.828,0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81">
            <text:p>-4.704.281,63</text:p>
          </table:table-cell>
          <table:table-cell office:value-type="float" office:value="456359.17" table:style-name="ce81">
            <text:p>456.359,17</text:p>
          </table:table-cell>
          <table:table-cell office:value-type="float" office:value="-17548.900000000001" table:style-name="ce81">
            <text:p>-17.548,90</text:p>
          </table:table-cell>
          <table:table-cell office:value-type="float" office:value="-4265471.3600000003" table:style-name="ce81">
            <text:p>-4.265.471,36</text:p>
          </table:table-cell>
          <table:table-cell office:value-type="float" office:value="438810.2" table:style-name="ce81">
            <text:p>438.810,2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9.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81">
            <text:p>-4.704.281,63</text:p>
          </table:table-cell>
          <table:table-cell office:value-type="float" office:value="456359.17" table:style-name="ce81">
            <text:p>456.359,17</text:p>
          </table:table-cell>
          <table:table-cell office:value-type="float" office:value="-17548.900000000001" table:style-name="ce81">
            <text:p>-17.548,90</text:p>
          </table:table-cell>
          <table:table-cell office:value-type="float" office:value="-4265471.3600000003" table:style-name="ce81">
            <text:p>-4.265.471,36</text:p>
          </table:table-cell>
          <table:table-cell office:value-type="float" office:value="438810.2" table:style-name="ce81">
            <text:p>438.810,2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09.01.00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mprést BNDES CT.12201521 Ad</text:p>
          </table:table-cell>
          <table:table-cell office:value-type="float" office:value="-216317.65" table:style-name="ce81">
            <text:p>-216.317,65</text:p>
          </table:table-cell>
          <table:table-cell office:value-type="float" office:value="21185.56" table:style-name="ce81">
            <text:p>21.185,56</text:p>
          </table:table-cell>
          <table:table-cell office:value-type="float" office:value="0" table:style-name="ce81">
            <text:p>0,00</text:p>
          </table:table-cell>
          <table:table-cell office:value-type="float" office:value="-195132.09" table:style-name="ce81">
            <text:p>-195.132,09</text:p>
          </table:table-cell>
          <table:table-cell office:value-type="float" office:value="21185.56" table:style-name="ce81">
            <text:p>21.185,5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9.01.002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Cor. Monet. BNDES CT12201521</text:p>
          </table:table-cell>
          <table:table-cell office:value-type="float" office:value="-8364.9599999999991" table:style-name="ce81">
            <text:p>-8.364,96</text:p>
          </table:table-cell>
          <table:table-cell office:value-type="float" office:value="836.09" table:style-name="ce81">
            <text:p>836,09</text:p>
          </table:table-cell>
          <table:table-cell office:value-type="float" office:value="0" table:style-name="ce81">
            <text:p>0,00</text:p>
          </table:table-cell>
          <table:table-cell office:value-type="float" office:value="-7528.87" table:style-name="ce81">
            <text:p>-7.528,87</text:p>
          </table:table-cell>
          <table:table-cell office:value-type="float" office:value="836.09" table:style-name="ce81">
            <text:p>836,0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9.01.003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mprést BNDES CT.12201521 Ad</text:p>
          </table:table-cell>
          <table:table-cell office:value-type="float" office:value="-328449.73" table:style-name="ce81">
            <text:p>-328.449,73</text:p>
          </table:table-cell>
          <table:table-cell office:value-type="float" office:value="32044.720000000001" table:style-name="ce81">
            <text:p>32.044,72</text:p>
          </table:table-cell>
          <table:table-cell office:value-type="float" office:value="0" table:style-name="ce1">
            <text:p>0</text:p>
          </table:table-cell>
          <table:table-cell office:value-type="float" office:value="-296405.01" table:style-name="ce81">
            <text:p>-296.405,01</text:p>
          </table:table-cell>
          <table:table-cell office:value-type="float" office:value="32044.720000000001" table:style-name="ce81">
            <text:p>32.044,7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9.01.00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mprést BNDES CT.12201521 Ad</text:p>
          </table:table-cell>
          <table:table-cell office:value-type="float" office:value="-3971914.11" table:style-name="ce81">
            <text:p>-3.971.914,11</text:p>
          </table:table-cell>
          <table:table-cell office:value-type="float" office:value="385477.1" table:style-name="ce81">
            <text:p>385.477,10</text:p>
          </table:table-cell>
          <table:table-cell office:value-type="float" office:value="0" table:style-name="ce81">
            <text:p>0,00</text:p>
          </table:table-cell>
          <table:table-cell office:value-type="float" office:value="-3586437.01" table:style-name="ce81">
            <text:p>-3.586.437,01</text:p>
          </table:table-cell>
          <table:table-cell office:value-type="float" office:value="385477.1" table:style-name="ce81">
            <text:p>385.477,1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9.01.005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or. Monet.BNDES CT12201521</text:p>
          </table:table-cell>
          <table:table-cell office:value-type="float" office:value="-12652.67" table:style-name="ce81">
            <text:p>-12.652,67</text:p>
          </table:table-cell>
          <table:table-cell office:value-type="float" office:value="1264.6600000000001" table:style-name="ce81">
            <text:p>1.264,66</text:p>
          </table:table-cell>
          <table:table-cell office:value-type="float" office:value="0" table:style-name="ce81">
            <text:p>0,00</text:p>
          </table:table-cell>
          <table:table-cell office:value-type="float" office:value="-11388.01" table:style-name="ce81">
            <text:p>-11.388,01</text:p>
          </table:table-cell>
          <table:table-cell office:value-type="float" office:value="1264.6600000000001" table:style-name="ce81">
            <text:p>1.264,6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9.01.006</text:p>
          </table:table-cell>
          <table:table-cell office:value-type="float" office:value="2845" table:style-name="ce1">
            <text:p>2845</text:p>
          </table:table-cell>
          <table:table-cell office:value-type="string" table:style-name="ce1">
            <text:p>Rendimentos APL CT12201521 D</text:p>
          </table:table-cell>
          <table:table-cell office:value-type="float" office:value="-14378.73" table:style-name="ce81">
            <text:p>-14.378,73</text:p>
          </table:table-cell>
          <table:table-cell office:value-type="float" office:value="338" table:style-name="ce81">
            <text:p>338,00</text:p>
          </table:table-cell>
          <table:table-cell office:value-type="float" office:value="-17548.900000000001" table:style-name="ce1">
            <text:p>-17548,9</text:p>
          </table:table-cell>
          <table:table-cell office:value-type="float" office:value="-31589.63" table:style-name="ce81">
            <text:p>-31.589,63</text:p>
          </table:table-cell>
          <table:table-cell office:value-type="float" office:value="-17210.900000000001" table:style-name="ce81">
            <text:p>-17.210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09.01.00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Cor Monet. BNDES CT12201521</text:p>
          </table:table-cell>
          <table:table-cell office:value-type="float" office:value="-152203.78" table:style-name="ce81">
            <text:p>-152.203,78</text:p>
          </table:table-cell>
          <table:table-cell office:value-type="float" office:value="15213.04" table:style-name="ce81">
            <text:p>15.213,04</text:p>
          </table:table-cell>
          <table:table-cell office:value-type="float" office:value="0" table:style-name="ce81">
            <text:p>0,00</text:p>
          </table:table-cell>
          <table:table-cell office:value-type="float" office:value="-136990.74" table:style-name="ce81">
            <text:p>-136.990,74</text:p>
          </table:table-cell>
          <table:table-cell office:value-type="float" office:value="15213.04" table:style-name="ce81">
            <text:p>15.213,0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81">
            <text:p>-441.623,44</text:p>
          </table:table-cell>
          <table:table-cell office:value-type="float" office:value="422787.18" table:style-name="ce81">
            <text:p>422.787,18</text:p>
          </table:table-cell>
          <table:table-cell office:value-type="float" office:value="-295511.81" table:style-name="ce1">
            <text:p>-295511,81</text:p>
          </table:table-cell>
          <table:table-cell office:value-type="float" office:value="-314348.07" table:style-name="ce81">
            <text:p>-314.348,07</text:p>
          </table:table-cell>
          <table:table-cell office:value-type="float" office:value="127275.3" table:style-name="ce81">
            <text:p>127.275,3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0.01</text:p>
          </table:table-cell>
          <table:table-cell office:value-type="float" office:value="24578" table:style-name="ce1">
            <text:p>24578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81">
            <text:p>-441.623,44</text:p>
          </table:table-cell>
          <table:table-cell office:value-type="float" office:value="422787.18" table:style-name="ce81">
            <text:p>422.787,18</text:p>
          </table:table-cell>
          <table:table-cell office:value-type="float" office:value="-295511.81" table:style-name="ce81">
            <text:p>-295.511,81</text:p>
          </table:table-cell>
          <table:table-cell office:value-type="float" office:value="-314348.07" table:style-name="ce81">
            <text:p>-314.348,07</text:p>
          </table:table-cell>
          <table:table-cell office:value-type="float" office:value="127275.3" table:style-name="ce81">
            <text:p>127.275,3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0.01.001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FIEPE Fed. das Indústrias PE</text:p>
          </table:table-cell>
          <table:table-cell office:value-type="float" office:value="-161883.66" table:style-name="ce81">
            <text:p>-161.883,66</text:p>
          </table:table-cell>
          <table:table-cell office:value-type="float" office:value="154532.56" table:style-name="ce81">
            <text:p>154.532,56</text:p>
          </table:table-cell>
          <table:table-cell office:value-type="float" office:value="-91350.68" table:style-name="ce81">
            <text:p>-91.350,68</text:p>
          </table:table-cell>
          <table:table-cell office:value-type="float" office:value="-98701.78" table:style-name="ce81">
            <text:p>-98.701,78</text:p>
          </table:table-cell>
          <table:table-cell office:value-type="float" office:value="63181.88" table:style-name="ce81">
            <text:p>63.181,8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0.01.002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IEL- Instituto Euvaldo Lodi</text:p>
          </table:table-cell>
          <table:table-cell office:value-type="float" office:value="-172368.21" table:style-name="ce81">
            <text:p>-172.368,21</text:p>
          </table:table-cell>
          <table:table-cell office:value-type="float" office:value="161341.54999999999" table:style-name="ce1">
            <text:p>161341,55</text:p>
          </table:table-cell>
          <table:table-cell office:value-type="float" office:value="-102730.51" table:style-name="ce81">
            <text:p>-102.730,51</text:p>
          </table:table-cell>
          <table:table-cell office:value-type="float" office:value="-113757.17" table:style-name="ce81">
            <text:p>-113.757,17</text:p>
          </table:table-cell>
          <table:table-cell office:value-type="float" office:value="58611.040000000001" table:style-name="ce81">
            <text:p>58.611,0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0.01.003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SI Áreas Compartilhadas</text:p>
          </table:table-cell>
          <table:table-cell office:value-type="float" office:value="-24937.61" table:style-name="ce81">
            <text:p>-24.937,61</text:p>
          </table:table-cell>
          <table:table-cell office:value-type="float" office:value="24922.02" table:style-name="ce1">
            <text:p>24922,02</text:p>
          </table:table-cell>
          <table:table-cell office:value-type="float" office:value="-25410.85" table:style-name="ce81">
            <text:p>-25.410,85</text:p>
          </table:table-cell>
          <table:table-cell office:value-type="float" office:value="-25426.44" table:style-name="ce81">
            <text:p>-25.426,44</text:p>
          </table:table-cell>
          <table:table-cell office:value-type="float" office:value="-488.83" table:style-name="ce81">
            <text:p>-488,8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0.01.004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FIEPE Áreas Compartilhadas</text:p>
          </table:table-cell>
          <table:table-cell office:value-type="float" office:value="-82414.759999999995" table:style-name="ce81">
            <text:p>-82.414,76</text:p>
          </table:table-cell>
          <table:table-cell office:value-type="float" office:value="81991.05" table:style-name="ce81">
            <text:p>81.991,05</text:p>
          </table:table-cell>
          <table:table-cell office:value-type="float" office:value="-72555.53" table:style-name="ce81">
            <text:p>-72.555,53</text:p>
          </table:table-cell>
          <table:table-cell office:value-type="float" office:value="-72979.240000000005" table:style-name="ce81">
            <text:p>-72.979,24</text:p>
          </table:table-cell>
          <table:table-cell office:value-type="float" office:value="9435.52" table:style-name="ce81">
            <text:p>9.435,5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0.01.005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EL Áreas Compartilhadas</text:p>
          </table:table-cell>
          <table:table-cell office:value-type="float" office:value="-19.2" table:style-name="ce81">
            <text:p>-19,20</text:p>
          </table:table-cell>
          <table:table-cell office:value-type="float" office:value="0" table:style-name="ce81">
            <text:p>0,00</text:p>
          </table:table-cell>
          <table:table-cell office:value-type="float" office:value="-3464.24" table:style-name="ce81">
            <text:p>-3.464,24</text:p>
          </table:table-cell>
          <table:table-cell office:value-type="float" office:value="-3483.44" table:style-name="ce81">
            <text:p>-3.483,44</text:p>
          </table:table-cell>
          <table:table-cell office:value-type="float" office:value="-3464.24" table:style-name="ce81">
            <text:p>-3.464,2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">
            <text:p>-1048594,15</text:p>
          </table:table-cell>
          <table:table-cell office:value-type="float" office:value="158947.9" table:style-name="ce1">
            <text:p>158947,9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">
            <text:p>-889646,25</text:p>
          </table:table-cell>
          <table:table-cell office:value-type="float" office:value="158947.9" table:style-name="ce1">
            <text:p>158947,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1.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81">
            <text:p>-1.048.594,15</text:p>
          </table:table-cell>
          <table:table-cell office:value-type="float" office:value="158947.9" table:style-name="ce81">
            <text:p>158.947,90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81">
            <text:p>-889.646,25</text:p>
          </table:table-cell>
          <table:table-cell office:value-type="float" office:value="158947.9" table:style-name="ce81">
            <text:p>158.947,9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1.01.070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Proj. 279808-18 – Ok2Work-Lo</text:p>
          </table:table-cell>
          <table:table-cell office:value-type="float" office:value="-1243.3699999999999" table:style-name="ce81">
            <text:p>-1.243,37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243.3699999999999" table:style-name="ce81">
            <text:p>-1.243,37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072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Proj. <text:s/>279883-18 – LUNA, Int</text:p>
          </table:table-cell>
          <table:table-cell office:value-type="float" office:value="-60930.25" table:style-name="ce81">
            <text:p>-60.930,25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0930.25" table:style-name="ce1">
            <text:p>-60930,25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0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j. 288086-19 - TutorBot</text:p>
          </table:table-cell>
          <table:table-cell office:value-type="float" office:value="-1000.5" table:style-name="ce81">
            <text:p>-1.000,5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.5" table:style-name="ce1">
            <text:p>-1000,5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098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Proj. 323819-19 <text:s/>Sistema ant</text:p>
          </table:table-cell>
          <table:table-cell office:value-type="float" office:value="-63844.9" table:style-name="ce81">
            <text:p>-63.844,90</text:p>
          </table:table-cell>
          <table:table-cell office:value-type="float" office:value="38232.720000000001" table:style-name="ce1">
            <text:p>38232,72</text:p>
          </table:table-cell>
          <table:table-cell office:value-type="float" office:value="0" table:style-name="ce1">
            <text:p>0</text:p>
          </table:table-cell>
          <table:table-cell office:value-type="float" office:value="-25612.18" table:style-name="ce81">
            <text:p>-25.612,18</text:p>
          </table:table-cell>
          <table:table-cell office:value-type="float" office:value="38232.720000000001" table:style-name="ce1">
            <text:p>38232,7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099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DRPE 327664-20– Sist.LUME de</text:p>
          </table:table-cell>
          <table:table-cell office:value-type="float" office:value="-12221.54" table:style-name="ce81">
            <text:p>-12.2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21.54" table:style-name="ce81">
            <text:p>-12.221,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100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Proj. 330923-21 Pesquisa de</text:p>
          </table:table-cell>
          <table:table-cell office:value-type="float" office:value="-83166.64" table:style-name="ce81">
            <text:p>-83.166,64</text:p>
          </table:table-cell>
          <table:table-cell office:value-type="float" office:value="83166.64" table:style-name="ce1">
            <text:p>831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83166.64" table:style-name="ce1">
            <text:p>83166,6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104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gencia Brasileira de Desenv</text:p>
          </table:table-cell>
          <table:table-cell office:value-type="float" office:value="-1120.0999999999999" table:style-name="ce81">
            <text:p>-1.12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0.0999999999999" table:style-name="ce81">
            <text:p>-1.120,10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109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Projetos Chesf</text:p>
          </table:table-cell>
          <table:table-cell office:value-type="float" office:value="-255823.32" table:style-name="ce81">
            <text:p>-255.8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823.32" table:style-name="ce81">
            <text:p>-255.823,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110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roj.327663-20 - Ternium Mon</text:p>
          </table:table-cell>
          <table:table-cell office:value-type="float" office:value="-10000" table:style-name="ce81">
            <text:p>-10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81">
            <text:p>-10.00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111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Proj. 330742-21 Desenv. de M</text:p>
          </table:table-cell>
          <table:table-cell office:value-type="float" office:value="-75243.53" table:style-name="ce81">
            <text:p>-75.2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243.53" table:style-name="ce81">
            <text:p>-75.243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115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roj. OMNILOGSAFE [P&amp;CI - FR</text:p>
          </table:table-cell>
          <table:table-cell office:value-type="float" office:value="-242000" table:style-name="ce81">
            <text:p>-242.000,00</text:p>
          </table:table-cell>
          <table:table-cell office:value-type="float" office:value="19302.580000000002" table:style-name="ce1">
            <text:p>19302,58</text:p>
          </table:table-cell>
          <table:table-cell office:value-type="float" office:value="0" table:style-name="ce1">
            <text:p>0</text:p>
          </table:table-cell>
          <table:table-cell office:value-type="float" office:value="-222697.42" table:style-name="ce81">
            <text:p>-222.697,42</text:p>
          </table:table-cell>
          <table:table-cell office:value-type="float" office:value="19302.580000000002" table:style-name="ce1">
            <text:p>19302,5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1.01.116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roj. FORECAST MANAGEMENT SY</text:p>
          </table:table-cell>
          <table:table-cell office:value-type="float" office:value="-242000" table:style-name="ce81">
            <text:p>-242.000,00</text:p>
          </table:table-cell>
          <table:table-cell office:value-type="float" office:value="18245.96" table:style-name="ce1">
            <text:p>18245,96</text:p>
          </table:table-cell>
          <table:table-cell office:value-type="float" office:value="0" table:style-name="ce1">
            <text:p>0</text:p>
          </table:table-cell>
          <table:table-cell office:value-type="float" office:value="-223754.04" table:style-name="ce81">
            <text:p>-223.754,04</text:p>
          </table:table-cell>
          <table:table-cell office:value-type="float" office:value="18245.96" table:style-name="ce1">
            <text:p>18245,96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TAS CORRENTES PASSIVAS</text:p>
          </table:table-cell>
          <table:table-cell office:value-type="float" office:value="-681842.56" table:style-name="ce81">
            <text:p>-681.842,56</text:p>
          </table:table-cell>
          <table:table-cell office:value-type="float" office:value="6046892.2999999998" table:style-name="ce1">
            <text:p>6046892,3</text:p>
          </table:table-cell>
          <table:table-cell office:value-type="float" office:value="-6079282.5" table:style-name="ce1">
            <text:p>-6079282,5</text:p>
          </table:table-cell>
          <table:table-cell office:value-type="float" office:value="-714232.71" table:style-name="ce81">
            <text:p>-714.232,71</text:p>
          </table:table-cell>
          <table:table-cell office:value-type="float" office:value="-32390.15" table:style-name="ce1">
            <text:p>-32390,15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REDORES DIVERSOS</text:p>
          </table:table-cell>
          <table:table-cell office:value-type="float" office:value="-681473.56" table:style-name="ce81">
            <text:p>-681.473,56</text:p>
          </table:table-cell>
          <table:table-cell office:value-type="float" office:value="703363.02" table:style-name="ce1">
            <text:p>703363,02</text:p>
          </table:table-cell>
          <table:table-cell office:value-type="float" office:value="-667814.68000000005" table:style-name="ce1">
            <text:p>-667814,68</text:p>
          </table:table-cell>
          <table:table-cell office:value-type="float" office:value="-645925.22" table:style-name="ce81">
            <text:p>-645.925,22</text:p>
          </table:table-cell>
          <table:table-cell office:value-type="float" office:value="35548.339999999997" table:style-name="ce1">
            <text:p>35548,3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1.00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FUSFI</text:p>
          </table:table-cell>
          <table:table-cell office:value-type="float" office:value="-27521.040000000001" table:style-name="ce1">
            <text:p>-27521,04</text:p>
          </table:table-cell>
          <table:table-cell office:value-type="float" office:value="54546.45" table:style-name="ce1">
            <text:p>54546,45</text:p>
          </table:table-cell>
          <table:table-cell office:value-type="float" office:value="-27025.41" table:style-name="ce1">
            <text:p>-27025,41</text:p>
          </table:table-cell>
          <table:table-cell office:value-type="float" office:value="0" table:style-name="ce81">
            <text:p>0,00</text:p>
          </table:table-cell>
          <table:table-cell office:value-type="float" office:value="27521.040000000001" table:style-name="ce1">
            <text:p>27521,0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2.01.00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Sulamérica Seguros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186.51" table:style-name="ce81">
            <text:p>-186,51</text:p>
          </table:table-cell>
          <table:table-cell office:value-type="float" office:value="-186.51" table:style-name="ce81">
            <text:p>-186,51</text:p>
          </table:table-cell>
          <table:table-cell office:value-type="float" office:value="-186.51" table:style-name="ce81">
            <text:p>-186,5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2.01.00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Convênio médico</text:p>
          </table:table-cell>
          <table:table-cell office:value-type="float" office:value="-647870.62" table:style-name="ce81">
            <text:p>-647.870,62</text:p>
          </table:table-cell>
          <table:table-cell office:value-type="float" office:value="637031.6" table:style-name="ce81">
            <text:p>637.031,60</text:p>
          </table:table-cell>
          <table:table-cell office:value-type="float" office:value="-627473.06000000006" table:style-name="ce81">
            <text:p>-627.473,06</text:p>
          </table:table-cell>
          <table:table-cell office:value-type="float" office:value="-638312.07999999996" table:style-name="ce81">
            <text:p>-638.312,08</text:p>
          </table:table-cell>
          <table:table-cell office:value-type="float" office:value="9558.5400000000009" table:style-name="ce81">
            <text:p>9.558,5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1.00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onvênio odontológico</text:p>
          </table:table-cell>
          <table:table-cell office:value-type="float" office:value="-6081.9" table:style-name="ce1">
            <text:p>-6081,9</text:p>
          </table:table-cell>
          <table:table-cell office:value-type="float" office:value="6081.9" table:style-name="ce1">
            <text:p>6081,9</text:p>
          </table:table-cell>
          <table:table-cell office:value-type="float" office:value="-6217.7" table:style-name="ce81">
            <text:p>-6.217,70</text:p>
          </table:table-cell>
          <table:table-cell office:value-type="float" office:value="-6217.7" table:style-name="ce81">
            <text:p>-6.217,70</text:p>
          </table:table-cell>
          <table:table-cell office:value-type="float" office:value="-135.80000000000001" table:style-name="ce81">
            <text:p>-135,8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1.010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redores Diversos</text:p>
          </table:table-cell>
          <table:table-cell office:value-type="float" office:value="0" table:style-name="ce81">
            <text:p>0,00</text:p>
          </table:table-cell>
          <table:table-cell office:value-type="float" office:value="5526.23" table:style-name="ce81">
            <text:p>5.526,23</text:p>
          </table:table-cell>
          <table:table-cell office:value-type="float" office:value="-5526.23" table:style-name="ce81">
            <text:p>-5.526,23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1.012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redores Diversos- FIEP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13.02" table:style-name="ce81">
            <text:p>-13,02</text:p>
          </table:table-cell>
          <table:table-cell office:value-type="float" office:value="-13.02" table:style-name="ce81">
            <text:p>-13,02</text:p>
          </table:table-cell>
          <table:table-cell office:value-type="float" office:value="-13.02" table:style-name="ce1">
            <text:p>-13,0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2.01.013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Credores Diversos- SESI</text:p>
          </table:table-cell>
          <table:table-cell office:value-type="float" office:value="0" table:style-name="ce1">
            <text:p>0</text:p>
          </table:table-cell>
          <table:table-cell office:value-type="float" office:value="176.84" table:style-name="ce81">
            <text:p>176,84</text:p>
          </table:table-cell>
          <table:table-cell office:value-type="float" office:value="-1372.75" table:style-name="ce81">
            <text:p>-1.372,75</text:p>
          </table:table-cell>
          <table:table-cell office:value-type="float" office:value="-1195.9100000000001" table:style-name="ce1">
            <text:p>-1195,91</text:p>
          </table:table-cell>
          <table:table-cell office:value-type="float" office:value="-1195.9100000000001" table:style-name="ce1">
            <text:p>-1195,9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81">
            <text:p>5.269.051,40</text:p>
          </table:table-cell>
          <table:table-cell office:value-type="float" office:value="-5336989.9000000004" table:style-name="ce81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2.02.00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81">
            <text:p>5.269.051,40</text:p>
          </table:table-cell>
          <table:table-cell office:value-type="float" office:value="-5336989.9000000004" table:style-name="ce81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74477.95" table:style-name="ce1">
            <text:p>74477,95</text:p>
          </table:table-cell>
          <table:table-cell office:value-type="float" office:value="-74477.95" table:style-name="ce1">
            <text:p>-74477,95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2.03.00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2.03.00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Conta Transitória</text:p>
          </table:table-cell>
          <table:table-cell office:value-type="float" office:value="0" table:style-name="ce81">
            <text:p>0,00</text:p>
          </table:table-cell>
          <table:table-cell office:value-type="float" office:value="74477.95" table:style-name="ce81">
            <text:p>74.477,95</text:p>
          </table:table-cell>
          <table:table-cell office:value-type="float" office:value="-74477.95" table:style-name="ce81">
            <text:p>-74.477,95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4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OUTRAS OBRIGAÇÕES</text:p>
          </table:table-cell>
          <table:table-cell office:value-type="float" office:value="-6698137.3399999999" table:style-name="ce81">
            <text:p>-6.698.137,34</text:p>
          </table:table-cell>
          <table:table-cell office:value-type="float" office:value="2101831.9" table:style-name="ce81">
            <text:p>2.101.831,90</text:p>
          </table:table-cell>
          <table:table-cell office:value-type="float" office:value="-3920236.4" table:style-name="ce81">
            <text:p>-3.920.236,40</text:p>
          </table:table-cell>
          <table:table-cell office:value-type="float" office:value="-8516541.8399999999" table:style-name="ce81">
            <text:p>-8.516.541,84</text:p>
          </table:table-cell>
          <table:table-cell office:value-type="float" office:value="-1818404" table:style-name="ce81">
            <text:p>-1.818.404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4.0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ONSIGNAÇÕES A PAGAR</text:p>
          </table:table-cell>
          <table:table-cell office:value-type="float" office:value="-51044.46" table:style-name="ce81">
            <text:p>-51.044,46</text:p>
          </table:table-cell>
          <table:table-cell office:value-type="float" office:value="84844.19" table:style-name="ce1">
            <text:p>84844,19</text:p>
          </table:table-cell>
          <table:table-cell office:value-type="float" office:value="-48341.39" table:style-name="ce81">
            <text:p>-48.341,39</text:p>
          </table:table-cell>
          <table:table-cell office:value-type="float" office:value="-14541.66" table:style-name="ce81">
            <text:p>-14.541,66</text:p>
          </table:table-cell>
          <table:table-cell office:value-type="float" office:value="36502.800000000003" table:style-name="ce81">
            <text:p>36.502,8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4.01.05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Empréstimo Consignado Petros</text:p>
          </table:table-cell>
          <table:table-cell office:value-type="float" office:value="-35734.85" table:style-name="ce81">
            <text:p>-35.734,85</text:p>
          </table:table-cell>
          <table:table-cell office:value-type="float" office:value="67713.8" table:style-name="ce81">
            <text:p>67.713,80</text:p>
          </table:table-cell>
          <table:table-cell office:value-type="float" office:value="-33560.42" table:style-name="ce81">
            <text:p>-33.560,42</text:p>
          </table:table-cell>
          <table:table-cell office:value-type="float" office:value="-1581.47" table:style-name="ce81">
            <text:p>-1.581,47</text:p>
          </table:table-cell>
          <table:table-cell office:value-type="float" office:value="34153.379999999997" table:style-name="ce81">
            <text:p>34.153,38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4.01.086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Vale Alimentação</text:p>
          </table:table-cell>
          <table:table-cell office:value-type="float" office:value="-15309.61" table:style-name="ce1">
            <text:p>-15309,61</text:p>
          </table:table-cell>
          <table:table-cell office:value-type="float" office:value="15309.61" table:style-name="ce81">
            <text:p>15.309,61</text:p>
          </table:table-cell>
          <table:table-cell office:value-type="float" office:value="-12960.19" table:style-name="ce81">
            <text:p>-12.960,19</text:p>
          </table:table-cell>
          <table:table-cell office:value-type="float" office:value="-12960.19" table:style-name="ce1">
            <text:p>-12960,19</text:p>
          </table:table-cell>
          <table:table-cell office:value-type="float" office:value="2349.42" table:style-name="ce1">
            <text:p>2349,42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4.01.999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Pensão Alimentícia - Diverso</text:p>
          </table:table-cell>
          <table:table-cell office:value-type="float" office:value="0" table:style-name="ce81">
            <text:p>0,00</text:p>
          </table:table-cell>
          <table:table-cell office:value-type="float" office:value="1820.78" table:style-name="ce81">
            <text:p>1.820,78</text:p>
          </table:table-cell>
          <table:table-cell office:value-type="float" office:value="-1820.78" table:style-name="ce81">
            <text:p>-1.820,78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4.05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FATURAMENTO PARA PREST. SERV</text:p>
          </table:table-cell>
          <table:table-cell office:value-type="float" office:value="-6647092.8799999999" table:style-name="ce81">
            <text:p>-6.647.092,88</text:p>
          </table:table-cell>
          <table:table-cell office:value-type="float" office:value="2016987.7" table:style-name="ce81">
            <text:p>2.016.987,70</text:p>
          </table:table-cell>
          <table:table-cell office:value-type="float" office:value="-3871895" table:style-name="ce81">
            <text:p>-3.871.895,00</text:p>
          </table:table-cell>
          <table:table-cell office:value-type="float" office:value="-8502000.1799999997" table:style-name="ce81">
            <text:p>-8.502.000,18</text:p>
          </table:table-cell>
          <table:table-cell office:value-type="float" office:value="-1854907" table:style-name="ce81">
            <text:p>-1.854.907,0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1.01.14.05.0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t. de Serviços Futuros</text:p>
          </table:table-cell>
          <table:table-cell office:value-type="float" office:value="-585647.32999999996" table:style-name="ce81">
            <text:p>-585.647,33</text:p>
          </table:table-cell>
          <table:table-cell office:value-type="float" office:value="7452.41" table:style-name="ce81">
            <text:p>7.452,41</text:p>
          </table:table-cell>
          <table:table-cell office:value-type="float" office:value="-3745.8" table:style-name="ce81">
            <text:p>-3.745,80</text:p>
          </table:table-cell>
          <table:table-cell office:value-type="float" office:value="-581940.72" table:style-name="ce81">
            <text:p>-581.940,72</text:p>
          </table:table-cell>
          <table:table-cell office:value-type="float" office:value="3706.61" table:style-name="ce81">
            <text:p>3.706,6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1.01.14.05.00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tos Educacionais</text:p>
          </table:table-cell>
          <table:table-cell office:value-type="float" office:value="-6061445.5499999998" table:style-name="ce81">
            <text:p>-6.061.445,55</text:p>
          </table:table-cell>
          <table:table-cell office:value-type="float" office:value="2009535.3" table:style-name="ce1">
            <text:p>2009535,3</text:p>
          </table:table-cell>
          <table:table-cell office:value-type="float" office:value="-3868149.2" table:style-name="ce1">
            <text:p>-3868149,2</text:p>
          </table:table-cell>
          <table:table-cell office:value-type="float" office:value="-7920059.46" table:style-name="ce81">
            <text:p>-7.920.059,46</text:p>
          </table:table-cell>
          <table:table-cell office:value-type="float" office:value="-1858613" table:style-name="ce1">
            <text:p>-1858613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ÃO CIRCULANTE</text:p>
          </table:table-cell>
          <table:table-cell office:value-type="float" office:value="-39297264.100000001" table:style-name="ce81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81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2.0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XIGÍVEL A LONGO PRAZO</text:p>
          </table:table-cell>
          <table:table-cell office:value-type="float" office:value="-39297264.100000001" table:style-name="ce81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81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2.01.0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MPRÉSTIMOS FINANC.CONTRATAD</text:p>
          </table:table-cell>
          <table:table-cell office:value-type="float" office:value="-39297264.100000001" table:style-name="ce81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81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2.01.01.0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MPREST. FINANCIAMENTOS - OP</text:p>
          </table:table-cell>
          <table:table-cell office:value-type="float" office:value="-39297264.100000001" table:style-name="ce81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81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2.01.01.02.00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Emprést BNDES CT.12201521 Ad</text:p>
          </table:table-cell>
          <table:table-cell office:value-type="float" office:value="-1228762.24" table:style-name="ce81">
            <text:p>-1.228.76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8762.24" table:style-name="ce81">
            <text:p>-1.228.762,24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2.01.01.02.00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r. Monet. BNDES CT12201521</text:p>
          </table:table-cell>
          <table:table-cell office:value-type="float" office:value="-48273.98" table:style-name="ce81">
            <text:p>-48.27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273.98" table:style-name="ce81">
            <text:p>-48.273,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2.01.01.02.003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Emprést BNDES CT.12201521 Ad</text:p>
          </table:table-cell>
          <table:table-cell office:value-type="float" office:value="-2275174.9300000002" table:style-name="ce81">
            <text:p>-2.275.1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5174.9300000002" table:style-name="ce81">
            <text:p>-2.275.174,93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2.01.01.02.004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Cor. Monet.BNDES CT12201521</text:p>
          </table:table-cell>
          <table:table-cell office:value-type="float" office:value="-89396.85" table:style-name="ce81">
            <text:p>-89.3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396.85" table:style-name="ce81">
            <text:p>-89.396,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2.01.01.02.005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Cor. Monet. BNDES CT12201521</text:p>
          </table:table-cell>
          <table:table-cell office:value-type="float" office:value="-1348194.26" table:style-name="ce81">
            <text:p>-1.348.19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8194.26" table:style-name="ce81">
            <text:p>-1.348.194,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2.01.01.02.00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mprést BNDES CT.12201521 Ad</text:p>
          </table:table-cell>
          <table:table-cell office:value-type="float" office:value="-34307461.899999999" table:style-name="ce81">
            <text:p>-34.307.46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307461.909999996" table:style-name="ce81">
            <text:p>-34.307.461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2.01.0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UTRAS <text:s/>OBRIGAÇÕES A LONGO P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81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2.01.03.0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CONTINGÊNCIAS JUDICIAIS E OU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81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2.01.03.02.00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rocessos Judiciais INSS Emp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284041.9000000004" table:style-name="ce1">
            <text:p>-6284041,9</text:p>
          </table:table-cell>
          <table:table-cell office:value-type="float" office:value="-6284041.9500000002" table:style-name="ce81">
            <text:p>-6.284.041,95</text:p>
          </table:table-cell>
          <table:table-cell office:value-type="float" office:value="-6284041" table:style-name="ce1">
            <text:p>-6284041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2.2.01.03.02.004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Processos Judiciais PIS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23019.42" table:style-name="ce1">
            <text:p>-323019,42</text:p>
          </table:table-cell>
          <table:table-cell office:value-type="float" office:value="-323019.42" table:style-name="ce81">
            <text:p>-323.019,42</text:p>
          </table:table-cell>
          <table:table-cell office:value-type="float" office:value="-323019.40000000002" table:style-name="ce1">
            <text:p>-323019,4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ATRIMÔNIO SOCIAL</text:p>
          </table:table-cell>
          <table:table-cell office:value-type="float" office:value="-187926260" table:style-name="ce81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81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2.3.0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81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81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0">
            <text:p>2.3.01.0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81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81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0">
            <text:p>2.3.01.01.0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ÉFICIT / SUPERÁVIT ACUMULAD</text:p>
          </table:table-cell>
          <table:table-cell office:value-type="float" office:value="-187926260" table:style-name="ce81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81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2.3.01.01.01.00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éficit/Superávit Acumulado</text:p>
          </table:table-cell>
          <table:table-cell office:value-type="float" office:value="-187926260" table:style-name="ce81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81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3">
            <text:p>2.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ASSIVO COMPENSADO</text:p>
          </table:table-cell>
          <table:table-cell office:value-type="float" office:value="-150269755" table:style-name="ce81">
            <text:p>-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269755.12" table:style-name="ce81">
            <text:p>-150.269.755,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5" table:visibility="filter">
          <table:table-cell office:value-type="string" table:style-name="ce80">
            <text:p>2.6.0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COMPENSAÇÕES PASSIVAS DIVERS</text:p>
          </table:table-cell>
          <table:table-cell office:value-type="float" office:value="-150269755" table:style-name="ce81">
            <text:p>-150.269.75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150269755.12" table:style-name="ce81">
            <text:p>-150.269.755,12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78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2.6.01.0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RVIÇOS CONTRATADOS</text:p>
          </table:table-cell>
          <table:table-cell office:value-type="float" office:value="-150269755" table:style-name="ce81">
            <text:p>-150.269.75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150269755.12" table:style-name="ce81">
            <text:p>-150.269.755,12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2.6.01.02.0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SEGUROS</text:p>
          </table:table-cell>
          <table:table-cell office:value-type="float" office:value="-150269755" table:style-name="ce81">
            <text:p>-150.269.75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150269755.12" table:style-name="ce81">
            <text:p>-150.269.755,12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2.6.01.02.02.00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ens Imóveis</text:p>
          </table:table-cell>
          <table:table-cell office:value-type="float" office:value="-113210194" table:style-name="ce81">
            <text:p>-113.210.194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113210194.87" table:style-name="ce81">
            <text:p>-113.210.194,87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2.6.01.02.02.002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ens Móveis</text:p>
          </table:table-cell>
          <table:table-cell office:value-type="float" office:value="-37059560.200000003" table:style-name="ce81">
            <text:p>-37.059.560,2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-37059560.25" table:style-name="ce81">
            <text:p>-37.059.560,25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>
          <table:table-cell office:value-type="float" office:value="3" table:style-name="ce83">
            <text:p>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DESPESAS</text:p>
          </table:table-cell>
          <table:table-cell office:value-type="float" office:value="21338073.899999999" table:style-name="ce81">
            <text:p>21.338.073,90</text:p>
          </table:table-cell>
          <table:table-cell office:value-type="float" office:value="10345740" table:style-name="ce81">
            <text:p>10.345.740,00</text:p>
          </table:table-cell>
          <table:table-cell office:value-type="float" office:value="-575861.98" table:style-name="ce81">
            <text:p>-575.861,98</text:p>
          </table:table-cell>
          <table:table-cell office:value-type="float" office:value="31107952.100000001" table:style-name="ce81">
            <text:p>31.107.952,10</text:p>
          </table:table-cell>
          <table:table-cell office:value-type="float" office:value="9769878.0199999996" table:style-name="ce81">
            <text:p>9.769.878,02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SPESAS CORRENTES</text:p>
          </table:table-cell>
          <table:table-cell office:value-type="float" office:value="18146406.800000001" table:style-name="ce81">
            <text:p>18.146.406,80</text:p>
          </table:table-cell>
          <table:table-cell office:value-type="float" office:value="9203109.6999999993" table:style-name="ce81">
            <text:p>9.203.109,70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773654.66" table:style-name="ce81">
            <text:p>26.773.654,66</text:p>
          </table:table-cell>
          <table:table-cell office:value-type="float" office:value="8627247" table:style-name="ce81">
            <text:p>8.627.247,00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PLICACOES DIRETAS</text:p>
          </table:table-cell>
          <table:table-cell office:value-type="float" office:value="17812091.199999999" table:style-name="ce1">
            <text:p>17812091,2</text:p>
          </table:table-cell>
          <table:table-cell office:value-type="float" office:value="9008964.5" table:style-name="ce1">
            <text:p>9008964,5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245193.800000001" table:style-name="ce1">
            <text:p>26245193,8</text:p>
          </table:table-cell>
          <table:table-cell office:value-type="float" office:value="8433102" table:style-name="ce1">
            <text:p>8433102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PESSOAL E ENCARGOS SOCIAIS</text:p>
          </table:table-cell>
          <table:table-cell office:value-type="float" office:value="11941056.9" table:style-name="ce81">
            <text:p>11.941.056,90</text:p>
          </table:table-cell>
          <table:table-cell office:value-type="float" office:value="6284464.7000000002" table:style-name="ce81">
            <text:p>6.284.464,70</text:p>
          </table:table-cell>
          <table:table-cell office:value-type="float" office:value="-476120.82" table:style-name="ce1">
            <text:p>-476120,82</text:p>
          </table:table-cell>
          <table:table-cell office:value-type="float" office:value="17749400.879999999" table:style-name="ce81">
            <text:p>17.749.400,88</text:p>
          </table:table-cell>
          <table:table-cell office:value-type="float" office:value="5808343" table:style-name="ce81">
            <text:p>5.808.343,00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RDENADOS E SALARIOS</text:p>
          </table:table-cell>
          <table:table-cell office:value-type="float" office:value="5661692.0199999996" table:style-name="ce81">
            <text:p>5.661.692,02</text:p>
          </table:table-cell>
          <table:table-cell office:value-type="float" office:value="3159281.6" table:style-name="ce81">
            <text:p>3.159.281,60</text:p>
          </table:table-cell>
          <table:table-cell office:value-type="float" office:value="-134366.49" table:style-name="ce81">
            <text:p>-134.366,49</text:p>
          </table:table-cell>
          <table:table-cell office:value-type="float" office:value="8686607.1600000001" table:style-name="ce81">
            <text:p>8.686.607,16</text:p>
          </table:table-cell>
          <table:table-cell office:value-type="float" office:value="3024915" table:style-name="ce81">
            <text:p>3.024.915,00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3.1.01.01.01.00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Salários</text:p>
          </table:table-cell>
          <table:table-cell office:value-type="float" office:value="5542373.04" table:style-name="ce81">
            <text:p>5.542.373,04</text:p>
          </table:table-cell>
          <table:table-cell office:value-type="float" office:value="3109707" table:style-name="ce81">
            <text:p>3.109.707,00</text:p>
          </table:table-cell>
          <table:table-cell office:value-type="float" office:value="-132391.32" table:style-name="ce81">
            <text:p>-132.391,32</text:p>
          </table:table-cell>
          <table:table-cell office:value-type="float" office:value="8519688.7799999993" table:style-name="ce81">
            <text:p>8.519.688,78</text:p>
          </table:table-cell>
          <table:table-cell office:value-type="float" office:value="2977315" table:style-name="ce81">
            <text:p>2.977.315,00</text:p>
          </table:table-cell>
          <table:table-cell table:style-name="ce86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1.00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unções de Confiança</text:p>
          </table:table-cell>
          <table:table-cell office:value-type="float" office:value="62089.55" table:style-name="ce81">
            <text:p>62.089,55</text:p>
          </table:table-cell>
          <table:table-cell office:value-type="float" office:value="30178.22" table:style-name="ce81">
            <text:p>30.178,22</text:p>
          </table:table-cell>
          <table:table-cell office:value-type="float" office:value="0" table:style-name="ce81">
            <text:p>0,00</text:p>
          </table:table-cell>
          <table:table-cell office:value-type="float" office:value="92267.77" table:style-name="ce81">
            <text:p>92.267,77</text:p>
          </table:table-cell>
          <table:table-cell office:value-type="float" office:value="30178.22" table:style-name="ce81">
            <text:p>30.178,22</text:p>
          </table:table-cell>
          <table:table-cell table:style-name="ce85"/>
          <table:table-cell table:style-name="ce82"/>
          <table:table-cell table:style-name="ce81"/>
          <table:table-cell table:number-columns-repeated="16373" table:style-name="ce79"/>
        </table:table-row>
        <table:table-row table:style-name="ro15" table:visibility="filter">
          <table:table-cell office:value-type="string" table:style-name="ce83">
            <text:p>3.1.01.01.01.00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Adicional Noturno</text:p>
          </table:table-cell>
          <table:table-cell office:value-type="float" office:value="448.36" table:style-name="ce81">
            <text:p>448,36</text:p>
          </table:table-cell>
          <table:table-cell office:value-type="float" office:value="173.56" table:style-name="ce81">
            <text:p>173,56</text:p>
          </table:table-cell>
          <table:table-cell office:value-type="float" office:value="-0.53" table:style-name="ce81">
            <text:p>-0,53</text:p>
          </table:table-cell>
          <table:table-cell office:value-type="float" office:value="621.39" table:style-name="ce81">
            <text:p>621,39</text:p>
          </table:table-cell>
          <table:table-cell office:value-type="float" office:value="173.03" table:style-name="ce81">
            <text:p>173,03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1.0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Adic Periculosidade/ Insalub</text:p>
          </table:table-cell>
          <table:table-cell office:value-type="float" office:value="6924.46" table:style-name="ce81">
            <text:p>6.924,46</text:p>
          </table:table-cell>
          <table:table-cell office:value-type="float" office:value="3134.96" table:style-name="ce81">
            <text:p>3.134,96</text:p>
          </table:table-cell>
          <table:table-cell office:value-type="float" office:value="0" table:style-name="ce81">
            <text:p>0,00</text:p>
          </table:table-cell>
          <table:table-cell office:value-type="float" office:value="10059.42" table:style-name="ce81">
            <text:p>10.059,42</text:p>
          </table:table-cell>
          <table:table-cell office:value-type="float" office:value="3134.96" table:style-name="ce81">
            <text:p>3.134,96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1.006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Horas Extras</text:p>
          </table:table-cell>
          <table:table-cell office:value-type="float" office:value="49856.61" table:style-name="ce81">
            <text:p>49.856,61</text:p>
          </table:table-cell>
          <table:table-cell office:value-type="float" office:value="16087.83" table:style-name="ce81">
            <text:p>16.087,83</text:p>
          </table:table-cell>
          <table:table-cell office:value-type="float" office:value="-1974.64" table:style-name="ce81">
            <text:p>-1.974,64</text:p>
          </table:table-cell>
          <table:table-cell office:value-type="float" office:value="63969.8" table:style-name="ce81">
            <text:p>63.969,80</text:p>
          </table:table-cell>
          <table:table-cell office:value-type="float" office:value="14113.19" table:style-name="ce81">
            <text:p>14.113,19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NCARGOS TRABALHISTAS</text:p>
          </table:table-cell>
          <table:table-cell office:value-type="float" office:value="3805734.18" table:style-name="ce81">
            <text:p>3.805.734,18</text:p>
          </table:table-cell>
          <table:table-cell office:value-type="float" office:value="1889604.6" table:style-name="ce81">
            <text:p>1.889.604,60</text:p>
          </table:table-cell>
          <table:table-cell office:value-type="float" office:value="-268220.63" table:style-name="ce81">
            <text:p>-268.220,63</text:p>
          </table:table-cell>
          <table:table-cell office:value-type="float" office:value="5427118.1699999999" table:style-name="ce81">
            <text:p>5.427.118,17</text:p>
          </table:table-cell>
          <table:table-cell office:value-type="float" office:value="1621383" table:style-name="ce81">
            <text:p>1.621.383,00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0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INSS</text:p>
          </table:table-cell>
          <table:table-cell office:value-type="float" office:value="1511108.5" table:style-name="ce81">
            <text:p>1.511.108,50</text:p>
          </table:table-cell>
          <table:table-cell office:value-type="float" office:value="812610.69" table:style-name="ce81">
            <text:p>812.610,69</text:p>
          </table:table-cell>
          <table:table-cell office:value-type="float" office:value="-39448.31" table:style-name="ce81">
            <text:p>-39.448,31</text:p>
          </table:table-cell>
          <table:table-cell office:value-type="float" office:value="2284270.88" table:style-name="ce81">
            <text:p>2.284.270,88</text:p>
          </table:table-cell>
          <table:table-cell office:value-type="float" office:value="773162.3" table:style-name="ce81">
            <text:p>773.162,30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02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FGTS</text:p>
          </table:table-cell>
          <table:table-cell office:value-type="float" office:value="571321.93000000005" table:style-name="ce81">
            <text:p>571.321,93</text:p>
          </table:table-cell>
          <table:table-cell office:value-type="float" office:value="307952.28999999998" table:style-name="ce81">
            <text:p>307.952,29</text:p>
          </table:table-cell>
          <table:table-cell office:value-type="float" office:value="-15849.2" table:style-name="ce81">
            <text:p>-15.849,20</text:p>
          </table:table-cell>
          <table:table-cell office:value-type="float" office:value="863425.02" table:style-name="ce81">
            <text:p>863.425,02</text:p>
          </table:table-cell>
          <table:table-cell office:value-type="float" office:value="292103" table:style-name="ce1">
            <text:p>292103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0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IS</text:p>
          </table:table-cell>
          <table:table-cell office:value-type="float" office:value="69774.02" table:style-name="ce81">
            <text:p>69.774,02</text:p>
          </table:table-cell>
          <table:table-cell office:value-type="float" office:value="38395.370000000003" table:style-name="ce81">
            <text:p>38.395,37</text:p>
          </table:table-cell>
          <table:table-cell office:value-type="float" office:value="-1673.27" table:style-name="ce81">
            <text:p>-1.673,27</text:p>
          </table:table-cell>
          <table:table-cell office:value-type="float" office:value="106496.12" table:style-name="ce81">
            <text:p>106.496,12</text:p>
          </table:table-cell>
          <table:table-cell office:value-type="float" office:value="36722.1" table:style-name="ce81">
            <text:p>36.722,10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05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Férias e Abono Constituciona</text:p>
          </table:table-cell>
          <table:table-cell office:value-type="float" office:value="753915.67" table:style-name="ce81">
            <text:p>753.915,67</text:p>
          </table:table-cell>
          <table:table-cell office:value-type="float" office:value="383930" table:style-name="ce81">
            <text:p>383.930,00</text:p>
          </table:table-cell>
          <table:table-cell office:value-type="float" office:value="-29258.58" table:style-name="ce1">
            <text:p>-29258,58</text:p>
          </table:table-cell>
          <table:table-cell office:value-type="float" office:value="1108587.0900000001" table:style-name="ce81">
            <text:p>1.108.587,09</text:p>
          </table:table-cell>
          <table:table-cell office:value-type="float" office:value="354671.4" table:style-name="ce81">
            <text:p>354.671,40</text:p>
          </table:table-cell>
          <table:table-cell table:style-name="ce85"/>
          <table:table-cell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3.1.01.01.02.00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13º Salário</text:p>
          </table:table-cell>
          <table:table-cell office:value-type="float" office:value="533499.55000000005" table:style-name="ce81">
            <text:p>533.499,55</text:p>
          </table:table-cell>
          <table:table-cell office:value-type="float" office:value="281920.03000000003" table:style-name="ce81">
            <text:p>281.920,03</text:p>
          </table:table-cell>
          <table:table-cell office:value-type="float" office:value="-13152.46" table:style-name="ce81">
            <text:p>-13.152,46</text:p>
          </table:table-cell>
          <table:table-cell office:value-type="float" office:value="802267.12" table:style-name="ce81">
            <text:p>802.267,12</text:p>
          </table:table-cell>
          <table:table-cell office:value-type="float" office:value="268767.5" table:style-name="ce81">
            <text:p>268.767,5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07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bono Pecuniário</text:p>
          </table:table-cell>
          <table:table-cell office:value-type="float" office:value="0" table:style-name="ce81">
            <text:p>0,00</text:p>
          </table:table-cell>
          <table:table-cell office:value-type="float" office:value="53.78" table:style-name="ce81">
            <text:p>53,78</text:p>
          </table:table-cell>
          <table:table-cell office:value-type="float" office:value="0" table:style-name="ce81">
            <text:p>0,00</text:p>
          </table:table-cell>
          <table:table-cell office:value-type="float" office:value="53.78" table:style-name="ce81">
            <text:p>53,78</text:p>
          </table:table-cell>
          <table:table-cell office:value-type="float" office:value="53.78" table:style-name="ce81">
            <text:p>53,78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08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viso Prévio</text:p>
          </table:table-cell>
          <table:table-cell office:value-type="float" office:value="29944.95" table:style-name="ce81">
            <text:p>29.944,95</text:p>
          </table:table-cell>
          <table:table-cell office:value-type="float" office:value="15268.95" table:style-name="ce81">
            <text:p>15.268,95</text:p>
          </table:table-cell>
          <table:table-cell office:value-type="float" office:value="-32256.46" table:style-name="ce81">
            <text:p>-32.256,46</text:p>
          </table:table-cell>
          <table:table-cell office:value-type="float" office:value="12957.44" table:style-name="ce81">
            <text:p>12.957,44</text:p>
          </table:table-cell>
          <table:table-cell office:value-type="float" office:value="-16987.509999999998" table:style-name="ce81">
            <text:p>-16.987,51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09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Indenizações Diversas</text:p>
          </table:table-cell>
          <table:table-cell office:value-type="float" office:value="174660.72" table:style-name="ce81">
            <text:p>174.660,72</text:p>
          </table:table-cell>
          <table:table-cell office:value-type="float" office:value="0" table:style-name="ce81">
            <text:p>0,00</text:p>
          </table:table-cell>
          <table:table-cell office:value-type="float" office:value="-134363.53" table:style-name="ce81">
            <text:p>-134.363,53</text:p>
          </table:table-cell>
          <table:table-cell office:value-type="float" office:value="40297.19" table:style-name="ce81">
            <text:p>40.297,19</text:p>
          </table:table-cell>
          <table:table-cell office:value-type="float" office:value="-134363.5" table:style-name="ce81">
            <text:p>-134.363,5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1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Vale Transportes</text:p>
          </table:table-cell>
          <table:table-cell office:value-type="float" office:value="34137.379999999997" table:style-name="ce81">
            <text:p>34.137,38</text:p>
          </table:table-cell>
          <table:table-cell office:value-type="float" office:value="28527.35" table:style-name="ce81">
            <text:p>28.527,35</text:p>
          </table:table-cell>
          <table:table-cell office:value-type="float" office:value="-2218.8200000000002" table:style-name="ce81">
            <text:p>-2.218,82</text:p>
          </table:table-cell>
          <table:table-cell office:value-type="float" office:value="60445.91" table:style-name="ce81">
            <text:p>60.445,91</text:p>
          </table:table-cell>
          <table:table-cell office:value-type="float" office:value="26308.53" table:style-name="ce81">
            <text:p>26.308,53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2.012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FGTS Rescisório</text:p>
          </table:table-cell>
          <table:table-cell office:value-type="float" office:value="127371.46" table:style-name="ce81">
            <text:p>127.371,46</text:p>
          </table:table-cell>
          <table:table-cell office:value-type="float" office:value="20946.16" table:style-name="ce81">
            <text:p>20.946,16</text:p>
          </table:table-cell>
          <table:table-cell office:value-type="float" office:value="0" table:style-name="ce81">
            <text:p>0,00</text:p>
          </table:table-cell>
          <table:table-cell office:value-type="float" office:value="148317.62" table:style-name="ce81">
            <text:p>148.317,62</text:p>
          </table:table-cell>
          <table:table-cell office:value-type="float" office:value="20946.16" table:style-name="ce81">
            <text:p>20.946,16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3.1.01.01.0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CARGOS ASSISTENCIAIS</text:p>
          </table:table-cell>
          <table:table-cell office:value-type="float" office:value="2098641.02" table:style-name="ce81">
            <text:p>2.098.641,02</text:p>
          </table:table-cell>
          <table:table-cell office:value-type="float" office:value="1128388.7" table:style-name="ce81">
            <text:p>1.128.388,70</text:p>
          </table:table-cell>
          <table:table-cell office:value-type="float" office:value="-69333.14" table:style-name="ce1">
            <text:p>-69333,14</text:p>
          </table:table-cell>
          <table:table-cell office:value-type="float" office:value="3157696.58" table:style-name="ce81">
            <text:p>3.157.696,58</text:p>
          </table:table-cell>
          <table:table-cell office:value-type="float" office:value="1059055" table:style-name="ce81">
            <text:p>1.059.055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3.1.01.01.03.0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Vale Alimentação/Refeição</text:p>
          </table:table-cell>
          <table:table-cell office:value-type="float" office:value="853645.47" table:style-name="ce81">
            <text:p>853.645,47</text:p>
          </table:table-cell>
          <table:table-cell office:value-type="float" office:value="450370.71" table:style-name="ce81">
            <text:p>450.370,71</text:p>
          </table:table-cell>
          <table:table-cell office:value-type="float" office:value="-40408.79" table:style-name="ce1">
            <text:p>-40408,79</text:p>
          </table:table-cell>
          <table:table-cell office:value-type="float" office:value="1263607.3899999999" table:style-name="ce81">
            <text:p>1.263.607,39</text:p>
          </table:table-cell>
          <table:table-cell office:value-type="float" office:value="409961.9" table:style-name="ce81">
            <text:p>409.961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1.03.002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lano de Assist. Méd./Odonto</text:p>
          </table:table-cell>
          <table:table-cell office:value-type="float" office:value="1139389.6299999999" table:style-name="ce81">
            <text:p>1.139.389,63</text:p>
          </table:table-cell>
          <table:table-cell office:value-type="float" office:value="617373.43999999994" table:style-name="ce81">
            <text:p>617.373,44</text:p>
          </table:table-cell>
          <table:table-cell office:value-type="float" office:value="-24250.49" table:style-name="ce81">
            <text:p>-24.250,49</text:p>
          </table:table-cell>
          <table:table-cell office:value-type="float" office:value="1732512.58" table:style-name="ce81">
            <text:p>1.732.512,58</text:p>
          </table:table-cell>
          <table:table-cell office:value-type="float" office:value="593122.9" table:style-name="ce81">
            <text:p>593.122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1.03.003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lano de Previdência Complem</text:p>
          </table:table-cell>
          <table:table-cell office:value-type="float" office:value="82056.55" table:style-name="ce81">
            <text:p>82.056,55</text:p>
          </table:table-cell>
          <table:table-cell office:value-type="float" office:value="47360.36" table:style-name="ce81">
            <text:p>47.360,36</text:p>
          </table:table-cell>
          <table:table-cell office:value-type="float" office:value="-2619.29" table:style-name="ce1">
            <text:p>-2619,29</text:p>
          </table:table-cell>
          <table:table-cell office:value-type="float" office:value="126797.62" table:style-name="ce81">
            <text:p>126.797,62</text:p>
          </table:table-cell>
          <table:table-cell office:value-type="float" office:value="44741.07" table:style-name="ce81">
            <text:p>44.741,0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1.03.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uxílio Creche</text:p>
          </table:table-cell>
          <table:table-cell office:value-type="float" office:value="9858.23" table:style-name="ce81">
            <text:p>9.858,23</text:p>
          </table:table-cell>
          <table:table-cell office:value-type="float" office:value="4781.37" table:style-name="ce81">
            <text:p>4.781,37</text:p>
          </table:table-cell>
          <table:table-cell office:value-type="float" office:value="-1235.29" table:style-name="ce81">
            <text:p>-1.235,29</text:p>
          </table:table-cell>
          <table:table-cell office:value-type="float" office:value="13404.31" table:style-name="ce81">
            <text:p>13.404,31</text:p>
          </table:table-cell>
          <table:table-cell office:value-type="float" office:value="3546.08" table:style-name="ce81">
            <text:p>3.546,0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1.03.999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Benefícios, Auxílios e Despe</text:p>
          </table:table-cell>
          <table:table-cell office:value-type="float" office:value="13691.14" table:style-name="ce81">
            <text:p>13.691,14</text:p>
          </table:table-cell>
          <table:table-cell office:value-type="float" office:value="8502.82" table:style-name="ce81">
            <text:p>8.502,82</text:p>
          </table:table-cell>
          <table:table-cell office:value-type="float" office:value="-819.28" table:style-name="ce81">
            <text:p>-819,28</text:p>
          </table:table-cell>
          <table:table-cell office:value-type="float" office:value="21374.68" table:style-name="ce81">
            <text:p>21.374,68</text:p>
          </table:table-cell>
          <table:table-cell office:value-type="float" office:value="7683.54" table:style-name="ce81">
            <text:p>7.683,5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1.0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O DE OBRA TEMPORARIA</text:p>
          </table:table-cell>
          <table:table-cell office:value-type="float" office:value="263686.78000000003" table:style-name="ce81">
            <text:p>263.686,78</text:p>
          </table:table-cell>
          <table:table-cell office:value-type="float" office:value="44930.07" table:style-name="ce81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81">
            <text:p>308.616,85</text:p>
          </table:table-cell>
          <table:table-cell office:value-type="float" office:value="44930.07" table:style-name="ce81">
            <text:p>44.930,0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1.04.00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ão de Obra Temporária</text:p>
          </table:table-cell>
          <table:table-cell office:value-type="float" office:value="263686.78000000003" table:style-name="ce81">
            <text:p>263.686,78</text:p>
          </table:table-cell>
          <table:table-cell office:value-type="float" office:value="44930.07" table:style-name="ce81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81">
            <text:p>308.616,85</text:p>
          </table:table-cell>
          <table:table-cell office:value-type="float" office:value="44930.07" table:style-name="ce81">
            <text:p>44.930,0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1.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OLSAS E ESTAGIOS</text:p>
          </table:table-cell>
          <table:table-cell office:value-type="float" office:value="111302.99" table:style-name="ce1">
            <text:p>111302,99</text:p>
          </table:table-cell>
          <table:table-cell office:value-type="float" office:value="62259.69" table:style-name="ce1">
            <text:p>6225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69362.12" table:style-name="ce1">
            <text:p>169362,12</text:p>
          </table:table-cell>
          <table:table-cell office:value-type="float" office:value="58059.13" table:style-name="ce1">
            <text:p>58059,1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1.05.00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Estudantes do Sistema Indúst</text:p>
          </table:table-cell>
          <table:table-cell office:value-type="float" office:value="12660" table:style-name="ce1">
            <text:p>12660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1">
            <text:p>0</text:p>
          </table:table-cell>
          <table:table-cell office:value-type="float" office:value="18720" table:style-name="ce1">
            <text:p>18720</text:p>
          </table:table-cell>
          <table:table-cell office:value-type="float" office:value="6060" table:style-name="ce1">
            <text:p>606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1.05.002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Auxílios a Bolsistas e Estag</text:p>
          </table:table-cell>
          <table:table-cell office:value-type="float" office:value="98642.99" table:style-name="ce81">
            <text:p>98.642,99</text:p>
          </table:table-cell>
          <table:table-cell office:value-type="float" office:value="56199.69" table:style-name="ce81">
            <text:p>56.19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50642.12" table:style-name="ce81">
            <text:p>150.642,12</text:p>
          </table:table-cell>
          <table:table-cell office:value-type="float" office:value="51999.13" table:style-name="ce81">
            <text:p>51.999,1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OCUPACOES E UTILIDADES</text:p>
          </table:table-cell>
          <table:table-cell office:value-type="float" office:value="523321.2" table:style-name="ce81">
            <text:p>523.321,20</text:p>
          </table:table-cell>
          <table:table-cell office:value-type="float" office:value="265842.02" table:style-name="ce81">
            <text:p>265.842,02</text:p>
          </table:table-cell>
          <table:table-cell office:value-type="float" office:value="-1258.1400000000001" table:style-name="ce1">
            <text:p>-1258,14</text:p>
          </table:table-cell>
          <table:table-cell office:value-type="float" office:value="787905.08" table:style-name="ce81">
            <text:p>787.905,08</text:p>
          </table:table-cell>
          <table:table-cell office:value-type="float" office:value="264583.8" table:style-name="ce81">
            <text:p>264.583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2.0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CACAO DE IMOVEIS</text:p>
          </table:table-cell>
          <table:table-cell office:value-type="float" office:value="5051.05" table:style-name="ce81">
            <text:p>5.051,05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81">
            <text:p>5.051,05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2.01.00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Locação de Imóveis</text:p>
          </table:table-cell>
          <table:table-cell office:value-type="float" office:value="5051.05" table:style-name="ce81">
            <text:p>5.051,05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81">
            <text:p>5.051,05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2.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NDOMINIO</text:p>
          </table:table-cell>
          <table:table-cell office:value-type="float" office:value="15.53" table:style-name="ce81">
            <text:p>15,53</text:p>
          </table:table-cell>
          <table:table-cell office:value-type="float" office:value="53590.61" table:style-name="ce81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81">
            <text:p>53.606,14</text:p>
          </table:table-cell>
          <table:table-cell office:value-type="float" office:value="53590.61" table:style-name="ce81">
            <text:p>53.590,6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2.02.00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Condomínio</text:p>
          </table:table-cell>
          <table:table-cell office:value-type="float" office:value="15.53" table:style-name="ce81">
            <text:p>15,53</text:p>
          </table:table-cell>
          <table:table-cell office:value-type="float" office:value="53590.61" table:style-name="ce81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81">
            <text:p>53.606,14</text:p>
          </table:table-cell>
          <table:table-cell office:value-type="float" office:value="53590.61" table:style-name="ce81">
            <text:p>53.590,6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2.0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GIA ELETRICA</text:p>
          </table:table-cell>
          <table:table-cell office:value-type="float" office:value="472455.14" table:style-name="ce81">
            <text:p>472.455,14</text:p>
          </table:table-cell>
          <table:table-cell office:value-type="float" office:value="177281.47" table:style-name="ce81">
            <text:p>177.281,47</text:p>
          </table:table-cell>
          <table:table-cell office:value-type="float" office:value="-391.44" table:style-name="ce81">
            <text:p>-391,44</text:p>
          </table:table-cell>
          <table:table-cell office:value-type="float" office:value="649345.17000000004" table:style-name="ce81">
            <text:p>649.345,17</text:p>
          </table:table-cell>
          <table:table-cell office:value-type="float" office:value="176890" table:style-name="ce81">
            <text:p>176.89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2.03.00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Energia Elétrica</text:p>
          </table:table-cell>
          <table:table-cell office:value-type="float" office:value="472455.14" table:style-name="ce81">
            <text:p>472.455,14</text:p>
          </table:table-cell>
          <table:table-cell office:value-type="float" office:value="177281.47" table:style-name="ce81">
            <text:p>177.281,47</text:p>
          </table:table-cell>
          <table:table-cell office:value-type="float" office:value="-391.44" table:style-name="ce81">
            <text:p>-391,44</text:p>
          </table:table-cell>
          <table:table-cell office:value-type="float" office:value="649345.17000000004" table:style-name="ce81">
            <text:p>649.345,17</text:p>
          </table:table-cell>
          <table:table-cell office:value-type="float" office:value="176890" table:style-name="ce81">
            <text:p>176.89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2.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GUA E SERVICO DE ESGOTO</text:p>
          </table:table-cell>
          <table:table-cell office:value-type="float" office:value="28073.38" table:style-name="ce81">
            <text:p>28.073,38</text:p>
          </table:table-cell>
          <table:table-cell office:value-type="float" office:value="23921.8" table:style-name="ce81">
            <text:p>23.921,80</text:p>
          </table:table-cell>
          <table:table-cell office:value-type="float" office:value="-656.05" table:style-name="ce81">
            <text:p>-656,05</text:p>
          </table:table-cell>
          <table:table-cell office:value-type="float" office:value="51339.13" table:style-name="ce81">
            <text:p>51.339,13</text:p>
          </table:table-cell>
          <table:table-cell office:value-type="float" office:value="23265.75" table:style-name="ce81">
            <text:p>23.265,7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2.04.00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Água e Serviço de Esgoto</text:p>
          </table:table-cell>
          <table:table-cell office:value-type="float" office:value="28073.38" table:style-name="ce81">
            <text:p>28.073,38</text:p>
          </table:table-cell>
          <table:table-cell office:value-type="float" office:value="23921.8" table:style-name="ce81">
            <text:p>23.921,80</text:p>
          </table:table-cell>
          <table:table-cell office:value-type="float" office:value="-656.05" table:style-name="ce1">
            <text:p>-656,05</text:p>
          </table:table-cell>
          <table:table-cell office:value-type="float" office:value="51339.13" table:style-name="ce81">
            <text:p>51.339,13</text:p>
          </table:table-cell>
          <table:table-cell office:value-type="float" office:value="23265.75" table:style-name="ce81">
            <text:p>23.265,7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2.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81">
            <text:p>17.726,10</text:p>
          </table:table-cell>
          <table:table-cell office:value-type="float" office:value="11048.14" table:style-name="ce81">
            <text:p>11.048,14</text:p>
          </table:table-cell>
          <table:table-cell office:value-type="float" office:value="-210.65" table:style-name="ce1">
            <text:p>-210,65</text:p>
          </table:table-cell>
          <table:table-cell office:value-type="float" office:value="28563.59" table:style-name="ce81">
            <text:p>28.563,59</text:p>
          </table:table-cell>
          <table:table-cell office:value-type="float" office:value="10837.49" table:style-name="ce81">
            <text:p>10.837,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2.06.001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81">
            <text:p>17.726,10</text:p>
          </table:table-cell>
          <table:table-cell office:value-type="float" office:value="11048.14" table:style-name="ce81">
            <text:p>11.048,14</text:p>
          </table:table-cell>
          <table:table-cell office:value-type="float" office:value="-210.65" table:style-name="ce81">
            <text:p>-210,65</text:p>
          </table:table-cell>
          <table:table-cell office:value-type="float" office:value="28563.59" table:style-name="ce81">
            <text:p>28.563,59</text:p>
          </table:table-cell>
          <table:table-cell office:value-type="float" office:value="10837.49" table:style-name="ce81">
            <text:p>10.837,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TERIAIS</text:p>
          </table:table-cell>
          <table:table-cell office:value-type="float" office:value="902245.06" table:style-name="ce81">
            <text:p>902.245,06</text:p>
          </table:table-cell>
          <table:table-cell office:value-type="float" office:value="363235" table:style-name="ce81">
            <text:p>363.235,00</text:p>
          </table:table-cell>
          <table:table-cell office:value-type="float" office:value="-28740.21" table:style-name="ce81">
            <text:p>-28.740,21</text:p>
          </table:table-cell>
          <table:table-cell office:value-type="float" office:value="1236739.8500000001" table:style-name="ce81">
            <text:p>1.236.739,85</text:p>
          </table:table-cell>
          <table:table-cell office:value-type="float" office:value="334494.7" table:style-name="ce81">
            <text:p>334.494,7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TERIAL DE EXPEDIENTE</text:p>
          </table:table-cell>
          <table:table-cell office:value-type="float" office:value="24833.95" table:style-name="ce81">
            <text:p>24.833,95</text:p>
          </table:table-cell>
          <table:table-cell office:value-type="float" office:value="28947.02" table:style-name="ce81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81">
            <text:p>50.363,16</text:p>
          </table:table-cell>
          <table:table-cell office:value-type="float" office:value="25529.21" table:style-name="ce81">
            <text:p>25.529,2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1.00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Materiais de Expediente</text:p>
          </table:table-cell>
          <table:table-cell office:value-type="float" office:value="24833.95" table:style-name="ce81">
            <text:p>24.833,95</text:p>
          </table:table-cell>
          <table:table-cell office:value-type="float" office:value="28947.02" table:style-name="ce81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81">
            <text:p>50.363,16</text:p>
          </table:table-cell>
          <table:table-cell office:value-type="float" office:value="25529.21" table:style-name="ce81">
            <text:p>25.529,2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TERIAL DIDA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81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81">
            <text:p>564.839,24</text:p>
          </table:table-cell>
          <table:table-cell office:value-type="float" office:value="64933.43" table:style-name="ce81">
            <text:p>64.933,4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2.00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Material Didá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81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81">
            <text:p>564.839,24</text:p>
          </table:table-cell>
          <table:table-cell office:value-type="float" office:value="64933.43" table:style-name="ce81">
            <text:p>64.933,4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OMBUSTIVEIS, LUBRIF. E GAS</text:p>
          </table:table-cell>
          <table:table-cell office:value-type="float" office:value="102722.7" table:style-name="ce81">
            <text:p>102.722,70</text:p>
          </table:table-cell>
          <table:table-cell office:value-type="float" office:value="57420.03" table:style-name="ce81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81">
            <text:p>157.212,96</text:p>
          </table:table-cell>
          <table:table-cell office:value-type="float" office:value="54490.26" table:style-name="ce81">
            <text:p>54.490,2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3.0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ombustíveis, Lubrificantes</text:p>
          </table:table-cell>
          <table:table-cell office:value-type="float" office:value="102722.7" table:style-name="ce81">
            <text:p>102.722,70</text:p>
          </table:table-cell>
          <table:table-cell office:value-type="float" office:value="57420.03" table:style-name="ce81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81">
            <text:p>157.212,96</text:p>
          </table:table-cell>
          <table:table-cell office:value-type="float" office:value="54490.26" table:style-name="ce81">
            <text:p>54.490,2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TERIAL DE COMPUTACAO</text:p>
          </table:table-cell>
          <table:table-cell office:value-type="float" office:value="30687.05" table:style-name="ce81">
            <text:p>30.687,05</text:p>
          </table:table-cell>
          <table:table-cell office:value-type="float" office:value="21164.17" table:style-name="ce81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81">
            <text:p>51.845,68</text:p>
          </table:table-cell>
          <table:table-cell office:value-type="float" office:value="21158.63" table:style-name="ce81">
            <text:p>21.158,6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4.00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Material de Computação</text:p>
          </table:table-cell>
          <table:table-cell office:value-type="float" office:value="30687.05" table:style-name="ce81">
            <text:p>30.687,05</text:p>
          </table:table-cell>
          <table:table-cell office:value-type="float" office:value="21164.17" table:style-name="ce81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81">
            <text:p>51.845,68</text:p>
          </table:table-cell>
          <table:table-cell office:value-type="float" office:value="21158.63" table:style-name="ce81">
            <text:p>21.158,6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T. DE REPRODUCAO GRAFICA E</text:p>
          </table:table-cell>
          <table:table-cell office:value-type="float" office:value="3069" table:style-name="ce81">
            <text:p>3.069,00</text:p>
          </table:table-cell>
          <table:table-cell office:value-type="float" office:value="0" table:style-name="ce81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81">
            <text:p>1.484,18</text:p>
          </table:table-cell>
          <table:table-cell office:value-type="float" office:value="-1584.82" table:style-name="ce81">
            <text:p>-1.584,8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5.0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terial de Reprodução Gráf.</text:p>
          </table:table-cell>
          <table:table-cell office:value-type="float" office:value="3069" table:style-name="ce81">
            <text:p>3.069,00</text:p>
          </table:table-cell>
          <table:table-cell office:value-type="float" office:value="0" table:style-name="ce81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81">
            <text:p>1.484,18</text:p>
          </table:table-cell>
          <table:table-cell office:value-type="float" office:value="-1584.82" table:style-name="ce81">
            <text:p>-1.584,8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GENEROS ALIMENTICIOS</text:p>
          </table:table-cell>
          <table:table-cell office:value-type="float" office:value="11119.3" table:style-name="ce81">
            <text:p>11.119,30</text:p>
          </table:table-cell>
          <table:table-cell office:value-type="float" office:value="4603.0600000000004" table:style-name="ce81">
            <text:p>4.603,06</text:p>
          </table:table-cell>
          <table:table-cell office:value-type="float" office:value="-32.26" table:style-name="ce81">
            <text:p>-32,26</text:p>
          </table:table-cell>
          <table:table-cell office:value-type="float" office:value="15690.1" table:style-name="ce81">
            <text:p>15.690,10</text:p>
          </table:table-cell>
          <table:table-cell office:value-type="float" office:value="4570.8" table:style-name="ce81">
            <text:p>4.570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6.00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Gêneros Alimentícios</text:p>
          </table:table-cell>
          <table:table-cell office:value-type="float" office:value="11119.3" table:style-name="ce81">
            <text:p>11.119,30</text:p>
          </table:table-cell>
          <table:table-cell office:value-type="float" office:value="4603.0600000000004" table:style-name="ce81">
            <text:p>4.603,06</text:p>
          </table:table-cell>
          <table:table-cell office:value-type="float" office:value="-32.26" table:style-name="ce81">
            <text:p>-32,26</text:p>
          </table:table-cell>
          <table:table-cell office:value-type="float" office:value="15690.1" table:style-name="ce81">
            <text:p>15.690,10</text:p>
          </table:table-cell>
          <table:table-cell office:value-type="float" office:value="4570.8" table:style-name="ce81">
            <text:p>4.570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VESTUARIO, ROUPARIA DE CAMA</text:p>
          </table:table-cell>
          <table:table-cell office:value-type="float" office:value="21717.4" table:style-name="ce81">
            <text:p>21.717,40</text:p>
          </table:table-cell>
          <table:table-cell office:value-type="float" office:value="97510.35" table:style-name="ce81">
            <text:p>97.510,35</text:p>
          </table:table-cell>
          <table:table-cell office:value-type="float" office:value="0" table:style-name="ce81">
            <text:p>0,00</text:p>
          </table:table-cell>
          <table:table-cell office:value-type="float" office:value="119227.75" table:style-name="ce81">
            <text:p>119.227,75</text:p>
          </table:table-cell>
          <table:table-cell office:value-type="float" office:value="97510.35" table:style-name="ce81">
            <text:p>97.510,3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7.00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Vestuário</text:p>
          </table:table-cell>
          <table:table-cell office:value-type="float" office:value="21717.4" table:style-name="ce81">
            <text:p>21.717,40</text:p>
          </table:table-cell>
          <table:table-cell office:value-type="float" office:value="97510.35" table:style-name="ce81">
            <text:p>97.510,35</text:p>
          </table:table-cell>
          <table:table-cell office:value-type="float" office:value="0" table:style-name="ce81">
            <text:p>0,00</text:p>
          </table:table-cell>
          <table:table-cell office:value-type="float" office:value="119227.75" table:style-name="ce81">
            <text:p>119.227,75</text:p>
          </table:table-cell>
          <table:table-cell office:value-type="float" office:value="97510.35" table:style-name="ce81">
            <text:p>97.510,3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81">
            <text:p>39.691,76</text:p>
          </table:table-cell>
          <table:table-cell office:value-type="float" office:value="19211.05" table:style-name="ce1">
            <text:p>19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81">
            <text:p>56.697,05</text:p>
          </table:table-cell>
          <table:table-cell office:value-type="float" office:value="17005.29" table:style-name="ce1">
            <text:p>17005,2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8.00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">
            <text:p>39691,76</text:p>
          </table:table-cell>
          <table:table-cell office:value-type="float" office:value="19211.05" table:style-name="ce81">
            <text:p>19.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81">
            <text:p>56.697,05</text:p>
          </table:table-cell>
          <table:table-cell office:value-type="float" office:value="17005.29" table:style-name="ce81">
            <text:p>17.005,2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0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TERIAL MED.ODONTO/HOSP.QUI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81">
            <text:p>31.712,50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81">
            <text:p>83.932,44</text:p>
          </table:table-cell>
          <table:table-cell office:value-type="float" office:value="31712.5" table:style-name="ce81">
            <text:p>31.712,5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09.00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aterial Químico e Laborator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">
            <text:p>31712,5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81">
            <text:p>83.932,44</text:p>
          </table:table-cell>
          <table:table-cell office:value-type="float" office:value="31712.5" table:style-name="ce1">
            <text:p>31712,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1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T.MANUT.-BENS MOVEIS E IMO</text:p>
          </table:table-cell>
          <table:table-cell office:value-type="float" office:value="78447.12" table:style-name="ce1">
            <text:p>78447,12</text:p>
          </table:table-cell>
          <table:table-cell office:value-type="float" office:value="20881.080000000002" table:style-name="ce1">
            <text:p>20881,08</text:p>
          </table:table-cell>
          <table:table-cell office:value-type="float" office:value="-1305.77" table:style-name="ce1">
            <text:p>-1305,77</text:p>
          </table:table-cell>
          <table:table-cell office:value-type="float" office:value="98022.43" table:style-name="ce81">
            <text:p>98.022,43</text:p>
          </table:table-cell>
          <table:table-cell office:value-type="float" office:value="19575.310000000001" table:style-name="ce1">
            <text:p>19575,3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11.0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terial de Manut. bens móve</text:p>
          </table:table-cell>
          <table:table-cell office:value-type="float" office:value="76751.320000000007" table:style-name="ce81">
            <text:p>76.751,32</text:p>
          </table:table-cell>
          <table:table-cell office:value-type="float" office:value="20196.32" table:style-name="ce81">
            <text:p>20.196,32</text:p>
          </table:table-cell>
          <table:table-cell office:value-type="float" office:value="-629.42999999999995" table:style-name="ce1">
            <text:p>-629,43</text:p>
          </table:table-cell>
          <table:table-cell office:value-type="float" office:value="96318.21" table:style-name="ce81">
            <text:p>96.318,21</text:p>
          </table:table-cell>
          <table:table-cell office:value-type="float" office:value="19566.89" table:style-name="ce81">
            <text:p>19.566,8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11.002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terial Elétrico</text:p>
          </table:table-cell>
          <table:table-cell office:value-type="float" office:value="1695.8" table:style-name="ce81">
            <text:p>1.695,8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95.8" table:style-name="ce81">
            <text:p>1.695,8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11.003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Material de manutenção - Ben</text:p>
          </table:table-cell>
          <table:table-cell office:value-type="float" office:value="0" table:style-name="ce81">
            <text:p>0,00</text:p>
          </table:table-cell>
          <table:table-cell office:value-type="float" office:value="684.76" table:style-name="ce81">
            <text:p>684,76</text:p>
          </table:table-cell>
          <table:table-cell office:value-type="float" office:value="-676.34" table:style-name="ce1">
            <text:p>-676,34</text:p>
          </table:table-cell>
          <table:table-cell office:value-type="float" office:value="8.42" table:style-name="ce81">
            <text:p>8,42</text:p>
          </table:table-cell>
          <table:table-cell office:value-type="float" office:value="8.42" table:style-name="ce81">
            <text:p>8,4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1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TERIAL DE TELECOMUNICACAO</text:p>
          </table:table-cell>
          <table:table-cell office:value-type="float" office:value="10311.16" table:style-name="ce81">
            <text:p>10.311,16</text:p>
          </table:table-cell>
          <table:table-cell office:value-type="float" office:value="1432.2" table:style-name="ce81">
            <text:p>1.432,20</text:p>
          </table:table-cell>
          <table:table-cell office:value-type="float" office:value="-10211.17" table:style-name="ce1">
            <text:p>-10211,17</text:p>
          </table:table-cell>
          <table:table-cell office:value-type="float" office:value="1532.19" table:style-name="ce81">
            <text:p>1.532,19</text:p>
          </table:table-cell>
          <table:table-cell office:value-type="float" office:value="-8778.9699999999993" table:style-name="ce81">
            <text:p>-8.778,9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12.00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Material de Telecomunicação</text:p>
          </table:table-cell>
          <table:table-cell office:value-type="float" office:value="10311.16" table:style-name="ce81">
            <text:p>10.311,16</text:p>
          </table:table-cell>
          <table:table-cell office:value-type="float" office:value="1432.2" table:style-name="ce81">
            <text:p>1.432,20</text:p>
          </table:table-cell>
          <table:table-cell office:value-type="float" office:value="-10211.17" table:style-name="ce81">
            <text:p>-10.211,17</text:p>
          </table:table-cell>
          <table:table-cell office:value-type="float" office:value="1532.19" table:style-name="ce81">
            <text:p>1.532,19</text:p>
          </table:table-cell>
          <table:table-cell office:value-type="float" office:value="-8778.9699999999993" table:style-name="ce81">
            <text:p>-8.778,9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1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81">
            <text:p>1.016,51</text:p>
          </table:table-cell>
          <table:table-cell office:value-type="float" office:value="103.55" table:style-name="ce81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81">
            <text:p>1.120,01</text:p>
          </table:table-cell>
          <table:table-cell office:value-type="float" office:value="103.5" table:style-name="ce81">
            <text:p>103,5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14.00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81">
            <text:p>1.016,51</text:p>
          </table:table-cell>
          <table:table-cell office:value-type="float" office:value="103.55" table:style-name="ce81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81">
            <text:p>1.120,01</text:p>
          </table:table-cell>
          <table:table-cell office:value-type="float" office:value="103.5" table:style-name="ce81">
            <text:p>103,5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15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TERIAL DE SEG. ACESSORIOS</text:p>
          </table:table-cell>
          <table:table-cell office:value-type="float" office:value="3203.82" table:style-name="ce81">
            <text:p>3.203,82</text:p>
          </table:table-cell>
          <table:table-cell office:value-type="float" office:value="676.8" table:style-name="ce81">
            <text:p>676,80</text:p>
          </table:table-cell>
          <table:table-cell office:value-type="float" office:value="0" table:style-name="ce81">
            <text:p>0,00</text:p>
          </table:table-cell>
          <table:table-cell office:value-type="float" office:value="3880.62" table:style-name="ce81">
            <text:p>3.880,62</text:p>
          </table:table-cell>
          <table:table-cell office:value-type="float" office:value="676.8" table:style-name="ce81">
            <text:p>676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15.0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terial de Seg. e Acessório</text:p>
          </table:table-cell>
          <table:table-cell office:value-type="float" office:value="3203.82" table:style-name="ce81">
            <text:p>3.203,82</text:p>
          </table:table-cell>
          <table:table-cell office:value-type="float" office:value="676.8" table:style-name="ce81">
            <text:p>676,80</text:p>
          </table:table-cell>
          <table:table-cell office:value-type="float" office:value="0" table:style-name="ce81">
            <text:p>0,00</text:p>
          </table:table-cell>
          <table:table-cell office:value-type="float" office:value="3880.62" table:style-name="ce81">
            <text:p>3.880,62</text:p>
          </table:table-cell>
          <table:table-cell office:value-type="float" office:value="676.8" table:style-name="ce81">
            <text:p>676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3.9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81">
            <text:p>23.299,54</text:p>
          </table:table-cell>
          <table:table-cell office:value-type="float" office:value="8176.55" table:style-name="ce81">
            <text:p>8.176,55</text:p>
          </table:table-cell>
          <table:table-cell office:value-type="float" office:value="-584.04999999999995" table:style-name="ce81">
            <text:p>-584,05</text:p>
          </table:table-cell>
          <table:table-cell office:value-type="float" office:value="30892.04" table:style-name="ce81">
            <text:p>30.892,04</text:p>
          </table:table-cell>
          <table:table-cell office:value-type="float" office:value="7592.5" table:style-name="ce81">
            <text:p>7.592,5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3.99.00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81">
            <text:p>23.299,54</text:p>
          </table:table-cell>
          <table:table-cell office:value-type="float" office:value="8176.55" table:style-name="ce81">
            <text:p>8.176,55</text:p>
          </table:table-cell>
          <table:table-cell office:value-type="float" office:value="-584.04999999999995" table:style-name="ce81">
            <text:p>-584,05</text:p>
          </table:table-cell>
          <table:table-cell office:value-type="float" office:value="30892.04" table:style-name="ce81">
            <text:p>30.892,04</text:p>
          </table:table-cell>
          <table:table-cell office:value-type="float" office:value="7592.5" table:style-name="ce81">
            <text:p>7.592,5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TRANSPORTE E VIAGENS</text:p>
          </table:table-cell>
          <table:table-cell office:value-type="float" office:value="170098.01" table:style-name="ce1">
            <text:p>170098,01</text:p>
          </table:table-cell>
          <table:table-cell office:value-type="float" office:value="97468.14" table:style-name="ce81">
            <text:p>97.468,14</text:p>
          </table:table-cell>
          <table:table-cell office:value-type="float" office:value="-1242.0999999999999" table:style-name="ce1">
            <text:p>-1242,1</text:p>
          </table:table-cell>
          <table:table-cell office:value-type="float" office:value="266324.05" table:style-name="ce81">
            <text:p>266.324,05</text:p>
          </table:table-cell>
          <table:table-cell office:value-type="float" office:value="96226.04" table:style-name="ce81">
            <text:p>96.226,0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4.0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">
            <text:p>53747,26</text:p>
          </table:table-cell>
          <table:table-cell office:value-type="float" office:value="22677.02" table:style-name="ce81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81">
            <text:p>76.424,28</text:p>
          </table:table-cell>
          <table:table-cell office:value-type="float" office:value="22677.02" table:style-name="ce81">
            <text:p>22.677,0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.01.00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81">
            <text:p>53.747,26</text:p>
          </table:table-cell>
          <table:table-cell office:value-type="float" office:value="22677.02" table:style-name="ce81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81">
            <text:p>76.424,28</text:p>
          </table:table-cell>
          <table:table-cell office:value-type="float" office:value="22677.02" table:style-name="ce81">
            <text:p>22.677,0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4.0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81">
            <text:p>61.752,87</text:p>
          </table:table-cell>
          <table:table-cell office:value-type="float" office:value="24982.77" table:style-name="ce81">
            <text:p>24.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81">
            <text:p>86.735,64</text:p>
          </table:table-cell>
          <table:table-cell office:value-type="float" office:value="24982.77" table:style-name="ce81">
            <text:p>24.982,7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.03.00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">
            <text:p>61752,87</text:p>
          </table:table-cell>
          <table:table-cell office:value-type="float" office:value="24982.77" table:style-name="ce1">
            <text:p>24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">
            <text:p>86735,64</text:p>
          </table:table-cell>
          <table:table-cell office:value-type="float" office:value="24982.77" table:style-name="ce1">
            <text:p>24982,7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4.04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IARIAS E VIAGENS NO PAI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">
            <text:p>4416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">
            <text:p>92608,42</text:p>
          </table:table-cell>
          <table:table-cell office:value-type="float" office:value="43185" table:style-name="ce1">
            <text:p>4318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.04.00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Diárias e Viagens no Paí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81">
            <text:p>44.160,0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81">
            <text:p>92.608,42</text:p>
          </table:table-cell>
          <table:table-cell office:value-type="float" office:value="43185" table:style-name="ce81">
            <text:p>43.185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.0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IARIAS DE REPRESENTACAO DE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81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81">
            <text:p>2.415,00</text:p>
          </table:table-cell>
          <table:table-cell office:value-type="float" office:value="1140" table:style-name="ce81">
            <text:p>1.14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4.06.00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Diárias e Representação de T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81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81">
            <text:p>2.415,00</text:p>
          </table:table-cell>
          <table:table-cell office:value-type="float" office:value="1140" table:style-name="ce81">
            <text:p>1.14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.0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EMBOLSO UTILIZACAO DE VEIC</text:p>
          </table:table-cell>
          <table:table-cell office:value-type="float" office:value="3813.29" table:style-name="ce81">
            <text:p>3.813,29</text:p>
          </table:table-cell>
          <table:table-cell office:value-type="float" office:value="4448.1099999999997" table:style-name="ce81">
            <text:p>4.448,11</text:p>
          </table:table-cell>
          <table:table-cell office:value-type="float" office:value="-245.84" table:style-name="ce81">
            <text:p>-245,84</text:p>
          </table:table-cell>
          <table:table-cell office:value-type="float" office:value="8015.56" table:style-name="ce81">
            <text:p>8.015,56</text:p>
          </table:table-cell>
          <table:table-cell office:value-type="float" office:value="4202.2700000000004" table:style-name="ce81">
            <text:p>4.202,2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.08.0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embolso pela Utiliz de Veí</text:p>
          </table:table-cell>
          <table:table-cell office:value-type="float" office:value="3813.29" table:style-name="ce81">
            <text:p>3.813,29</text:p>
          </table:table-cell>
          <table:table-cell office:value-type="float" office:value="4448.1099999999997" table:style-name="ce81">
            <text:p>4.448,11</text:p>
          </table:table-cell>
          <table:table-cell office:value-type="float" office:value="-245.84" table:style-name="ce1">
            <text:p>-245,84</text:p>
          </table:table-cell>
          <table:table-cell office:value-type="float" office:value="8015.56" table:style-name="ce81">
            <text:p>8.015,56</text:p>
          </table:table-cell>
          <table:table-cell office:value-type="float" office:value="4202.2700000000004" table:style-name="ce81">
            <text:p>4.202,2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4.09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RANSPORTES URBANOS EM VIAGE</text:p>
          </table:table-cell>
          <table:table-cell office:value-type="float" office:value="86.17" table:style-name="ce81">
            <text:p>86,17</text:p>
          </table:table-cell>
          <table:table-cell office:value-type="float" office:value="60.24" table:style-name="ce8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81">
            <text:p>125,15</text:p>
          </table:table-cell>
          <table:table-cell office:value-type="float" office:value="38.979999999999997" table:style-name="ce81">
            <text:p>38,9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4.09.00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Transporte Urbano em Viagem</text:p>
          </table:table-cell>
          <table:table-cell office:value-type="float" office:value="86.17" table:style-name="ce81">
            <text:p>86,17</text:p>
          </table:table-cell>
          <table:table-cell office:value-type="float" office:value="60.24" table:style-name="ce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81">
            <text:p>125,15</text:p>
          </table:table-cell>
          <table:table-cell office:value-type="float" office:value="38.979999999999997" table:style-name="ce1">
            <text:p>38,9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TERIAL DE DISTRIBUICAO GRA</text:p>
          </table:table-cell>
          <table:table-cell office:value-type="float" office:value="9717.26" table:style-name="ce81">
            <text:p>9.717,26</text:p>
          </table:table-cell>
          <table:table-cell office:value-type="float" office:value="3630" table:style-name="ce1">
            <text:p>363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81">
            <text:p>12.160,58</text:p>
          </table:table-cell>
          <table:table-cell office:value-type="float" office:value="2443.3200000000002" table:style-name="ce1">
            <text:p>2443,3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5.0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EMIOS, BRINDES E CONDECORA</text:p>
          </table:table-cell>
          <table:table-cell office:value-type="float" office:value="9717.26" table:style-name="ce81">
            <text:p>9.717,26</text:p>
          </table:table-cell>
          <table:table-cell office:value-type="float" office:value="3630" table:style-name="ce81">
            <text:p>3.630,00</text:p>
          </table:table-cell>
          <table:table-cell office:value-type="float" office:value="-1186.68" table:style-name="ce81">
            <text:p>-1.186,68</text:p>
          </table:table-cell>
          <table:table-cell office:value-type="float" office:value="12160.58" table:style-name="ce81">
            <text:p>12.160,58</text:p>
          </table:table-cell>
          <table:table-cell office:value-type="float" office:value="2443.3200000000002" table:style-name="ce81">
            <text:p>2.443,3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5.01.00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Prêmios, Brindes e Condecora</text:p>
          </table:table-cell>
          <table:table-cell office:value-type="float" office:value="9717.26" table:style-name="ce1">
            <text:p>9717,26</text:p>
          </table:table-cell>
          <table:table-cell office:value-type="float" office:value="3630" table:style-name="ce81">
            <text:p>3.630,0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81">
            <text:p>12.160,58</text:p>
          </table:table-cell>
          <table:table-cell office:value-type="float" office:value="2443.3200000000002" table:style-name="ce81">
            <text:p>2.443,3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RVICOS DE TERCEIROS</text:p>
          </table:table-cell>
          <table:table-cell office:value-type="float" office:value="2962677.47" table:style-name="ce81">
            <text:p>2.962.677,47</text:p>
          </table:table-cell>
          <table:table-cell office:value-type="float" office:value="1509383.8" table:style-name="ce81">
            <text:p>1.509.383,80</text:p>
          </table:table-cell>
          <table:table-cell office:value-type="float" office:value="-48777.51" table:style-name="ce81">
            <text:p>-48.777,51</text:p>
          </table:table-cell>
          <table:table-cell office:value-type="float" office:value="4423283.84" table:style-name="ce81">
            <text:p>4.423.283,84</text:p>
          </table:table-cell>
          <table:table-cell office:value-type="float" office:value="1460606" table:style-name="ce81">
            <text:p>1.460.606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81">
            <text:p>224.842,88</text:p>
          </table:table-cell>
          <table:table-cell office:value-type="float" office:value="94983.23" table:style-name="ce81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81">
            <text:p>319.781,63</text:p>
          </table:table-cell>
          <table:table-cell office:value-type="float" office:value="94938.75" table:style-name="ce81">
            <text:p>94.938,7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02.00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81">
            <text:p>224.842,88</text:p>
          </table:table-cell>
          <table:table-cell office:value-type="float" office:value="94983.23" table:style-name="ce81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81">
            <text:p>319.781,63</text:p>
          </table:table-cell>
          <table:table-cell office:value-type="float" office:value="94938.75" table:style-name="ce81">
            <text:p>94.938,7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81">
            <text:p>6.330,48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81">
            <text:p>6.330,48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03.00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81">
            <text:p>6.330,48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81">
            <text:p>6.330,48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INFORMATICA</text:p>
          </table:table-cell>
          <table:table-cell office:value-type="float" office:value="123048.3" table:style-name="ce81">
            <text:p>123.048,30</text:p>
          </table:table-cell>
          <table:table-cell office:value-type="float" office:value="66348.03" table:style-name="ce81">
            <text:p>66.348,03</text:p>
          </table:table-cell>
          <table:table-cell office:value-type="float" office:value="0" table:style-name="ce1">
            <text:p>0</text:p>
          </table:table-cell>
          <table:table-cell office:value-type="float" office:value="189396.33" table:style-name="ce81">
            <text:p>189.396,33</text:p>
          </table:table-cell>
          <table:table-cell office:value-type="float" office:value="66348.03" table:style-name="ce81">
            <text:p>66.348,0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04.002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Serviços de Manutenção de Ba</text:p>
          </table:table-cell>
          <table:table-cell office:value-type="float" office:value="2212" table:style-name="ce81">
            <text:p>2.212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81">
            <text:p>2.212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4.007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rviços de Manut. e Desen.</text:p>
          </table:table-cell>
          <table:table-cell office:value-type="float" office:value="65779.789999999994" table:style-name="ce1">
            <text:p>65779,79</text:p>
          </table:table-cell>
          <table:table-cell office:value-type="float" office:value="42315.97" table:style-name="ce1">
            <text:p>42315,97</text:p>
          </table:table-cell>
          <table:table-cell office:value-type="float" office:value="0" table:style-name="ce1">
            <text:p>0</text:p>
          </table:table-cell>
          <table:table-cell office:value-type="float" office:value="108095.76" table:style-name="ce1">
            <text:p>108095,76</text:p>
          </table:table-cell>
          <table:table-cell office:value-type="float" office:value="42315.97" table:style-name="ce1">
            <text:p>42315,9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4.008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Hospedagem de Sistema em Nuv</text:p>
          </table:table-cell>
          <table:table-cell office:value-type="float" office:value="55056.51" table:style-name="ce1">
            <text:p>55056,51</text:p>
          </table:table-cell>
          <table:table-cell office:value-type="float" office:value="24032.06" table:style-name="ce81">
            <text:p>24.032,06</text:p>
          </table:table-cell>
          <table:table-cell office:value-type="float" office:value="0" table:style-name="ce1">
            <text:p>0</text:p>
          </table:table-cell>
          <table:table-cell office:value-type="float" office:value="79088.570000000007" table:style-name="ce81">
            <text:p>79.088,57</text:p>
          </table:table-cell>
          <table:table-cell office:value-type="float" office:value="24032.06" table:style-name="ce81">
            <text:p>24.032,0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EDICOS E LABORATORIAIS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81">
            <text:p>3.208,10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81">
            <text:p>9.913,36</text:p>
          </table:table-cell>
          <table:table-cell office:value-type="float" office:value="3208.1" table:style-name="ce81">
            <text:p>3.208,1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5.00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Serviços Médicos e Laborator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">
            <text:p>3208,1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">
            <text:p>9913,36</text:p>
          </table:table-cell>
          <table:table-cell office:value-type="float" office:value="3208.1" table:style-name="ce1">
            <text:p>3208,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81">
            <text:p>451.907,98</text:p>
          </table:table-cell>
          <table:table-cell office:value-type="float" office:value="126032.94" table:style-name="ce81">
            <text:p>126.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81">
            <text:p>577.939,08</text:p>
          </table:table-cell>
          <table:table-cell office:value-type="float" office:value="126031.1" table:style-name="ce81">
            <text:p>126.031,1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7.00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81">
            <text:p>451.907,98</text:p>
          </table:table-cell>
          <table:table-cell office:value-type="float" office:value="126032.94" table:style-name="ce1">
            <text:p>126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81">
            <text:p>577.939,08</text:p>
          </table:table-cell>
          <table:table-cell office:value-type="float" office:value="126031.1" table:style-name="ce1">
            <text:p>126031,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0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ROMOCOES E EVENTOS</text:p>
          </table:table-cell>
          <table:table-cell office:value-type="float" office:value="51729.18" table:style-name="ce81">
            <text:p>51.729,18</text:p>
          </table:table-cell>
          <table:table-cell office:value-type="float" office:value="24505.41" table:style-name="ce81">
            <text:p>24.505,41</text:p>
          </table:table-cell>
          <table:table-cell office:value-type="float" office:value="0" table:style-name="ce81">
            <text:p>0,00</text:p>
          </table:table-cell>
          <table:table-cell office:value-type="float" office:value="76234.59" table:style-name="ce81">
            <text:p>76.234,59</text:p>
          </table:table-cell>
          <table:table-cell office:value-type="float" office:value="24505.41" table:style-name="ce81">
            <text:p>24.505,4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8.001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epção e Homenagens</text:p>
          </table:table-cell>
          <table:table-cell office:value-type="float" office:value="240" table:style-name="ce81">
            <text:p>240,00</text:p>
          </table:table-cell>
          <table:table-cell office:value-type="float" office:value="430" table:style-name="ce81">
            <text:p>430,00</text:p>
          </table:table-cell>
          <table:table-cell office:value-type="float" office:value="0" table:style-name="ce81">
            <text:p>0,00</text:p>
          </table:table-cell>
          <table:table-cell office:value-type="float" office:value="670" table:style-name="ce81">
            <text:p>670,00</text:p>
          </table:table-cell>
          <table:table-cell office:value-type="float" office:value="430" table:style-name="ce81">
            <text:p>43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08.003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ganização e Promoção de Ev</text:p>
          </table:table-cell>
          <table:table-cell office:value-type="float" office:value="5142.25" table:style-name="ce81">
            <text:p>5.142,25</text:p>
          </table:table-cell>
          <table:table-cell office:value-type="float" office:value="5000" table:style-name="ce81">
            <text:p>5.000,00</text:p>
          </table:table-cell>
          <table:table-cell office:value-type="float" office:value="0" table:style-name="ce81">
            <text:p>0,00</text:p>
          </table:table-cell>
          <table:table-cell office:value-type="float" office:value="10142.25" table:style-name="ce81">
            <text:p>10.142,25</text:p>
          </table:table-cell>
          <table:table-cell office:value-type="float" office:value="5000" table:style-name="ce81">
            <text:p>5.00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8.00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ecoração</text:p>
          </table:table-cell>
          <table:table-cell office:value-type="float" office:value="0" table:style-name="ce81">
            <text:p>0,00</text:p>
          </table:table-cell>
          <table:table-cell office:value-type="float" office:value="89.41" table:style-name="ce81">
            <text:p>89,41</text:p>
          </table:table-cell>
          <table:table-cell office:value-type="float" office:value="0" table:style-name="ce81">
            <text:p>0,00</text:p>
          </table:table-cell>
          <table:table-cell office:value-type="float" office:value="89.41" table:style-name="ce81">
            <text:p>89,41</text:p>
          </table:table-cell>
          <table:table-cell office:value-type="float" office:value="89.41" table:style-name="ce81">
            <text:p>89,4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8.01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oquetel, Coffee Break, Almo</text:p>
          </table:table-cell>
          <table:table-cell office:value-type="float" office:value="27500" table:style-name="ce1">
            <text:p>27500</text:p>
          </table:table-cell>
          <table:table-cell office:value-type="float" office:value="16722" table:style-name="ce1">
            <text:p>16722</text:p>
          </table:table-cell>
          <table:table-cell office:value-type="float" office:value="0" table:style-name="ce1">
            <text:p>0</text:p>
          </table:table-cell>
          <table:table-cell office:value-type="float" office:value="44222" table:style-name="ce1">
            <text:p>44222</text:p>
          </table:table-cell>
          <table:table-cell office:value-type="float" office:value="16722" table:style-name="ce1">
            <text:p>1672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8.013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Serviços de Som e Iluminação</text:p>
          </table:table-cell>
          <table:table-cell office:value-type="float" office:value="636" table:style-name="ce81">
            <text:p>636,0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81">
            <text:p>1.060,00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08.015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Locação de Materiais para Ev</text:p>
          </table:table-cell>
          <table:table-cell office:value-type="float" office:value="15710.93" table:style-name="ce81">
            <text:p>15.710,93</text:p>
          </table:table-cell>
          <table:table-cell office:value-type="float" office:value="1840" table:style-name="ce81">
            <text:p>1.840,00</text:p>
          </table:table-cell>
          <table:table-cell office:value-type="float" office:value="0" table:style-name="ce81">
            <text:p>0,00</text:p>
          </table:table-cell>
          <table:table-cell office:value-type="float" office:value="17550.93" table:style-name="ce81">
            <text:p>17.550,93</text:p>
          </table:table-cell>
          <table:table-cell office:value-type="float" office:value="1840" table:style-name="ce81">
            <text:p>1.84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08.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erviço de Streaming (Transm</text:p>
          </table:table-cell>
          <table:table-cell office:value-type="float" office:value="2500" table:style-name="ce81">
            <text:p>2.5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500" table:style-name="ce81">
            <text:p>2.500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SERVICOS DE LIMPEZA E CONSER</text:p>
          </table:table-cell>
          <table:table-cell office:value-type="float" office:value="317404.71999999997" table:style-name="ce81">
            <text:p>317.404,72</text:p>
          </table:table-cell>
          <table:table-cell office:value-type="float" office:value="301473.27" table:style-name="ce81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81">
            <text:p>618.522,86</text:p>
          </table:table-cell>
          <table:table-cell office:value-type="float" office:value="301118.09999999998" table:style-name="ce81">
            <text:p>301.118,1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0.00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Serviços de Limpeza e Conser</text:p>
          </table:table-cell>
          <table:table-cell office:value-type="float" office:value="317404.71999999997" table:style-name="ce81">
            <text:p>317.404,72</text:p>
          </table:table-cell>
          <table:table-cell office:value-type="float" office:value="301473.27" table:style-name="ce81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81">
            <text:p>618.522,86</text:p>
          </table:table-cell>
          <table:table-cell office:value-type="float" office:value="301118.09999999998" table:style-name="ce81">
            <text:p>301.118,1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NUTENCAO REPAROS BENS MOVE</text:p>
          </table:table-cell>
          <table:table-cell office:value-type="float" office:value="275798.94" table:style-name="ce81">
            <text:p>275.798,94</text:p>
          </table:table-cell>
          <table:table-cell office:value-type="float" office:value="115967.94" table:style-name="ce81">
            <text:p>115.967,94</text:p>
          </table:table-cell>
          <table:table-cell office:value-type="float" office:value="-7942.6" table:style-name="ce1">
            <text:p>-7942,6</text:p>
          </table:table-cell>
          <table:table-cell office:value-type="float" office:value="383824.28" table:style-name="ce81">
            <text:p>383.824,28</text:p>
          </table:table-cell>
          <table:table-cell office:value-type="float" office:value="108025.3" table:style-name="ce81">
            <text:p>108.025,3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1.0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rviços de Manutenção de Be</text:p>
          </table:table-cell>
          <table:table-cell office:value-type="float" office:value="238418.94" table:style-name="ce81">
            <text:p>238.418,94</text:p>
          </table:table-cell>
          <table:table-cell office:value-type="float" office:value="115251.6" table:style-name="ce81">
            <text:p>115.251,60</text:p>
          </table:table-cell>
          <table:table-cell office:value-type="float" office:value="-7942.6" table:style-name="ce1">
            <text:p>-7942,6</text:p>
          </table:table-cell>
          <table:table-cell office:value-type="float" office:value="345727.94" table:style-name="ce81">
            <text:p>345.727,94</text:p>
          </table:table-cell>
          <table:table-cell office:value-type="float" office:value="107309" table:style-name="ce81">
            <text:p>107.309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1.002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erviços de Manutenção de Be</text:p>
          </table:table-cell>
          <table:table-cell office:value-type="float" office:value="180" table:style-name="ce81">
            <text:p>180,00</text:p>
          </table:table-cell>
          <table:table-cell office:value-type="float" office:value="716.34" table:style-name="ce1">
            <text:p>716,34</text:p>
          </table:table-cell>
          <table:table-cell office:value-type="float" office:value="0" table:style-name="ce1">
            <text:p>0</text:p>
          </table:table-cell>
          <table:table-cell office:value-type="float" office:value="896.34" table:style-name="ce81">
            <text:p>896,34</text:p>
          </table:table-cell>
          <table:table-cell office:value-type="float" office:value="716.34" table:style-name="ce1">
            <text:p>716,3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1.004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Serviços de Mobilização e De</text:p>
          </table:table-cell>
          <table:table-cell office:value-type="float" office:value="37200" table:style-name="ce81">
            <text:p>3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81">
            <text:p>37.20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EGURANCA E VIGILANCIA</text:p>
          </table:table-cell>
          <table:table-cell office:value-type="float" office:value="870309.63" table:style-name="ce81">
            <text:p>870.309,63</text:p>
          </table:table-cell>
          <table:table-cell office:value-type="float" office:value="389132.93" table:style-name="ce81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81">
            <text:p>1.258.933,49</text:p>
          </table:table-cell>
          <table:table-cell office:value-type="float" office:value="388623.8" table:style-name="ce81">
            <text:p>388.623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2.00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egurança e Vigilância</text:p>
          </table:table-cell>
          <table:table-cell office:value-type="float" office:value="870309.63" table:style-name="ce81">
            <text:p>870.309,63</text:p>
          </table:table-cell>
          <table:table-cell office:value-type="float" office:value="389132.93" table:style-name="ce81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81">
            <text:p>1.258.933,49</text:p>
          </table:table-cell>
          <table:table-cell office:value-type="float" office:value="388623.8" table:style-name="ce81">
            <text:p>388.623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OCACAO DE MAQUINAS E EQUIPA</text:p>
          </table:table-cell>
          <table:table-cell office:value-type="float" office:value="43781.83" table:style-name="ce81">
            <text:p>43.781,83</text:p>
          </table:table-cell>
          <table:table-cell office:value-type="float" office:value="16235.44" table:style-name="ce81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81">
            <text:p>56.221,84</text:p>
          </table:table-cell>
          <table:table-cell office:value-type="float" office:value="12440.01" table:style-name="ce81">
            <text:p>12.440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3.00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Locação de Máquinas e Equipa</text:p>
          </table:table-cell>
          <table:table-cell office:value-type="float" office:value="43781.83" table:style-name="ce81">
            <text:p>43.781,83</text:p>
          </table:table-cell>
          <table:table-cell office:value-type="float" office:value="16235.44" table:style-name="ce81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81">
            <text:p>56.221,84</text:p>
          </table:table-cell>
          <table:table-cell office:value-type="float" office:value="12440.01" table:style-name="ce81">
            <text:p>12.440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LOCACAO DE VEICULOS</text:p>
          </table:table-cell>
          <table:table-cell office:value-type="float" office:value="100714.41" table:style-name="ce81">
            <text:p>100.714,41</text:p>
          </table:table-cell>
          <table:table-cell office:value-type="float" office:value="81204.53" table:style-name="ce81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81">
            <text:p>178.103,63</text:p>
          </table:table-cell>
          <table:table-cell office:value-type="float" office:value="77389.22" table:style-name="ce81">
            <text:p>77.389,2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4.00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Locação de Veículos</text:p>
          </table:table-cell>
          <table:table-cell office:value-type="float" office:value="100714.41" table:style-name="ce81">
            <text:p>100.714,41</text:p>
          </table:table-cell>
          <table:table-cell office:value-type="float" office:value="81204.53" table:style-name="ce81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81">
            <text:p>178.103,63</text:p>
          </table:table-cell>
          <table:table-cell office:value-type="float" office:value="77389.22" table:style-name="ce81">
            <text:p>77.389,2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ASSINAT. PERIODICOS, ANUID.E</text:p>
          </table:table-cell>
          <table:table-cell office:value-type="float" office:value="1327.31" table:style-name="ce81">
            <text:p>1.327,31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327.31" table:style-name="ce81">
            <text:p>1.327,31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6.00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ssinat de Periódico, Anuida</text:p>
          </table:table-cell>
          <table:table-cell office:value-type="float" office:value="1327.31" table:style-name="ce81">
            <text:p>1.327,31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327.31" table:style-name="ce81">
            <text:p>1.327,31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EGUROS</text:p>
          </table:table-cell>
          <table:table-cell office:value-type="float" office:value="10437.870000000001" table:style-name="ce81">
            <text:p>10.437,87</text:p>
          </table:table-cell>
          <table:table-cell office:value-type="float" office:value="5450.97" table:style-name="ce81">
            <text:p>5.450,97</text:p>
          </table:table-cell>
          <table:table-cell office:value-type="float" office:value="-137.30000000000001" table:style-name="ce81">
            <text:p>-137,30</text:p>
          </table:table-cell>
          <table:table-cell office:value-type="float" office:value="15751.54" table:style-name="ce81">
            <text:p>15.751,54</text:p>
          </table:table-cell>
          <table:table-cell office:value-type="float" office:value="5313.67" table:style-name="ce81">
            <text:p>5.313,6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7.0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eguros de Veículos</text:p>
          </table:table-cell>
          <table:table-cell office:value-type="float" office:value="5607.84" table:style-name="ce1">
            <text:p>5607,84</text:p>
          </table:table-cell>
          <table:table-cell office:value-type="float" office:value="3032.65" table:style-name="ce1">
            <text:p>3032,65</text:p>
          </table:table-cell>
          <table:table-cell office:value-type="float" office:value="-135.63999999999999" table:style-name="ce1">
            <text:p>-135,64</text:p>
          </table:table-cell>
          <table:table-cell office:value-type="float" office:value="8504.85" table:style-name="ce1">
            <text:p>8504,85</text:p>
          </table:table-cell>
          <table:table-cell office:value-type="float" office:value="2897.01" table:style-name="ce1">
            <text:p>2897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7.00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Seguro de Imóveis</text:p>
          </table:table-cell>
          <table:table-cell office:value-type="float" office:value="4830.03" table:style-name="ce81">
            <text:p>4.830,03</text:p>
          </table:table-cell>
          <table:table-cell office:value-type="float" office:value="2418.3200000000002" table:style-name="ce81">
            <text:p>2.418,32</text:p>
          </table:table-cell>
          <table:table-cell office:value-type="float" office:value="-1.66" table:style-name="ce1">
            <text:p>-1,66</text:p>
          </table:table-cell>
          <table:table-cell office:value-type="float" office:value="7246.69" table:style-name="ce81">
            <text:p>7.246,69</text:p>
          </table:table-cell>
          <table:table-cell office:value-type="float" office:value="2416.66" table:style-name="ce81">
            <text:p>2.416,6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RVICOS GRAFICOS, COPIAS E</text:p>
          </table:table-cell>
          <table:table-cell office:value-type="float" office:value="38531.160000000003" table:style-name="ce81">
            <text:p>38.531,16</text:p>
          </table:table-cell>
          <table:table-cell office:value-type="float" office:value="9577.52" table:style-name="ce81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81">
            <text:p>48.084,30</text:p>
          </table:table-cell>
          <table:table-cell office:value-type="float" office:value="9553.14" table:style-name="ce81">
            <text:p>9.553,1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8.00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erviços Gráficos, Cópias e</text:p>
          </table:table-cell>
          <table:table-cell office:value-type="float" office:value="38531.160000000003" table:style-name="ce81">
            <text:p>38.531,16</text:p>
          </table:table-cell>
          <table:table-cell office:value-type="float" office:value="9577.52" table:style-name="ce81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81">
            <text:p>48.084,30</text:p>
          </table:table-cell>
          <table:table-cell office:value-type="float" office:value="9553.14" table:style-name="ce81">
            <text:p>9.553,1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ERVICOS COMUNICACAO EM GERA</text:p>
          </table:table-cell>
          <table:table-cell office:value-type="float" office:value="43095.03" table:style-name="ce81">
            <text:p>43.095,03</text:p>
          </table:table-cell>
          <table:table-cell office:value-type="float" office:value="24152.7" table:style-name="ce1">
            <text:p>24152,7</text:p>
          </table:table-cell>
          <table:table-cell office:value-type="float" office:value="-252.29" table:style-name="ce1">
            <text:p>-252,29</text:p>
          </table:table-cell>
          <table:table-cell office:value-type="float" office:value="66995.44" table:style-name="ce1">
            <text:p>66995,44</text:p>
          </table:table-cell>
          <table:table-cell office:value-type="float" office:value="23900.41" table:style-name="ce1">
            <text:p>23900,4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19.00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rviços de Internet</text:p>
          </table:table-cell>
          <table:table-cell office:value-type="float" office:value="43095.03" table:style-name="ce81">
            <text:p>43.095,03</text:p>
          </table:table-cell>
          <table:table-cell office:value-type="float" office:value="3473.23" table:style-name="ce1">
            <text:p>3473,23</text:p>
          </table:table-cell>
          <table:table-cell office:value-type="float" office:value="-252.29" table:style-name="ce1">
            <text:p>-252,29</text:p>
          </table:table-cell>
          <table:table-cell office:value-type="float" office:value="46315.97" table:style-name="ce1">
            <text:p>46315,97</text:p>
          </table:table-cell>
          <table:table-cell office:value-type="float" office:value="3220.94" table:style-name="ce1">
            <text:p>3220,9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19.00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Link de Dados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81">
            <text:p>20.679,47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81">
            <text:p>20.679,47</text:p>
          </table:table-cell>
          <table:table-cell office:value-type="float" office:value="20679.47" table:style-name="ce81">
            <text:p>20.679,4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ECNICOS ESPECIALIZADOS</text:p>
          </table:table-cell>
          <table:table-cell office:value-type="float" office:value="160441.26999999999" table:style-name="ce1">
            <text:p>160441,27</text:p>
          </table:table-cell>
          <table:table-cell office:value-type="float" office:value="114254" table:style-name="ce81">
            <text:p>114.254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73085.24" table:style-name="ce81">
            <text:p>273.085,24</text:p>
          </table:table-cell>
          <table:table-cell office:value-type="float" office:value="112643.9" table:style-name="ce81">
            <text:p>112.643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20.00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Técnicos Especializados</text:p>
          </table:table-cell>
          <table:table-cell office:value-type="float" office:value="151424.47" table:style-name="ce1">
            <text:p>151424,47</text:p>
          </table:table-cell>
          <table:table-cell office:value-type="float" office:value="110000" table:style-name="ce81">
            <text:p>110.000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59814.44" table:style-name="ce81">
            <text:p>259.814,44</text:p>
          </table:table-cell>
          <table:table-cell office:value-type="float" office:value="108389.9" table:style-name="ce81">
            <text:p>108.389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20.005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erviços Contábeis</text:p>
          </table:table-cell>
          <table:table-cell office:value-type="float" office:value="900" table:style-name="ce1">
            <text:p>900</text:p>
          </table:table-cell>
          <table:table-cell office:value-type="float" office:value="720" table:style-name="ce81">
            <text:p>720,0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81">
            <text:p>1.620,00</text:p>
          </table:table-cell>
          <table:table-cell office:value-type="float" office:value="720" table:style-name="ce81">
            <text:p>72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20.010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erviços de Gestão de Docume</text:p>
          </table:table-cell>
          <table:table-cell office:value-type="float" office:value="8116.8" table:style-name="ce81">
            <text:p>8.116,80</text:p>
          </table:table-cell>
          <table:table-cell office:value-type="float" office:value="3534" table:style-name="ce81">
            <text:p>3.534,00</text:p>
          </table:table-cell>
          <table:table-cell office:value-type="float" office:value="0" table:style-name="ce1">
            <text:p>0</text:p>
          </table:table-cell>
          <table:table-cell office:value-type="float" office:value="11650.8" table:style-name="ce81">
            <text:p>11.650,80</text:p>
          </table:table-cell>
          <table:table-cell office:value-type="float" office:value="3534" table:style-name="ce81">
            <text:p>3.534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RETES, TRANSP. ECOMENDAS E</text:p>
          </table:table-cell>
          <table:table-cell office:value-type="float" office:value="12685.49" table:style-name="ce81">
            <text:p>12.685,49</text:p>
          </table:table-cell>
          <table:table-cell office:value-type="float" office:value="8917.2199999999993" table:style-name="ce81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81">
            <text:p>21.562,74</text:p>
          </table:table-cell>
          <table:table-cell office:value-type="float" office:value="8877.25" table:style-name="ce81">
            <text:p>8.877,2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21.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retes, Transp. de Encomenda</text:p>
          </table:table-cell>
          <table:table-cell office:value-type="float" office:value="12685.49" table:style-name="ce81">
            <text:p>12.685,49</text:p>
          </table:table-cell>
          <table:table-cell office:value-type="float" office:value="8917.2199999999993" table:style-name="ce81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81">
            <text:p>21.562,74</text:p>
          </table:table-cell>
          <table:table-cell office:value-type="float" office:value="8877.25" table:style-name="ce81">
            <text:p>8.877,2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24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81">
            <text:p>913,19</text:p>
          </table:table-cell>
          <table:table-cell office:value-type="float" office:value="1106.32" table:style-name="ce81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81">
            <text:p>2.007,58</text:p>
          </table:table-cell>
          <table:table-cell office:value-type="float" office:value="1094.3900000000001" table:style-name="ce81">
            <text:p>1.094,3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24.00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81">
            <text:p>913,19</text:p>
          </table:table-cell>
          <table:table-cell office:value-type="float" office:value="1106.32" table:style-name="ce81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81">
            <text:p>2.007,58</text:p>
          </table:table-cell>
          <table:table-cell office:value-type="float" office:value="1094.3900000000001" table:style-name="ce81">
            <text:p>1.094,3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2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SPESAS DE ALIMENTACAO</text:p>
          </table:table-cell>
          <table:table-cell office:value-type="float" office:value="40402.31" table:style-name="ce81">
            <text:p>40.402,31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81">
            <text:p>40.402,31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26.00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Despesas de Alimentação</text:p>
          </table:table-cell>
          <table:table-cell office:value-type="float" office:value="40402.31" table:style-name="ce81">
            <text:p>40.402,31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81">
            <text:p>40.402,31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27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TREINAMENTO E ACOES DE CAPAC</text:p>
          </table:table-cell>
          <table:table-cell office:value-type="float" office:value="1374.79" table:style-name="ce81">
            <text:p>1.374,79</text:p>
          </table:table-cell>
          <table:table-cell office:value-type="float" office:value="25429.87" table:style-name="ce81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81">
            <text:p>26.059,97</text:p>
          </table:table-cell>
          <table:table-cell office:value-type="float" office:value="24685.18" table:style-name="ce81">
            <text:p>24.685,1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27.00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Treinamento e Ações de Capac</text:p>
          </table:table-cell>
          <table:table-cell office:value-type="float" office:value="1374.79" table:style-name="ce81">
            <text:p>1.374,79</text:p>
          </table:table-cell>
          <table:table-cell office:value-type="float" office:value="25429.87" table:style-name="ce81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81">
            <text:p>26.059,97</text:p>
          </table:table-cell>
          <table:table-cell office:value-type="float" office:value="24685.18" table:style-name="ce81">
            <text:p>24.685,1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2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QUISICAO DE DIREITO DE USO</text:p>
          </table:table-cell>
          <table:table-cell office:value-type="float" office:value="78630.13" table:style-name="ce81">
            <text:p>78.630,13</text:p>
          </table:table-cell>
          <table:table-cell office:value-type="float" office:value="58093.65" table:style-name="ce81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81">
            <text:p>110.106,36</text:p>
          </table:table-cell>
          <table:table-cell office:value-type="float" office:value="31476.23" table:style-name="ce81">
            <text:p>31.476,2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28.00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Aquisição de Licenças de Sof</text:p>
          </table:table-cell>
          <table:table-cell office:value-type="float" office:value="78630.13" table:style-name="ce81">
            <text:p>78.630,13</text:p>
          </table:table-cell>
          <table:table-cell office:value-type="float" office:value="58093.65" table:style-name="ce81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81">
            <text:p>110.106,36</text:p>
          </table:table-cell>
          <table:table-cell office:value-type="float" office:value="31476.23" table:style-name="ce81">
            <text:p>31.476,2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6.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OUTROS SERVICOS DE TERCEIROS</text:p>
          </table:table-cell>
          <table:table-cell office:value-type="float" office:value="102265.31" table:style-name="ce81">
            <text:p>102.265,31</text:p>
          </table:table-cell>
          <table:table-cell office:value-type="float" office:value="43309.81" table:style-name="ce81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81">
            <text:p>142.699,48</text:p>
          </table:table-cell>
          <table:table-cell office:value-type="float" office:value="40434.17" table:style-name="ce81">
            <text:p>40.434,1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6.99.00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utros Serviços de Terceiros</text:p>
          </table:table-cell>
          <table:table-cell office:value-type="float" office:value="102265.31" table:style-name="ce81">
            <text:p>102.265,31</text:p>
          </table:table-cell>
          <table:table-cell office:value-type="float" office:value="43309.81" table:style-name="ce81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81">
            <text:p>142.699,48</text:p>
          </table:table-cell>
          <table:table-cell office:value-type="float" office:value="40434.17" table:style-name="ce81">
            <text:p>40.434,1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SPESAS FINANCEIRAS</text:p>
          </table:table-cell>
          <table:table-cell office:value-type="float" office:value="631742.07999999996" table:style-name="ce81">
            <text:p>631.742,08</text:p>
          </table:table-cell>
          <table:table-cell office:value-type="float" office:value="294212.46000000002" table:style-name="ce81">
            <text:p>294.212,46</text:p>
          </table:table-cell>
          <table:table-cell office:value-type="float" office:value="-345.25" table:style-name="ce1">
            <text:p>-345,25</text:p>
          </table:table-cell>
          <table:table-cell office:value-type="float" office:value="925609.29" table:style-name="ce81">
            <text:p>925.609,29</text:p>
          </table:table-cell>
          <table:table-cell office:value-type="float" office:value="293867.2" table:style-name="ce81">
            <text:p>293.867,2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8.0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ROS SOBRE A DIVIDA POR CON</text:p>
          </table:table-cell>
          <table:table-cell office:value-type="float" office:value="536013.78" table:style-name="ce81">
            <text:p>536.013,78</text:p>
          </table:table-cell>
          <table:table-cell office:value-type="float" office:value="244233.96" table:style-name="ce81">
            <text:p>244.233,96</text:p>
          </table:table-cell>
          <table:table-cell office:value-type="float" office:value="0" table:style-name="ce1">
            <text:p>0</text:p>
          </table:table-cell>
          <table:table-cell office:value-type="float" office:value="780247.74" table:style-name="ce81">
            <text:p>780.247,74</text:p>
          </table:table-cell>
          <table:table-cell office:value-type="float" office:value="244233.9" table:style-name="ce81">
            <text:p>244.233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8.01.00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Juros Sobre a Dívida por Con</text:p>
          </table:table-cell>
          <table:table-cell office:value-type="float" office:value="536013.78" table:style-name="ce81">
            <text:p>536.013,78</text:p>
          </table:table-cell>
          <table:table-cell office:value-type="float" office:value="244233.96" table:style-name="ce81">
            <text:p>244.233,96</text:p>
          </table:table-cell>
          <table:table-cell office:value-type="float" office:value="0" table:style-name="ce81">
            <text:p>0,00</text:p>
          </table:table-cell>
          <table:table-cell office:value-type="float" office:value="780247.74" table:style-name="ce81">
            <text:p>780.247,74</text:p>
          </table:table-cell>
          <table:table-cell office:value-type="float" office:value="244233.9" table:style-name="ce81">
            <text:p>244.233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8.0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NCARGOS SOBRE A DIVIDA POR</text:p>
          </table:table-cell>
          <table:table-cell office:value-type="float" office:value="34552.01" table:style-name="ce81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81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8.02.00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ncargos Sobre a Dívida por</text:p>
          </table:table-cell>
          <table:table-cell office:value-type="float" office:value="34552.01" table:style-name="ce81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81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8.03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ESPESAS BANCARIAS</text:p>
          </table:table-cell>
          <table:table-cell office:value-type="float" office:value="30635.11" table:style-name="ce81">
            <text:p>30.635,11</text:p>
          </table:table-cell>
          <table:table-cell office:value-type="float" office:value="16341.05" table:style-name="ce81">
            <text:p>16.341,05</text:p>
          </table:table-cell>
          <table:table-cell office:value-type="float" office:value="-345.25" table:style-name="ce81">
            <text:p>-345,25</text:p>
          </table:table-cell>
          <table:table-cell office:value-type="float" office:value="46630.91" table:style-name="ce81">
            <text:p>46.630,91</text:p>
          </table:table-cell>
          <table:table-cell office:value-type="float" office:value="15995.8" table:style-name="ce81">
            <text:p>15.995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8.03.00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Despesas Bancárias</text:p>
          </table:table-cell>
          <table:table-cell office:value-type="float" office:value="30635.11" table:style-name="ce81">
            <text:p>30.635,11</text:p>
          </table:table-cell>
          <table:table-cell office:value-type="float" office:value="16341.05" table:style-name="ce81">
            <text:p>16.341,05</text:p>
          </table:table-cell>
          <table:table-cell office:value-type="float" office:value="-345.25" table:style-name="ce81">
            <text:p>-345,25</text:p>
          </table:table-cell>
          <table:table-cell office:value-type="float" office:value="46630.91" table:style-name="ce81">
            <text:p>46.630,91</text:p>
          </table:table-cell>
          <table:table-cell office:value-type="float" office:value="15995.8" table:style-name="ce81">
            <text:p>15.995,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8.0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81">
            <text:p>20.884,24</text:p>
          </table:table-cell>
          <table:table-cell office:value-type="float" office:value="10300.65" table:style-name="ce81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81">
            <text:p>31.184,89</text:p>
          </table:table-cell>
          <table:table-cell office:value-type="float" office:value="10300.65" table:style-name="ce81">
            <text:p>10.300,6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8.05.00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81">
            <text:p>20.884,24</text:p>
          </table:table-cell>
          <table:table-cell office:value-type="float" office:value="10300.65" table:style-name="ce81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81">
            <text:p>31.184,89</text:p>
          </table:table-cell>
          <table:table-cell office:value-type="float" office:value="10300.65" table:style-name="ce81">
            <text:p>10.300,6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8.9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UTROS GASTOS FINANCEIROS</text:p>
          </table:table-cell>
          <table:table-cell office:value-type="float" office:value="9656.94" table:style-name="ce81">
            <text:p>9.656,94</text:p>
          </table:table-cell>
          <table:table-cell office:value-type="float" office:value="6023.01" table:style-name="ce81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81">
            <text:p>15.679,95</text:p>
          </table:table-cell>
          <table:table-cell office:value-type="float" office:value="6023.01" table:style-name="ce81">
            <text:p>6.023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8.99.002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Despesas com Cartão</text:p>
          </table:table-cell>
          <table:table-cell office:value-type="float" office:value="9656.94" table:style-name="ce1">
            <text:p>9656,94</text:p>
          </table:table-cell>
          <table:table-cell office:value-type="float" office:value="6023.01" table:style-name="ce81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81">
            <text:p>15.679,95</text:p>
          </table:table-cell>
          <table:table-cell office:value-type="float" office:value="6023.01" table:style-name="ce81">
            <text:p>6.023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IMPOSTOS, TAXAS E CONTRIBUIC</text:p>
          </table:table-cell>
          <table:table-cell office:value-type="float" office:value="412899.41" table:style-name="ce1">
            <text:p>412899,41</text:p>
          </table:table-cell>
          <table:table-cell office:value-type="float" office:value="26827.34" table:style-name="ce81">
            <text:p>26.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21547.42" table:style-name="ce81">
            <text:p>421.547,42</text:p>
          </table:table-cell>
          <table:table-cell office:value-type="float" office:value="8648.01" table:style-name="ce81">
            <text:p>8.648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9.0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IMPOSTOS FEDERAIS</text:p>
          </table:table-cell>
          <table:table-cell office:value-type="float" office:value="3232.42" table:style-name="ce81">
            <text:p>3.232,42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81">
            <text:p>3.232,42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9.01.005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IRRF</text:p>
          </table:table-cell>
          <table:table-cell office:value-type="float" office:value="3232.42" table:style-name="ce81">
            <text:p>3.232,42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81">
            <text:p>3.232,42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09.0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09.04.00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1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ESPESAS DIVERSAS</text:p>
          </table:table-cell>
          <table:table-cell office:value-type="float" office:value="258333.74" table:style-name="ce81">
            <text:p>258.333,74</text:p>
          </table:table-cell>
          <table:table-cell office:value-type="float" office:value="163901.01" table:style-name="ce81">
            <text:p>163.901,01</text:p>
          </table:table-cell>
          <table:table-cell office:value-type="float" office:value="-11.94" table:style-name="ce1">
            <text:p>-11,94</text:p>
          </table:table-cell>
          <table:table-cell office:value-type="float" office:value="422222.81" table:style-name="ce81">
            <text:p>422.222,81</text:p>
          </table:table-cell>
          <table:table-cell office:value-type="float" office:value="163889" table:style-name="ce81">
            <text:p>163.889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10.0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SPESAS COM ARRECADACAO IND</text:p>
          </table:table-cell>
          <table:table-cell office:value-type="float" office:value="239699.55" table:style-name="ce81">
            <text:p>239.699,55</text:p>
          </table:table-cell>
          <table:table-cell office:value-type="float" office:value="161017.26999999999" table:style-name="ce81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81">
            <text:p>400.716,82</text:p>
          </table:table-cell>
          <table:table-cell office:value-type="float" office:value="161017.20000000001" table:style-name="ce81">
            <text:p>161.017,2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10.01.00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Despesas com Arrecadação Ind</text:p>
          </table:table-cell>
          <table:table-cell office:value-type="float" office:value="239699.55" table:style-name="ce81">
            <text:p>239.699,55</text:p>
          </table:table-cell>
          <table:table-cell office:value-type="float" office:value="161017.26999999999" table:style-name="ce81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81">
            <text:p>400.716,82</text:p>
          </table:table-cell>
          <table:table-cell office:value-type="float" office:value="161017.20000000001" table:style-name="ce81">
            <text:p>161.017,2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10.0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81">
            <text:p>1.759,18</text:p>
          </table:table-cell>
          <table:table-cell office:value-type="float" office:value="2603.48" table:style-name="ce81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81">
            <text:p>4.362,66</text:p>
          </table:table-cell>
          <table:table-cell office:value-type="float" office:value="2603.48" table:style-name="ce81">
            <text:p>2.603,4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10.02.00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81">
            <text:p>1.759,18</text:p>
          </table:table-cell>
          <table:table-cell office:value-type="float" office:value="2603.48" table:style-name="ce81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81">
            <text:p>4.362,66</text:p>
          </table:table-cell>
          <table:table-cell office:value-type="float" office:value="2603.48" table:style-name="ce81">
            <text:p>2.603,4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10.0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81">
            <text:p>16.5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81">
            <text:p>16.500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10.05.00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1.10.0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DA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1.10.07.0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Pedá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RANSFERENCIAS CORRENTES</text:p>
          </table:table-cell>
          <table:table-cell office:value-type="float" office:value="334315.63" table:style-name="ce81">
            <text:p>334.315,63</text:p>
          </table:table-cell>
          <table:table-cell office:value-type="float" office:value="194145.23" table:style-name="ce81">
            <text:p>194.145,23</text:p>
          </table:table-cell>
          <table:table-cell office:value-type="float" office:value="0" table:style-name="ce81">
            <text:p>0,00</text:p>
          </table:table-cell>
          <table:table-cell office:value-type="float" office:value="528460.86" table:style-name="ce81">
            <text:p>528.460,86</text:p>
          </table:table-cell>
          <table:table-cell office:value-type="float" office:value="194145.2" table:style-name="ce81">
            <text:p>194.145,2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2.0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TRIB/TRANSF.REGULAMENTARE</text:p>
          </table:table-cell>
          <table:table-cell office:value-type="float" office:value="334251.87" table:style-name="ce81">
            <text:p>334.251,87</text:p>
          </table:table-cell>
          <table:table-cell office:value-type="float" office:value="194081.19" table:style-name="ce81">
            <text:p>194.081,19</text:p>
          </table:table-cell>
          <table:table-cell office:value-type="float" office:value="0" table:style-name="ce81">
            <text:p>0,00</text:p>
          </table:table-cell>
          <table:table-cell office:value-type="float" office:value="528333.06000000006" table:style-name="ce81">
            <text:p>528.333,06</text:p>
          </table:table-cell>
          <table:table-cell office:value-type="float" office:value="194081.1" table:style-name="ce81">
            <text:p>194.081,1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2.01.01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TRIBUICAO CNI/FEDERACOES</text:p>
          </table:table-cell>
          <table:table-cell office:value-type="float" office:value="161883.66" table:style-name="ce81">
            <text:p>161.883,66</text:p>
          </table:table-cell>
          <table:table-cell office:value-type="float" office:value="91350.68" table:style-name="ce81">
            <text:p>91.350,68</text:p>
          </table:table-cell>
          <table:table-cell office:value-type="float" office:value="0" table:style-name="ce81">
            <text:p>0,00</text:p>
          </table:table-cell>
          <table:table-cell office:value-type="float" office:value="253234.34" table:style-name="ce81">
            <text:p>253.234,34</text:p>
          </table:table-cell>
          <table:table-cell office:value-type="float" office:value="91350.68" table:style-name="ce81">
            <text:p>91.350,6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2.01.01.00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ontribuição CNI/Federações</text:p>
          </table:table-cell>
          <table:table-cell office:value-type="float" office:value="161883.66" table:style-name="ce81">
            <text:p>161.883,66</text:p>
          </table:table-cell>
          <table:table-cell office:value-type="float" office:value="91350.68" table:style-name="ce81">
            <text:p>91.350,68</text:p>
          </table:table-cell>
          <table:table-cell office:value-type="float" office:value="0" table:style-name="ce1">
            <text:p>0</text:p>
          </table:table-cell>
          <table:table-cell office:value-type="float" office:value="253234.34" table:style-name="ce81">
            <text:p>253.234,34</text:p>
          </table:table-cell>
          <table:table-cell office:value-type="float" office:value="91350.68" table:style-name="ce81">
            <text:p>91.350,6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2.01.0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ONTRIBUICAO IEL NACIONAL/RE</text:p>
          </table:table-cell>
          <table:table-cell office:value-type="float" office:value="172368.21" table:style-name="ce1">
            <text:p>172368,21</text:p>
          </table:table-cell>
          <table:table-cell office:value-type="float" office:value="102730.51" table:style-name="ce81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81">
            <text:p>275.098,72</text:p>
          </table:table-cell>
          <table:table-cell office:value-type="float" office:value="102730.5" table:style-name="ce81">
            <text:p>102.730,5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2.01.05.001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Contribuição IEL Nacional/Re</text:p>
          </table:table-cell>
          <table:table-cell office:value-type="float" office:value="172368.21" table:style-name="ce81">
            <text:p>172.368,21</text:p>
          </table:table-cell>
          <table:table-cell office:value-type="float" office:value="102730.51" table:style-name="ce81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81">
            <text:p>275.098,72</text:p>
          </table:table-cell>
          <table:table-cell office:value-type="float" office:value="102730.5" table:style-name="ce81">
            <text:p>102.730,5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1.02.0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81">
            <text:p>63,76</text:p>
          </table:table-cell>
          <table:table-cell office:value-type="float" office:value="64.040000000000006" table:style-name="ce81">
            <text:p>64,04</text:p>
          </table:table-cell>
          <table:table-cell office:value-type="float" office:value="0" table:style-name="ce81">
            <text:p>0,00</text:p>
          </table:table-cell>
          <table:table-cell office:value-type="float" office:value="127.8" table:style-name="ce81">
            <text:p>127,80</text:p>
          </table:table-cell>
          <table:table-cell office:value-type="float" office:value="64.040000000000006" table:style-name="ce81">
            <text:p>64,0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2.06.0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81">
            <text:p>63,76</text:p>
          </table:table-cell>
          <table:table-cell office:value-type="float" office:value="64.040000000000006" table:style-name="ce81">
            <text:p>64,04</text:p>
          </table:table-cell>
          <table:table-cell office:value-type="float" office:value="0" table:style-name="ce1">
            <text:p>0</text:p>
          </table:table-cell>
          <table:table-cell office:value-type="float" office:value="127.8" table:style-name="ce81">
            <text:p>127,80</text:p>
          </table:table-cell>
          <table:table-cell office:value-type="float" office:value="64.040000000000006" table:style-name="ce81">
            <text:p>64,0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1.02.06.01.002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ntribuição Associativa</text:p>
          </table:table-cell>
          <table:table-cell office:value-type="float" office:value="63.76" table:style-name="ce81">
            <text:p>63,76</text:p>
          </table:table-cell>
          <table:table-cell office:value-type="float" office:value="64.040000000000006" table:style-name="ce81">
            <text:p>64,04</text:p>
          </table:table-cell>
          <table:table-cell office:value-type="float" office:value="0" table:style-name="ce81">
            <text:p>0,00</text:p>
          </table:table-cell>
          <table:table-cell office:value-type="float" office:value="127.8" table:style-name="ce81">
            <text:p>127,80</text:p>
          </table:table-cell>
          <table:table-cell office:value-type="float" office:value="64.040000000000006" table:style-name="ce81">
            <text:p>64,0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3191667.1" table:style-name="ce81">
            <text:p>3.191.667,10</text:p>
          </table:table-cell>
          <table:table-cell office:value-type="float" office:value="1142630.3" table:style-name="ce81">
            <text:p>1.142.630,30</text:p>
          </table:table-cell>
          <table:table-cell office:value-type="float" office:value="0" table:style-name="ce1">
            <text:p>0</text:p>
          </table:table-cell>
          <table:table-cell office:value-type="float" office:value="4334297.4400000004" table:style-name="ce81">
            <text:p>4.334.297,44</text:p>
          </table:table-cell>
          <table:table-cell office:value-type="float" office:value="1142630" table:style-name="ce81">
            <text:p>1.142.63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2.0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PLICACOES DIRETAS</text:p>
          </table:table-cell>
          <table:table-cell office:value-type="float" office:value="2314252.34" table:style-name="ce81">
            <text:p>2.314.252,34</text:p>
          </table:table-cell>
          <table:table-cell office:value-type="float" office:value="703922.96" table:style-name="ce81">
            <text:p>703.922,96</text:p>
          </table:table-cell>
          <table:table-cell office:value-type="float" office:value="0" table:style-name="ce1">
            <text:p>0</text:p>
          </table:table-cell>
          <table:table-cell office:value-type="float" office:value="3018175.3" table:style-name="ce81">
            <text:p>3.018.175,30</text:p>
          </table:table-cell>
          <table:table-cell office:value-type="float" office:value="703922.9" table:style-name="ce81">
            <text:p>703.922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INVESTIMENTOS</text:p>
          </table:table-cell>
          <table:table-cell office:value-type="float" office:value="2312867.7000000002" table:style-name="ce1">
            <text:p>2312867,7</text:p>
          </table:table-cell>
          <table:table-cell office:value-type="float" office:value="703256.26" table:style-name="ce1">
            <text:p>703256,26</text:p>
          </table:table-cell>
          <table:table-cell office:value-type="float" office:value="0" table:style-name="ce1">
            <text:p>0</text:p>
          </table:table-cell>
          <table:table-cell office:value-type="float" office:value="3016123.96" table:style-name="ce81">
            <text:p>3.016.123,96</text:p>
          </table:table-cell>
          <table:table-cell office:value-type="float" office:value="703256.2" table:style-name="ce1">
            <text:p>703256,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1.0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ENS IMOVEIS</text:p>
          </table:table-cell>
          <table:table-cell office:value-type="float" office:value="1286802.06" table:style-name="ce1">
            <text:p>1286802,06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389615.4" table:style-name="ce81">
            <text:p>1.389.615,40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2.01.01.02.00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édios</text:p>
          </table:table-cell>
          <table:table-cell office:value-type="float" office:value="17928.78" table:style-name="ce1">
            <text:p>17928,78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20742.12" table:style-name="ce81">
            <text:p>120.742,12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1.02.0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truções em Andamento</text:p>
          </table:table-cell>
          <table:table-cell office:value-type="float" office:value="1268873.28" table:style-name="ce81">
            <text:p>1.268.873,28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68873.28" table:style-name="ce81">
            <text:p>1.268.873,28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1.0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BENS MOVEIS</text:p>
          </table:table-cell>
          <table:table-cell office:value-type="float" office:value="1026065.64" table:style-name="ce81">
            <text:p>1.026.065,64</text:p>
          </table:table-cell>
          <table:table-cell office:value-type="float" office:value="600442.92000000004" table:style-name="ce81">
            <text:p>600.442,92</text:p>
          </table:table-cell>
          <table:table-cell office:value-type="float" office:value="0" table:style-name="ce1">
            <text:p>0</text:p>
          </table:table-cell>
          <table:table-cell office:value-type="float" office:value="1626508.56" table:style-name="ce81">
            <text:p>1.626.508,56</text:p>
          </table:table-cell>
          <table:table-cell office:value-type="float" office:value="600442.9" table:style-name="ce81">
            <text:p>600.442,9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1.03.00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obiliário em Geral</text:p>
          </table:table-cell>
          <table:table-cell office:value-type="float" office:value="14878" table:style-name="ce81">
            <text:p>14.878,00</text:p>
          </table:table-cell>
          <table:table-cell office:value-type="float" office:value="46059" table:style-name="ce81">
            <text:p>46.059,00</text:p>
          </table:table-cell>
          <table:table-cell office:value-type="float" office:value="0" table:style-name="ce1">
            <text:p>0</text:p>
          </table:table-cell>
          <table:table-cell office:value-type="float" office:value="60937" table:style-name="ce81">
            <text:p>60.937,00</text:p>
          </table:table-cell>
          <table:table-cell office:value-type="float" office:value="46059" table:style-name="ce81">
            <text:p>46.059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2.01.01.03.00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áquinas e Equipamentos em G</text:p>
          </table:table-cell>
          <table:table-cell office:value-type="float" office:value="494745.12" table:style-name="ce81">
            <text:p>494.745,12</text:p>
          </table:table-cell>
          <table:table-cell office:value-type="float" office:value="546585" table:style-name="ce81">
            <text:p>546.585,00</text:p>
          </table:table-cell>
          <table:table-cell office:value-type="float" office:value="0" table:style-name="ce1">
            <text:p>0</text:p>
          </table:table-cell>
          <table:table-cell office:value-type="float" office:value="1041330.12" table:style-name="ce81">
            <text:p>1.041.330,12</text:p>
          </table:table-cell>
          <table:table-cell office:value-type="float" office:value="546585" table:style-name="ce81">
            <text:p>546.585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1.03.008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Equipamentos de Informática</text:p>
          </table:table-cell>
          <table:table-cell office:value-type="float" office:value="441305.38" table:style-name="ce81">
            <text:p>441.305,38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441305.38" table:style-name="ce81">
            <text:p>441.305,38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1.03.99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Outros Bens Móveis</text:p>
          </table:table-cell>
          <table:table-cell office:value-type="float" office:value="75137.14" table:style-name="ce81">
            <text:p>75.137,14</text:p>
          </table:table-cell>
          <table:table-cell office:value-type="float" office:value="7798.92" table:style-name="ce81">
            <text:p>7.798,92</text:p>
          </table:table-cell>
          <table:table-cell office:value-type="float" office:value="0" table:style-name="ce81">
            <text:p>0,00</text:p>
          </table:table-cell>
          <table:table-cell office:value-type="float" office:value="82936.06" table:style-name="ce81">
            <text:p>82.936,06</text:p>
          </table:table-cell>
          <table:table-cell office:value-type="float" office:value="7798.92" table:style-name="ce81">
            <text:p>7.798,9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INVERSOES FINANCEIRAS</text:p>
          </table:table-cell>
          <table:table-cell office:value-type="float" office:value="1384.64" table:style-name="ce81">
            <text:p>1.384,64</text:p>
          </table:table-cell>
          <table:table-cell office:value-type="float" office:value="666.7" table:style-name="ce81">
            <text:p>666,70</text:p>
          </table:table-cell>
          <table:table-cell office:value-type="float" office:value="0" table:style-name="ce81">
            <text:p>0,00</text:p>
          </table:table-cell>
          <table:table-cell office:value-type="float" office:value="2051.34" table:style-name="ce81">
            <text:p>2.051,34</text:p>
          </table:table-cell>
          <table:table-cell office:value-type="float" office:value="666.7" table:style-name="ce81">
            <text:p>666,7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2.05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ONSTITUICAO FUNDO DE RESERV</text:p>
          </table:table-cell>
          <table:table-cell office:value-type="float" office:value="1384.64" table:style-name="ce81">
            <text:p>1.384,64</text:p>
          </table:table-cell>
          <table:table-cell office:value-type="float" office:value="666.7" table:style-name="ce81">
            <text:p>666,70</text:p>
          </table:table-cell>
          <table:table-cell office:value-type="float" office:value="0" table:style-name="ce81">
            <text:p>0,00</text:p>
          </table:table-cell>
          <table:table-cell office:value-type="float" office:value="2051.34" table:style-name="ce81">
            <text:p>2.051,34</text:p>
          </table:table-cell>
          <table:table-cell office:value-type="float" office:value="666.7" table:style-name="ce81">
            <text:p>666,7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1.02.05.00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ntrib. de Fundo de Reserva</text:p>
          </table:table-cell>
          <table:table-cell office:value-type="float" office:value="1384.64" table:style-name="ce81">
            <text:p>1.384,64</text:p>
          </table:table-cell>
          <table:table-cell office:value-type="float" office:value="666.7" table:style-name="ce81">
            <text:p>666,70</text:p>
          </table:table-cell>
          <table:table-cell office:value-type="float" office:value="0" table:style-name="ce81">
            <text:p>0,00</text:p>
          </table:table-cell>
          <table:table-cell office:value-type="float" office:value="2051.34" table:style-name="ce81">
            <text:p>2.051,34</text:p>
          </table:table-cell>
          <table:table-cell office:value-type="float" office:value="666.7" table:style-name="ce81">
            <text:p>666,7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2.0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NSFERENCIAS DE CAPITAL</text:p>
          </table:table-cell>
          <table:table-cell office:value-type="float" office:value="877414.76" table:style-name="ce81">
            <text:p>877.414,76</text:p>
          </table:table-cell>
          <table:table-cell office:value-type="float" office:value="438707.38" table:style-name="ce81">
            <text:p>438.707,38</text:p>
          </table:table-cell>
          <table:table-cell office:value-type="float" office:value="0" table:style-name="ce81">
            <text:p>0,00</text:p>
          </table:table-cell>
          <table:table-cell office:value-type="float" office:value="1316122.1399999999" table:style-name="ce81">
            <text:p>1.316.122,14</text:p>
          </table:table-cell>
          <table:table-cell office:value-type="float" office:value="438707.3" table:style-name="ce81">
            <text:p>438.707,3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3.2.02.0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MORTIZACOES</text:p>
          </table:table-cell>
          <table:table-cell office:value-type="float" office:value="877414.76" table:style-name="ce81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81">
            <text:p>0,00</text:p>
          </table:table-cell>
          <table:table-cell office:value-type="float" office:value="1316122.1399999999" table:style-name="ce81">
            <text:p>1.316.122,14</text:p>
          </table:table-cell>
          <table:table-cell office:value-type="float" office:value="438707.3" table:style-name="ce81">
            <text:p>438.707,3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2.02.0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ORTIZACAO DA DIVIDA</text:p>
          </table:table-cell>
          <table:table-cell office:value-type="float" office:value="877414.76" table:style-name="ce81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81">
            <text:p>0,00</text:p>
          </table:table-cell>
          <table:table-cell office:value-type="float" office:value="1316122.1399999999" table:style-name="ce81">
            <text:p>1.316.122,14</text:p>
          </table:table-cell>
          <table:table-cell office:value-type="float" office:value="438707.3" table:style-name="ce81">
            <text:p>438.707,3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3.2.02.02.01.001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Amortização da Dívida</text:p>
          </table:table-cell>
          <table:table-cell office:value-type="float" office:value="877414.76" table:style-name="ce81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81">
            <text:p>0,00</text:p>
          </table:table-cell>
          <table:table-cell office:value-type="float" office:value="1316122.1399999999" table:style-name="ce81">
            <text:p>1.316.122,14</text:p>
          </table:table-cell>
          <table:table-cell office:value-type="float" office:value="438707.3" table:style-name="ce81">
            <text:p>438.707,3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>
          <table:table-cell office:value-type="float" office:value="4" table:style-name="ce83">
            <text:p>4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CEITAS</text:p>
          </table:table-cell>
          <table:table-cell office:value-type="float" office:value="-21760554.800000001" table:style-name="ce81">
            <text:p>-21.760.554,8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4382906" table:style-name="ce81">
            <text:p>-14.382.906,00</text:p>
          </table:table-cell>
          <table:table-cell office:value-type="float" office:value="-33662104.350000001" table:style-name="ce81">
            <text:p>-33.662.104,35</text:p>
          </table:table-cell>
          <table:table-cell office:value-type="float" office:value="-11901549.5" table:style-name="ce81">
            <text:p>-11.901.549,50</text:p>
          </table:table-cell>
          <table:table-cell office:value-type="float" office:value="-2554152.25" table:style-name="ce82">
            <text:p><text:s/>(2.554.152,25)</text:p>
          </table:table-cell>
          <table:table-cell office:value-type="float" office:value="-2131671.4800000004" table:style-name="ce82">
            <text:p><text:s/>(2.131.671,48)</text:p>
          </table:table-cell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CEITAS CORRENTES</text:p>
          </table:table-cell>
          <table:table-cell office:value-type="float" office:value="-19645988.199999999" table:style-name="ce81">
            <text:p>-19.645.988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3906732" table:style-name="ce81">
            <text:p>-13.906.732,00</text:p>
          </table:table-cell>
          <table:table-cell office:value-type="float" office:value="-31071364.309999999" table:style-name="ce81">
            <text:p>-31.071.364,31</text:p>
          </table:table-cell>
          <table:table-cell office:value-type="string" table:style-name="ce81">
            <text:p>11.425.375,5-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CEITAS CORRENTES PROPRIAS</text:p>
          </table:table-cell>
          <table:table-cell office:value-type="float" office:value="-18030779.199999999" table:style-name="ce81">
            <text:p>-18.030.779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2927787" table:style-name="ce81">
            <text:p>-12.927.787,00</text:p>
          </table:table-cell>
          <table:table-cell office:value-type="float" office:value="-28477210.260000002" table:style-name="ce81">
            <text:p>-28.477.210,26</text:p>
          </table:table-cell>
          <table:table-cell office:value-type="string" table:style-name="ce81">
            <text:p>10.446.430,5-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CEITAS DE CONTRIBUICOES</text:p>
          </table:table-cell>
          <table:table-cell office:value-type="float" office:value="-11713208.300000001" table:style-name="ce81">
            <text:p>-11.713.208,30</text:p>
          </table:table-cell>
          <table:table-cell office:value-type="float" office:value="2377911.6" table:style-name="ce81">
            <text:p>2.377.911,60</text:p>
          </table:table-cell>
          <table:table-cell office:value-type="float" office:value="-9375316.3000000007" table:style-name="ce81">
            <text:p>-9.375.316,30</text:p>
          </table:table-cell>
          <table:table-cell office:value-type="float" office:value="-18710613.039999999" table:style-name="ce81">
            <text:p>-18.710.613,04</text:p>
          </table:table-cell>
          <table:table-cell office:value-type="float" office:value="-6997404" table:style-name="ce81">
            <text:p>-6.997.404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1.0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TRIBUICOES SOCIAIS</text:p>
          </table:table-cell>
          <table:table-cell office:value-type="float" office:value="-11713208.300000001" table:style-name="ce81">
            <text:p>-11.713.208,30</text:p>
          </table:table-cell>
          <table:table-cell office:value-type="float" office:value="2377911.6" table:style-name="ce81">
            <text:p>2.377.911,60</text:p>
          </table:table-cell>
          <table:table-cell office:value-type="float" office:value="-9375316.3000000007" table:style-name="ce81">
            <text:p>-9.375.316,30</text:p>
          </table:table-cell>
          <table:table-cell office:value-type="float" office:value="-18710613.039999999" table:style-name="ce81">
            <text:p>-18.710.613,04</text:p>
          </table:table-cell>
          <table:table-cell office:value-type="float" office:value="-6997404" table:style-name="ce81">
            <text:p>-6.997.404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1.01.01.001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Diretas</text:p>
          </table:table-cell>
          <table:table-cell office:value-type="float" office:value="-4864649.71" table:style-name="ce81">
            <text:p>-4.864.649,71</text:p>
          </table:table-cell>
          <table:table-cell office:value-type="float" office:value="2377911.6" table:style-name="ce81">
            <text:p>2.377.911,60</text:p>
          </table:table-cell>
          <table:table-cell office:value-type="float" office:value="-4774822.7" table:style-name="ce81">
            <text:p>-4.774.822,70</text:p>
          </table:table-cell>
          <table:table-cell office:value-type="float" office:value="-7261560.7599999998" table:style-name="ce81">
            <text:p>-7.261.560,76</text:p>
          </table:table-cell>
          <table:table-cell office:value-type="float" office:value="-2396911" table:style-name="ce81">
            <text:p>-2.396.911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1.01.002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Indiretas</text:p>
          </table:table-cell>
          <table:table-cell office:value-type="float" office:value="-6848558.6500000004" table:style-name="ce81">
            <text:p>-6.848.558,65</text:p>
          </table:table-cell>
          <table:table-cell office:value-type="float" office:value="0" table:style-name="ce1">
            <text:p>0</text:p>
          </table:table-cell>
          <table:table-cell office:value-type="float" office:value="-4600493.5999999996" table:style-name="ce81">
            <text:p>-4.600.493,60</text:p>
          </table:table-cell>
          <table:table-cell office:value-type="float" office:value="-11449052.279999999" table:style-name="ce81">
            <text:p>-11.449.052,28</text:p>
          </table:table-cell>
          <table:table-cell office:value-type="float" office:value="-4600493" table:style-name="ce81">
            <text:p>-4.600.493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1.0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CEITAS FINANCEIRAS</text:p>
          </table:table-cell>
          <table:table-cell office:value-type="float" office:value="-1046580.61" table:style-name="ce81">
            <text:p>-1.046.580,61</text:p>
          </table:table-cell>
          <table:table-cell office:value-type="float" office:value="0" table:style-name="ce1">
            <text:p>0</text:p>
          </table:table-cell>
          <table:table-cell office:value-type="float" office:value="-552995.76" table:style-name="ce81">
            <text:p>-552.995,76</text:p>
          </table:table-cell>
          <table:table-cell office:value-type="float" office:value="-1599576.37" table:style-name="ce81">
            <text:p>-1.599.576,37</text:p>
          </table:table-cell>
          <table:table-cell office:value-type="float" office:value="-552995.69999999995" table:style-name="ce81">
            <text:p>-552.995,7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2.0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CEITAS IMOBILIARIAS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81">
            <text:p>0,00</text:p>
          </table:table-cell>
          <table:table-cell office:value-type="float" office:value="-47705.86" table:style-name="ce81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1.02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Receita de Aluguel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81">
            <text:p>0,00</text:p>
          </table:table-cell>
          <table:table-cell office:value-type="float" office:value="-47705.86" table:style-name="ce81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2.0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CEITA DE VALORES MOBILIARI</text:p>
          </table:table-cell>
          <table:table-cell office:value-type="float" office:value="-920457.49" table:style-name="ce81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81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1.02.02.001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Rendimentos de Aplicações Fi</text:p>
          </table:table-cell>
          <table:table-cell office:value-type="float" office:value="-920457.49" table:style-name="ce81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81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CEITAS DE SERVICOS</text:p>
          </table:table-cell>
          <table:table-cell office:value-type="float" office:value="-4349272.03" table:style-name="ce81">
            <text:p>-4.349.272,03</text:p>
          </table:table-cell>
          <table:table-cell office:value-type="float" office:value="103442.55" table:style-name="ce81">
            <text:p>103.442,55</text:p>
          </table:table-cell>
          <table:table-cell office:value-type="float" office:value="-2959379.6" table:style-name="ce81">
            <text:p>-2.959.379,60</text:p>
          </table:table-cell>
          <table:table-cell office:value-type="float" office:value="-7205209.1200000001" table:style-name="ce81">
            <text:p>-7.205.209,12</text:p>
          </table:table-cell>
          <table:table-cell office:value-type="float" office:value="-2855937" table:style-name="ce81">
            <text:p>-2.855.937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1.04.0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ERVICOS TECNOLOGICOS</text:p>
          </table:table-cell>
          <table:table-cell office:value-type="float" office:value="-1237384.3999999999" table:style-name="ce81">
            <text:p>-1.237.384,40</text:p>
          </table:table-cell>
          <table:table-cell office:value-type="float" office:value="4704.08" table:style-name="ce81">
            <text:p>4.704,08</text:p>
          </table:table-cell>
          <table:table-cell office:value-type="float" office:value="-887443.98" table:style-name="ce81">
            <text:p>-887.443,98</text:p>
          </table:table-cell>
          <table:table-cell office:value-type="float" office:value="-2120124.2999999998" table:style-name="ce81">
            <text:p>-2.120.124,30</text:p>
          </table:table-cell>
          <table:table-cell office:value-type="float" office:value="-882739.9" table:style-name="ce81">
            <text:p>-882.739,9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4.02.00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Serviços tecnológicos</text:p>
          </table:table-cell>
          <table:table-cell office:value-type="float" office:value="-1237384.3999999999" table:style-name="ce81">
            <text:p>-1.237.384,40</text:p>
          </table:table-cell>
          <table:table-cell office:value-type="float" office:value="4704.08" table:style-name="ce1">
            <text:p>4704,08</text:p>
          </table:table-cell>
          <table:table-cell office:value-type="float" office:value="-887443.98" table:style-name="ce81">
            <text:p>-887.443,98</text:p>
          </table:table-cell>
          <table:table-cell office:value-type="float" office:value="-2120124.2999999998" table:style-name="ce81">
            <text:p>-2.120.124,30</text:p>
          </table:table-cell>
          <table:table-cell office:value-type="float" office:value="-882739.9" table:style-name="ce81">
            <text:p>-882.739,9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4.0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ERVICOS CONSULTORIA E ASSIS</text:p>
          </table:table-cell>
          <table:table-cell office:value-type="float" office:value="-166333.34" table:style-name="ce81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81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1.01.04.03.00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Serv. Consultoria e Assitênc</text:p>
          </table:table-cell>
          <table:table-cell office:value-type="float" office:value="-166333.34" table:style-name="ce81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81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1.01.04.0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RVICOS ADMINISTRATIVOS</text:p>
          </table:table-cell>
          <table:table-cell office:value-type="float" office:value="-2554.86" table:style-name="ce1">
            <text:p>-2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">
            <text:p>-1376,16</text:p>
          </table:table-cell>
          <table:table-cell office:value-type="float" office:value="-3931.02" table:style-name="ce1">
            <text:p>-3931,02</text:p>
          </table:table-cell>
          <table:table-cell office:value-type="float" office:value="-1376.16" table:style-name="ce1">
            <text:p>-1376,16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4.05.00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Receita Administrativa</text:p>
          </table:table-cell>
          <table:table-cell office:value-type="float" office:value="-2554.86" table:style-name="ce81">
            <text:p>-2.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81">
            <text:p>-1.376,16</text:p>
          </table:table-cell>
          <table:table-cell office:value-type="float" office:value="-3931.02" table:style-name="ce81">
            <text:p>-3.931,02</text:p>
          </table:table-cell>
          <table:table-cell office:value-type="float" office:value="-1376.16" table:style-name="ce81">
            <text:p>-1.376,16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1.01.04.07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RVICOS EDUCACIONAIS</text:p>
          </table:table-cell>
          <table:table-cell office:value-type="float" office:value="-2942999.43" table:style-name="ce81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81">
            <text:p>-1.921.159,80</text:p>
          </table:table-cell>
          <table:table-cell office:value-type="float" office:value="-4765420.82" table:style-name="ce81">
            <text:p>-4.765.420,82</text:p>
          </table:table-cell>
          <table:table-cell office:value-type="float" office:value="-1822421" table:style-name="ce81">
            <text:p>-1.822.421,00</text:p>
          </table:table-cell>
          <table:table-cell table:number-columns-repeated="2" table:style-name="ce78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1.01.04.07.0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rviços Educacionais</text:p>
          </table:table-cell>
          <table:table-cell office:value-type="float" office:value="-2942999.43" table:style-name="ce81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">
            <text:p>-1921159,8</text:p>
          </table:table-cell>
          <table:table-cell office:value-type="float" office:value="-4765420.82" table:style-name="ce81">
            <text:p>-4.765.420,82</text:p>
          </table:table-cell>
          <table:table-cell office:value-type="float" office:value="-1822421" table:style-name="ce1">
            <text:p>-1822421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5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OUTRAS RECEITAS CORRENTES</text:p>
          </table:table-cell>
          <table:table-cell office:value-type="float" office:value="-921718.29" table:style-name="ce1">
            <text:p>-921718,2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40095.74" table:style-name="ce81">
            <text:p>-40.095,74</text:p>
          </table:table-cell>
          <table:table-cell office:value-type="float" office:value="-961811.73" table:style-name="ce81">
            <text:p>-961.811,73</text:p>
          </table:table-cell>
          <table:table-cell office:value-type="float" office:value="-40093.440000000002" table:style-name="ce81">
            <text:p>-40.093,44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1.01.05.0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RECUPERACAO DE DESPESAS</text:p>
          </table:table-cell>
          <table:table-cell office:value-type="float" office:value="-2208.36" table:style-name="ce1">
            <text:p>-2208,36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81">
            <text:p>-2.444,50</text:p>
          </table:table-cell>
          <table:table-cell office:value-type="float" office:value="-4652.8599999999997" table:style-name="ce81">
            <text:p>-4.652,86</text:p>
          </table:table-cell>
          <table:table-cell office:value-type="float" office:value="-2444.5" table:style-name="ce81">
            <text:p>-2.444,5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5.01.00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Recuperação de Despesas</text:p>
          </table:table-cell>
          <table:table-cell office:value-type="float" office:value="-1914.19" table:style-name="ce81">
            <text:p>-1.9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14.19" table:style-name="ce81">
            <text:p>-1.914,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1.01.05.01.003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Reversão com Prov. de Créd.</text:p>
          </table:table-cell>
          <table:table-cell office:value-type="float" office:value="-294.17" table:style-name="ce81">
            <text:p>-294,17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">
            <text:p>-2444,5</text:p>
          </table:table-cell>
          <table:table-cell office:value-type="float" office:value="-2738.67" table:style-name="ce81">
            <text:p>-2.738,67</text:p>
          </table:table-cell>
          <table:table-cell office:value-type="float" office:value="-2444.5" table:style-name="ce1">
            <text:p>-2444,5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5.02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ULTAS E JUROS DE MORA</text:p>
          </table:table-cell>
          <table:table-cell office:value-type="float" office:value="-32882.379999999997" table:style-name="ce81">
            <text:p>-32.882,3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0608.39" table:style-name="ce81">
            <text:p>-30.608,39</text:p>
          </table:table-cell>
          <table:table-cell office:value-type="float" office:value="-63488.47" table:style-name="ce81">
            <text:p>-63.488,47</text:p>
          </table:table-cell>
          <table:table-cell office:value-type="float" office:value="-30606.09" table:style-name="ce81">
            <text:p>-30.606,09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5.02.00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Multas e Juros de Mora</text:p>
          </table:table-cell>
          <table:table-cell office:value-type="float" office:value="-28666.33" table:style-name="ce81">
            <text:p>-28.666,3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19470.79" table:style-name="ce81">
            <text:p>-19.470,79</text:p>
          </table:table-cell>
          <table:table-cell office:value-type="float" office:value="-48134.82" table:style-name="ce81">
            <text:p>-48.134,82</text:p>
          </table:table-cell>
          <table:table-cell office:value-type="float" office:value="-19468.490000000002" table:style-name="ce81">
            <text:p>-19.468,49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5.02.00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ultas e Juros de Mora - Con</text:p>
          </table:table-cell>
          <table:table-cell office:value-type="float" office:value="-4216.05" table:style-name="ce81">
            <text:p>-4.216,05</text:p>
          </table:table-cell>
          <table:table-cell office:value-type="float" office:value="0" table:style-name="ce1">
            <text:p>0</text:p>
          </table:table-cell>
          <table:table-cell office:value-type="float" office:value="-11137.6" table:style-name="ce81">
            <text:p>-11.137,60</text:p>
          </table:table-cell>
          <table:table-cell office:value-type="float" office:value="-15353.65" table:style-name="ce81">
            <text:p>-15.353,65</text:p>
          </table:table-cell>
          <table:table-cell office:value-type="float" office:value="-11137.6" table:style-name="ce81">
            <text:p>-11.137,6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1.01.05.03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81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81">
            <text:p>-7.042,85</text:p>
          </table:table-cell>
          <table:table-cell office:value-type="float" office:value="-10810.98" table:style-name="ce81">
            <text:p>-10.810,98</text:p>
          </table:table-cell>
          <table:table-cell office:value-type="float" office:value="-7042.85" table:style-name="ce81">
            <text:p>-7.042,85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1.01.05.03.00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81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81">
            <text:p>-7.042,85</text:p>
          </table:table-cell>
          <table:table-cell office:value-type="float" office:value="-10810.98" table:style-name="ce81">
            <text:p>-10.810,98</text:p>
          </table:table-cell>
          <table:table-cell office:value-type="float" office:value="-7042.85" table:style-name="ce81">
            <text:p>-7.042,8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5.0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INDENIZACOES E RESTITUICOES</text:p>
          </table:table-cell>
          <table:table-cell office:value-type="float" office:value="-882859.42" table:style-name="ce81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882859.42" table:style-name="ce81">
            <text:p>-882.859,42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1.05.04.00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Indenizações e Restituições</text:p>
          </table:table-cell>
          <table:table-cell office:value-type="float" office:value="-882859.42" table:style-name="ce81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882859.42" table:style-name="ce81">
            <text:p>-882.859,42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2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RANSFERENCIAS CORRENTES</text:p>
          </table:table-cell>
          <table:table-cell office:value-type="float" office:value="-1615208.99" table:style-name="ce81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8945.06" table:style-name="ce81">
            <text:p>-978.945,06</text:p>
          </table:table-cell>
          <table:table-cell office:value-type="float" office:value="-2594154.0499999998" table:style-name="ce81">
            <text:p>-2.594.154,05</text:p>
          </table:table-cell>
          <table:table-cell office:value-type="float" office:value="-978945" table:style-name="ce81">
            <text:p>-978.945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2.0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UB. E AUXILIOS REG. REGIMEN</text:p>
          </table:table-cell>
          <table:table-cell office:value-type="float" office:value="-1615208.99" table:style-name="ce81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81">
            <text:p>-975.945,06</text:p>
          </table:table-cell>
          <table:table-cell office:value-type="float" office:value="-2591154.0499999998" table:style-name="ce81">
            <text:p>-2.591.154,05</text:p>
          </table:table-cell>
          <table:table-cell office:value-type="float" office:value="-975945" table:style-name="ce81">
            <text:p>-975.945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2.01.02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UXILIO ESPECIAL/SUBVENCOES</text:p>
          </table:table-cell>
          <table:table-cell office:value-type="float" office:value="-1615208.99" table:style-name="ce81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81">
            <text:p>-975.945,06</text:p>
          </table:table-cell>
          <table:table-cell office:value-type="float" office:value="-2591154.0499999998" table:style-name="ce81">
            <text:p>-2.591.154,05</text:p>
          </table:table-cell>
          <table:table-cell office:value-type="float" office:value="-975945" table:style-name="ce81">
            <text:p>-975.945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2.01.02.00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Auxílio Especial/Subvenções</text:p>
          </table:table-cell>
          <table:table-cell office:value-type="float" office:value="-1615208.99" table:style-name="ce1">
            <text:p>-1615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81">
            <text:p>-975.945,06</text:p>
          </table:table-cell>
          <table:table-cell office:value-type="float" office:value="-2591154.0499999998" table:style-name="ce81">
            <text:p>-2.591.154,05</text:p>
          </table:table-cell>
          <table:table-cell office:value-type="float" office:value="-975945" table:style-name="ce81">
            <text:p>-975.945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2.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POIOS FINANC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81">
            <text:p>-3.000,00</text:p>
          </table:table-cell>
          <table:table-cell office:value-type="float" office:value="-3000" table:style-name="ce81">
            <text:p>-3.000,00</text:p>
          </table:table-cell>
          <table:table-cell office:value-type="float" office:value="-3000" table:style-name="ce81">
            <text:p>-3.00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1.02.03.0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PROJETOS ESTRATEGICOS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81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1.02.03.04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rojetos Estratégicos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81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ECEITAS DE CAPITAL</text:p>
          </table:table-cell>
          <table:table-cell office:value-type="float" office:value="-2114566.5699999998" table:style-name="ce81">
            <text:p>-2.114.566,57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81">
            <text:p>-476.173,47</text:p>
          </table:table-cell>
          <table:table-cell office:value-type="float" office:value="-2590740.04" table:style-name="ce81">
            <text:p>-2.590.740,04</text:p>
          </table:table-cell>
          <table:table-cell office:value-type="float" office:value="-476173.4" table:style-name="ce81">
            <text:p>-476.173,4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2.0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RECEITAS DIRETAS</text:p>
          </table:table-cell>
          <table:table-cell office:value-type="float" office:value="-1129939.79" table:style-name="ce81">
            <text:p>-1.129.9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1129939.79" table:style-name="ce81">
            <text:p>-1.129.939,79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2.01.0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PERACOES DE CREDITO</text:p>
          </table:table-cell>
          <table:table-cell office:value-type="float" office:value="-855684.79" table:style-name="ce81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855684.79" table:style-name="ce81">
            <text:p>-855.684,79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3">
            <text:p>4.2.01.01.02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OPERACOES DE CREDITO EXTERNA</text:p>
          </table:table-cell>
          <table:table-cell office:value-type="float" office:value="-855684.79" table:style-name="ce81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855684.79" table:style-name="ce81">
            <text:p>-855.684,79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2.01.01.02.001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perações de Crédito externa</text:p>
          </table:table-cell>
          <table:table-cell office:value-type="float" office:value="-855684.79" table:style-name="ce81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855684.79" table:style-name="ce81">
            <text:p>-855.684,79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2.01.0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LIENACAO DE BENS</text:p>
          </table:table-cell>
          <table:table-cell office:value-type="float" office:value="-274255" table:style-name="ce81">
            <text:p>-274.2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274255" table:style-name="ce81">
            <text:p>-274.255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number-columns-repeated="16370" table:style-name="ce84"/>
        </table:table-row>
        <table:table-row table:style-name="ro15" table:visibility="filter">
          <table:table-cell office:value-type="string" table:style-name="ce80">
            <text:p>4.2.01.02.0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IENACAO DE BENS MOVEIS</text:p>
          </table:table-cell>
          <table:table-cell office:value-type="float" office:value="-270700" table:style-name="ce81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270700" table:style-name="ce81">
            <text:p>-270.700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78"/>
          <table:table-cell table:style-name="ce81"/>
          <table:table-cell table:number-columns-repeated="16373" table:style-name="ce79"/>
        </table:table-row>
        <table:table-row table:style-name="ro15" table:visibility="filter">
          <table:table-cell office:value-type="string" table:style-name="ce80">
            <text:p>4.2.01.02.02.00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Alienação de Bens Móveis</text:p>
          </table:table-cell>
          <table:table-cell office:value-type="float" office:value="-270700" table:style-name="ce81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270700" table:style-name="ce81">
            <text:p>-270.700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2.01.02.0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LIENACAO DE BENS IMO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3555" table:style-name="ce81">
            <text:p>-3.555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2.01.02.03.00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Alienação de Bens Imó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3555" table:style-name="ce81">
            <text:p>-3.555,00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2.0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RANSFERENCIAS DE CAPITAL</text:p>
          </table:table-cell>
          <table:table-cell office:value-type="float" office:value="-984626.78" table:style-name="ce81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81">
            <text:p>-476.173,47</text:p>
          </table:table-cell>
          <table:table-cell office:value-type="float" office:value="-1460800.25" table:style-name="ce81">
            <text:p>-1.460.800,25</text:p>
          </table:table-cell>
          <table:table-cell office:value-type="float" office:value="-476173.4" table:style-name="ce81">
            <text:p>-476.173,4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2.02.0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UBVENCOES E AUXILIOS</text:p>
          </table:table-cell>
          <table:table-cell office:value-type="float" office:value="-984626.78" table:style-name="ce81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81">
            <text:p>-476.173,47</text:p>
          </table:table-cell>
          <table:table-cell office:value-type="float" office:value="-1460800.25" table:style-name="ce81">
            <text:p>-1.460.800,25</text:p>
          </table:table-cell>
          <table:table-cell office:value-type="float" office:value="-476173.4" table:style-name="ce81">
            <text:p>-476.173,4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4.2.02.01.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UXILIOS EXTRAORDINARIOS</text:p>
          </table:table-cell>
          <table:table-cell office:value-type="float" office:value="-984626.78" table:style-name="ce81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81">
            <text:p>-476.173,47</text:p>
          </table:table-cell>
          <table:table-cell office:value-type="float" office:value="-1460800.25" table:style-name="ce81">
            <text:p>-1.460.800,25</text:p>
          </table:table-cell>
          <table:table-cell office:value-type="float" office:value="-476173.4" table:style-name="ce81">
            <text:p>-476.173,4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4.2.02.01.02.00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Auxílios Extraordinários</text:p>
          </table:table-cell>
          <table:table-cell office:value-type="float" office:value="-984626.78" table:style-name="ce81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81">
            <text:p>-476.173,47</text:p>
          </table:table-cell>
          <table:table-cell office:value-type="float" office:value="-1460800.25" table:style-name="ce81">
            <text:p>-1.460.800,25</text:p>
          </table:table-cell>
          <table:table-cell office:value-type="float" office:value="-476173.4" table:style-name="ce81">
            <text:p>-476.173,4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>
          <table:table-cell office:value-type="float" office:value="5" table:style-name="ce80">
            <text:p>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ARIAÇÕES PATRIMONIAIS FINAN</text:p>
          </table:table-cell>
          <table:table-cell office:value-type="float" office:value="-6999553.7300000004" table:style-name="ce1">
            <text:p>-6999553,73</text:p>
          </table:table-cell>
          <table:table-cell office:value-type="float" office:value="11.3" table:style-name="ce1">
            <text:p>11,3</text:p>
          </table:table-cell>
          <table:table-cell office:value-type="float" office:value="-1326732.8999999999" table:style-name="ce1">
            <text:p>-1326732,9</text:p>
          </table:table-cell>
          <table:table-cell office:value-type="float" office:value="-8326275.4199999999" table:style-name="ce81">
            <text:p>-8.326.275,42</text:p>
          </table:table-cell>
          <table:table-cell office:value-type="float" office:value="-1326721.6000000001" table:style-name="ce1">
            <text:p>-1326721,6</text:p>
          </table:table-cell>
          <table:table-cell office:value-type="float" office:value="-70704.160000000149" table:style-name="ce82">
            <text:p><text:s/>(70.704,16)</text:p>
          </table:table-cell>
          <table:table-cell office:value-type="float" office:value="163453.91999999993" table:style-name="ce82">
            <text:p><text:s/>163.453,92<text:s/></text:p>
          </table:table-cell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VARIAÇÕES PATRIMONIAIS</text:p>
          </table:table-cell>
          <table:table-cell office:value-type="float" office:value="-5487521.4699999997" table:style-name="ce1">
            <text:p>-5487521,47</text:p>
          </table:table-cell>
          <table:table-cell office:value-type="float" office:value="0" table:style-name="ce1">
            <text:p>0</text:p>
          </table:table-cell>
          <table:table-cell office:value-type="float" office:value="-716541.43" table:style-name="ce1">
            <text:p>-716541,43</text:p>
          </table:table-cell>
          <table:table-cell office:value-type="float" office:value="-6204062.9000000004" table:style-name="ce81">
            <text:p>-6.204.062,90</text:p>
          </table:table-cell>
          <table:table-cell office:value-type="float" office:value="-716541.4" table:style-name="ce1">
            <text:p>-716541,4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81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81">
            <text:p>-703.922,96</text:p>
          </table:table-cell>
          <table:table-cell office:value-type="float" office:value="-3018175.3" table:style-name="ce81">
            <text:p>-3.018.175,30</text:p>
          </table:table-cell>
          <table:table-cell office:value-type="float" office:value="-703922.9" table:style-name="ce81">
            <text:p>-703.922,9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.0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81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81">
            <text:p>-703.922,96</text:p>
          </table:table-cell>
          <table:table-cell office:value-type="float" office:value="-3018175.3" table:style-name="ce81">
            <text:p>-3.018.175,30</text:p>
          </table:table-cell>
          <table:table-cell office:value-type="float" office:value="-703922.9" table:style-name="ce81">
            <text:p>-703.922,9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.01.0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81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81">
            <text:p>-102.813,34</text:p>
          </table:table-cell>
          <table:table-cell office:value-type="float" office:value="-120742.12" table:style-name="ce81">
            <text:p>-120.742,12</text:p>
          </table:table-cell>
          <table:table-cell office:value-type="float" office:value="-102813.3" table:style-name="ce81">
            <text:p>-102.813,3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1.01.01.01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81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81">
            <text:p>-102.813,34</text:p>
          </table:table-cell>
          <table:table-cell office:value-type="float" office:value="-120742.12" table:style-name="ce81">
            <text:p>-120.742,12</text:p>
          </table:table-cell>
          <table:table-cell office:value-type="float" office:value="-102813.3" table:style-name="ce81">
            <text:p>-102.813,3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.01.0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81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81">
            <text:p>-600.442,92</text:p>
          </table:table-cell>
          <table:table-cell office:value-type="float" office:value="-1626508.56" table:style-name="ce81">
            <text:p>-1.626.508,56</text:p>
          </table:table-cell>
          <table:table-cell office:value-type="float" office:value="-600442.9" table:style-name="ce81">
            <text:p>-600.442,9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.01.02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81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81">
            <text:p>-600.442,92</text:p>
          </table:table-cell>
          <table:table-cell office:value-type="float" office:value="-1626508.56" table:style-name="ce81">
            <text:p>-1.626.508,56</text:p>
          </table:table-cell>
          <table:table-cell office:value-type="float" office:value="-600442.9" table:style-name="ce81">
            <text:p>-600.442,9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.01.0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81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1268873.28" table:style-name="ce81">
            <text:p>-1.268.873,28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.01.05.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81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-1268873.28" table:style-name="ce81">
            <text:p>-1.268.873,28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1.01.01.9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81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81">
            <text:p>-666,70</text:p>
          </table:table-cell>
          <table:table-cell office:value-type="float" office:value="-2051.34" table:style-name="ce81">
            <text:p>-2.051,34</text:p>
          </table:table-cell>
          <table:table-cell office:value-type="float" office:value="-666.7" table:style-name="ce81">
            <text:p>-666,7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1.01.99.00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81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81">
            <text:p>-666,70</text:p>
          </table:table-cell>
          <table:table-cell office:value-type="float" office:value="-2051.34" table:style-name="ce81">
            <text:p>-2.051,34</text:p>
          </table:table-cell>
          <table:table-cell office:value-type="float" office:value="-666.7" table:style-name="ce81">
            <text:p>-666,7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1.0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81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81">
            <text:p>-12.618,47</text:p>
          </table:table-cell>
          <table:table-cell office:value-type="float" office:value="-3185887.6" table:style-name="ce81">
            <text:p>-3.185.887,60</text:p>
          </table:table-cell>
          <table:table-cell office:value-type="float" office:value="-12618.47" table:style-name="ce81">
            <text:p>-12.618,47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2.01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1.02.01.0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1.02.01.08.00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81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81">
            <text:p>-12.618,47</text:p>
          </table:table-cell>
          <table:table-cell office:value-type="float" office:value="-3185887.6" table:style-name="ce81">
            <text:p>-3.185.887,60</text:p>
          </table:table-cell>
          <table:table-cell office:value-type="float" office:value="-12618.47" table:style-name="ce81">
            <text:p>-12.618,47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ARIAÇÕES FINANCEIRAS</text:p>
          </table:table-cell>
          <table:table-cell office:value-type="float" office:value="-1512032.26" table:style-name="ce81">
            <text:p>-1.512.032,26</text:p>
          </table:table-cell>
          <table:table-cell office:value-type="float" office:value="11.3" table:style-name="ce1">
            <text:p>11,3</text:p>
          </table:table-cell>
          <table:table-cell office:value-type="float" office:value="-610191.56000000006" table:style-name="ce81">
            <text:p>-610.191,56</text:p>
          </table:table-cell>
          <table:table-cell office:value-type="float" office:value="-2122212.52" table:style-name="ce81">
            <text:p>-2.122.212,52</text:p>
          </table:table-cell>
          <table:table-cell office:value-type="float" office:value="-610180.19999999995" table:style-name="ce81">
            <text:p>-610.180,2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2.01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81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81">
            <text:p>-86.976,47</text:p>
          </table:table-cell>
          <table:table-cell office:value-type="float" office:value="-231371.08" table:style-name="ce81">
            <text:p>-231.371,08</text:p>
          </table:table-cell>
          <table:table-cell office:value-type="float" office:value="-86976.47" table:style-name="ce81">
            <text:p>-86.976,47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2.01.0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81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81">
            <text:p>-86.976,47</text:p>
          </table:table-cell>
          <table:table-cell office:value-type="float" office:value="-231371.08" table:style-name="ce81">
            <text:p>-231.371,08</text:p>
          </table:table-cell>
          <table:table-cell office:value-type="float" office:value="-86976.47" table:style-name="ce81">
            <text:p>-86.976,47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2.01.01.01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81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81">
            <text:p>-5.494,59</text:p>
          </table:table-cell>
          <table:table-cell office:value-type="float" office:value="-16256.2" table:style-name="ce81">
            <text:p>-16.256,20</text:p>
          </table:table-cell>
          <table:table-cell office:value-type="float" office:value="-5494.59" table:style-name="ce81">
            <text:p>-5.494,59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3">
            <text:p>5.2.01.01.01.00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81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81">
            <text:p>-5.494,59</text:p>
          </table:table-cell>
          <table:table-cell office:value-type="float" office:value="-16256.2" table:style-name="ce81">
            <text:p>-16.256,20</text:p>
          </table:table-cell>
          <table:table-cell office:value-type="float" office:value="-5494.59" table:style-name="ce81">
            <text:p>-5.494,59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5" table:visibility="filter">
          <table:table-cell office:value-type="string" table:style-name="ce80">
            <text:p>5.2.01.01.0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81">
            <text:p>-21.888,25</text:p>
          </table:table-cell>
          <table:table-cell office:value-type="float" office:value="-155056" table:style-name="ce81">
            <text:p>-155.056,00</text:p>
          </table:table-cell>
          <table:table-cell office:value-type="float" office:value="-21888.25" table:style-name="ce81">
            <text:p>-21.888,25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5.2.01.01.02.00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81">
            <text:p>-21.888,25</text:p>
          </table:table-cell>
          <table:table-cell office:value-type="float" office:value="-155056" table:style-name="ce81">
            <text:p>-155.056,00</text:p>
          </table:table-cell>
          <table:table-cell office:value-type="float" office:value="-21888.25" table:style-name="ce81">
            <text:p>-21.888,25</text:p>
          </table:table-cell>
          <table:table-cell table:number-columns-repeated="2" table:style-name="ce78"/>
          <table:table-cell table:style-name="ce81"/>
          <table:table-cell table:number-columns-repeated="16373" table:style-name="ce79"/>
        </table:table-row>
        <table:table-row table:style-name="ro17" table:visibility="filter">
          <table:table-cell office:value-type="string" table:style-name="ce80">
            <text:p>5.2.01.01.0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78"/>
          <table:table-cell table:style-name="ce81"/>
          <table:table-cell table:number-columns-repeated="16373" table:style-name="ce79"/>
        </table:table-row>
        <table:table-row table:style-name="ro18" table:visibility="filter">
          <table:table-cell office:value-type="string" table:style-name="ce83">
            <text:p>5.2.01.01.05.00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5.2.0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81">
            <text:p>-523.090,09</text:p>
          </table:table-cell>
          <table:table-cell office:value-type="float" office:value="-1884904.61" table:style-name="ce81">
            <text:p>-1.884.904,61</text:p>
          </table:table-cell>
          <table:table-cell office:value-type="float" office:value="-523078.7" table:style-name="ce81">
            <text:p>-523.078,7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 table:visibility="filter">
          <table:table-cell office:value-type="string" table:style-name="ce83">
            <text:p>5.2.02.0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81">
            <text:p>-523.090,09</text:p>
          </table:table-cell>
          <table:table-cell office:value-type="float" office:value="-1884904.61" table:style-name="ce81">
            <text:p>-1.884.904,61</text:p>
          </table:table-cell>
          <table:table-cell office:value-type="float" office:value="-523078.7" table:style-name="ce81">
            <text:p>-523.078,7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5.2.02.01.0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OBRIGAÇÕES A PAGAR</text:p>
          </table:table-cell>
          <table:table-cell office:value-type="float" office:value="-1361825.82" table:style-name="ce81">
            <text:p>-1.361.825,82</text:p>
          </table:table-cell>
          <table:table-cell office:value-type="float" office:value="11.3" table:style-name="ce81">
            <text:p>11,30</text:p>
          </table:table-cell>
          <table:table-cell office:value-type="float" office:value="-523090.09" table:style-name="ce81">
            <text:p>-523.090,09</text:p>
          </table:table-cell>
          <table:table-cell office:value-type="float" office:value="-1884904.61" table:style-name="ce81">
            <text:p>-1.884.904,61</text:p>
          </table:table-cell>
          <table:table-cell office:value-type="float" office:value="-523078.7" table:style-name="ce81">
            <text:p>-523.078,7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5.2.02.01.01.00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Obrigações a Pagar</text:p>
          </table:table-cell>
          <table:table-cell office:value-type="float" office:value="-418780.52" table:style-name="ce81">
            <text:p>-418.780,52</text:p>
          </table:table-cell>
          <table:table-cell office:value-type="float" office:value="11.3" table:style-name="ce81">
            <text:p>11,30</text:p>
          </table:table-cell>
          <table:table-cell office:value-type="float" office:value="-13645.46" table:style-name="ce1">
            <text:p>-13645,46</text:p>
          </table:table-cell>
          <table:table-cell office:value-type="float" office:value="-432414.68" table:style-name="ce81">
            <text:p>-432.414,68</text:p>
          </table:table-cell>
          <table:table-cell office:value-type="float" office:value="-13634.16" table:style-name="ce81">
            <text:p>-13.634,16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5.2.02.01.01.00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ixa de Emprestimos e Finan</text:p>
          </table:table-cell>
          <table:table-cell office:value-type="float" office:value="-911966.77" table:style-name="ce81">
            <text:p>-911.966,77</text:p>
          </table:table-cell>
          <table:table-cell office:value-type="float" office:value="0" table:style-name="ce81">
            <text:p>0,00</text:p>
          </table:table-cell>
          <table:table-cell office:value-type="float" office:value="-456021.17" table:style-name="ce1">
            <text:p>-456021,17</text:p>
          </table:table-cell>
          <table:table-cell office:value-type="float" office:value="-1367987.94" table:style-name="ce81">
            <text:p>-1.367.987,94</text:p>
          </table:table-cell>
          <table:table-cell office:value-type="float" office:value="-456021.1" table:style-name="ce81">
            <text:p>-456.021,1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5.2.02.01.01.00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ntingências Judiciais/Trab</text:p>
          </table:table-cell>
          <table:table-cell office:value-type="float" office:value="-31078.53" table:style-name="ce81">
            <text:p>-31.078,53</text:p>
          </table:table-cell>
          <table:table-cell office:value-type="float" office:value="0" table:style-name="ce81">
            <text:p>0,00</text:p>
          </table:table-cell>
          <table:table-cell office:value-type="float" office:value="-53423.46" table:style-name="ce1">
            <text:p>-53423,46</text:p>
          </table:table-cell>
          <table:table-cell office:value-type="float" office:value="-84501.99" table:style-name="ce81">
            <text:p>-84.501,99</text:p>
          </table:table-cell>
          <table:table-cell office:value-type="float" office:value="-53423.46" table:style-name="ce81">
            <text:p>-53.423,46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5.2.0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CEITAS EXTRA-ORCAMENTÁRIAS</text:p>
          </table:table-cell>
          <table:table-cell office:value-type="float" office:value="-5811.83" table:style-name="ce81">
            <text:p>-5.811,83</text:p>
          </table:table-cell>
          <table:table-cell office:value-type="float" office:value="0" table:style-name="ce81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81">
            <text:p>-5.936,83</text:p>
          </table:table-cell>
          <table:table-cell office:value-type="float" office:value="-125" table:style-name="ce81">
            <text:p>-125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 table:visibility="filter">
          <table:table-cell office:value-type="string" table:style-name="ce83">
            <text:p>5.2.03.0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CEITAS EXTRA-ORCAMENTARIAS</text:p>
          </table:table-cell>
          <table:table-cell office:value-type="float" office:value="-5811.83" table:style-name="ce81">
            <text:p>-5.811,83</text:p>
          </table:table-cell>
          <table:table-cell office:value-type="float" office:value="0" table:style-name="ce81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81">
            <text:p>-5.936,83</text:p>
          </table:table-cell>
          <table:table-cell office:value-type="float" office:value="-125" table:style-name="ce81">
            <text:p>-125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5.2.03.01.0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81">
            <text:p>-0,76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81">
            <text:p>-0,76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8" table:visibility="filter">
          <table:table-cell office:value-type="string" table:style-name="ce83">
            <text:p>5.2.03.01.01.00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81">
            <text:p>-0,76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81">
            <text:p>-0,76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5.2.03.01.0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81">
            <text:p>-5.811,07</text:p>
          </table:table-cell>
          <table:table-cell office:value-type="float" office:value="0" table:style-name="ce81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81">
            <text:p>-5.936,07</text:p>
          </table:table-cell>
          <table:table-cell office:value-type="float" office:value="-125" table:style-name="ce81">
            <text:p>-125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8" table:visibility="filter">
          <table:table-cell office:value-type="string" table:style-name="ce83">
            <text:p>5.2.03.01.04.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81">
            <text:p>-5.811,07</text:p>
          </table:table-cell>
          <table:table-cell office:value-type="float" office:value="0" table:style-name="ce81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81">
            <text:p>-5.936,07</text:p>
          </table:table-cell>
          <table:table-cell office:value-type="float" office:value="-125" table:style-name="ce81">
            <text:p>-125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>
          <table:table-cell office:value-type="float" office:value="6" table:style-name="ce83">
            <text:p>6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VARIAÇÕES PATR. FINANC. PASS</text:p>
          </table:table-cell>
          <table:table-cell office:value-type="float" office:value="6765395.7400000002" table:style-name="ce81">
            <text:p>6.765.395,74</text:p>
          </table:table-cell>
          <table:table-cell office:value-type="float" office:value="1497863.5" table:style-name="ce81">
            <text:p>1.497.863,50</text:p>
          </table:table-cell>
          <table:table-cell office:value-type="float" office:value="-7687.98" table:style-name="ce1">
            <text:p>-7687,98</text:p>
          </table:table-cell>
          <table:table-cell office:value-type="float" office:value="8255571.2599999998" table:style-name="ce81">
            <text:p>8.255.571,26</text:p>
          </table:table-cell>
          <table:table-cell office:value-type="float" office:value="1490175.52" table:style-name="ce81">
            <text:p>1.490.175,52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 table:visibility="filter">
          <table:table-cell office:value-type="string" table:style-name="ce83">
            <text:p>6.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VARIAÇÕES PATRIMONIAIS</text:p>
          </table:table-cell>
          <table:table-cell office:value-type="float" office:value="5276681.7699999996" table:style-name="ce81">
            <text:p>5.276.681,77</text:p>
          </table:table-cell>
          <table:table-cell office:value-type="float" office:value="1025814.4" table:style-name="ce81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81">
            <text:p>6.302.496,21</text:p>
          </table:table-cell>
          <table:table-cell office:value-type="float" office:value="1025814.4" table:style-name="ce81">
            <text:p>1.025.814,4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 table:visibility="filter">
          <table:table-cell office:value-type="string" table:style-name="ce83">
            <text:p>6.1.0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81">
            <text:p>5.276.681,77</text:p>
          </table:table-cell>
          <table:table-cell office:value-type="float" office:value="1025814.4" table:style-name="ce81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81">
            <text:p>6.302.496,21</text:p>
          </table:table-cell>
          <table:table-cell office:value-type="float" office:value="1025814" table:style-name="ce81">
            <text:p>1.025.814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 table:visibility="filter">
          <table:table-cell office:value-type="string" table:style-name="ce83">
            <text:p>6.1.02.0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81">
            <text:p>5.276.681,77</text:p>
          </table:table-cell>
          <table:table-cell office:value-type="float" office:value="1025814.4" table:style-name="ce81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81">
            <text:p>6.302.496,21</text:p>
          </table:table-cell>
          <table:table-cell office:value-type="float" office:value="1025814" table:style-name="ce81">
            <text:p>1.025.814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6.1.02.01.02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81">
            <text:p>3.275.761,51</text:p>
          </table:table-cell>
          <table:table-cell office:value-type="float" office:value="30870" table:style-name="ce81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81">
            <text:p>3.306.631,51</text:p>
          </table:table-cell>
          <table:table-cell office:value-type="float" office:value="30870" table:style-name="ce81">
            <text:p>30.87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8" table:visibility="filter">
          <table:table-cell office:value-type="string" table:style-name="ce83">
            <text:p>6.1.02.01.02.00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81">
            <text:p>3.275.761,51</text:p>
          </table:table-cell>
          <table:table-cell office:value-type="float" office:value="30870" table:style-name="ce81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81">
            <text:p>3.306.631,51</text:p>
          </table:table-cell>
          <table:table-cell office:value-type="float" office:value="30870" table:style-name="ce81">
            <text:p>30.870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6.1.02.01.07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INSCRIÇÃO DE DEPRECIAÇÃO DE</text:p>
          </table:table-cell>
          <table:table-cell office:value-type="float" office:value="476037.68" table:style-name="ce81">
            <text:p>476.037,68</text:p>
          </table:table-cell>
          <table:table-cell office:value-type="float" office:value="238205.14" table:style-name="ce81">
            <text:p>238.205,14</text:p>
          </table:table-cell>
          <table:table-cell office:value-type="float" office:value="0" table:style-name="ce81">
            <text:p>0,00</text:p>
          </table:table-cell>
          <table:table-cell office:value-type="float" office:value="714242.82" table:style-name="ce81">
            <text:p>714.242,82</text:p>
          </table:table-cell>
          <table:table-cell office:value-type="float" office:value="238205.1" table:style-name="ce81">
            <text:p>238.205,1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6.1.02.01.07.00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Depreciação de Bens Imóveis</text:p>
          </table:table-cell>
          <table:table-cell office:value-type="float" office:value="476037.68" table:style-name="ce81">
            <text:p>476.037,68</text:p>
          </table:table-cell>
          <table:table-cell office:value-type="float" office:value="238205.14" table:style-name="ce81">
            <text:p>238.205,14</text:p>
          </table:table-cell>
          <table:table-cell office:value-type="float" office:value="0" table:style-name="ce81">
            <text:p>0,00</text:p>
          </table:table-cell>
          <table:table-cell office:value-type="float" office:value="714242.82" table:style-name="ce81">
            <text:p>714.242,82</text:p>
          </table:table-cell>
          <table:table-cell office:value-type="float" office:value="238205.1" table:style-name="ce81">
            <text:p>238.205,1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6.1.02.01.0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NSCRIÇÃO DE DEPRECIAÇÃO DE</text:p>
          </table:table-cell>
          <table:table-cell office:value-type="float" office:value="1500242.52" table:style-name="ce81">
            <text:p>1.500.242,52</text:p>
          </table:table-cell>
          <table:table-cell office:value-type="float" office:value="744419.27" table:style-name="ce81">
            <text:p>744.419,27</text:p>
          </table:table-cell>
          <table:table-cell office:value-type="float" office:value="0" table:style-name="ce81">
            <text:p>0,00</text:p>
          </table:table-cell>
          <table:table-cell office:value-type="float" office:value="2244661.79" table:style-name="ce81">
            <text:p>2.244.661,79</text:p>
          </table:table-cell>
          <table:table-cell office:value-type="float" office:value="744419.2" table:style-name="ce81">
            <text:p>744.419,2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6.1.02.01.08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Depreciação - Máquinas e Equ</text:p>
          </table:table-cell>
          <table:table-cell office:value-type="float" office:value="657528.22" table:style-name="ce81">
            <text:p>657.528,22</text:p>
          </table:table-cell>
          <table:table-cell office:value-type="float" office:value="324709.15000000002" table:style-name="ce81">
            <text:p>324.709,15</text:p>
          </table:table-cell>
          <table:table-cell office:value-type="float" office:value="0" table:style-name="ce1">
            <text:p>0</text:p>
          </table:table-cell>
          <table:table-cell office:value-type="float" office:value="982237.37" table:style-name="ce81">
            <text:p>982.237,37</text:p>
          </table:table-cell>
          <table:table-cell office:value-type="float" office:value="324709.09999999998" table:style-name="ce81">
            <text:p>324.709,1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8" table:visibility="filter">
          <table:table-cell office:value-type="string" table:style-name="ce83">
            <text:p>6.1.02.01.08.00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preciação - Mobiliários em</text:p>
          </table:table-cell>
          <table:table-cell office:value-type="float" office:value="123798.9" table:style-name="ce81">
            <text:p>123.798,90</text:p>
          </table:table-cell>
          <table:table-cell office:value-type="float" office:value="61407.61" table:style-name="ce81">
            <text:p>61.407,61</text:p>
          </table:table-cell>
          <table:table-cell office:value-type="float" office:value="0" table:style-name="ce1">
            <text:p>0</text:p>
          </table:table-cell>
          <table:table-cell office:value-type="float" office:value="185206.51" table:style-name="ce81">
            <text:p>185.206,51</text:p>
          </table:table-cell>
          <table:table-cell office:value-type="float" office:value="61407.61" table:style-name="ce81">
            <text:p>61.407,61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6.1.02.01.08.003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epreciação - Veículos</text:p>
          </table:table-cell>
          <table:table-cell office:value-type="float" office:value="24834.2" table:style-name="ce81">
            <text:p>24.834,20</text:p>
          </table:table-cell>
          <table:table-cell office:value-type="float" office:value="12417.1" table:style-name="ce81">
            <text:p>12.417,10</text:p>
          </table:table-cell>
          <table:table-cell office:value-type="float" office:value="0" table:style-name="ce81">
            <text:p>0,00</text:p>
          </table:table-cell>
          <table:table-cell office:value-type="float" office:value="37251.300000000003" table:style-name="ce81">
            <text:p>37.251,30</text:p>
          </table:table-cell>
          <table:table-cell office:value-type="float" office:value="12417.1" table:style-name="ce81">
            <text:p>12.417,1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8" table:visibility="filter">
          <table:table-cell office:value-type="string" table:style-name="ce83">
            <text:p>6.1.02.01.08.00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epreciação - Outros Bens Mó</text:p>
          </table:table-cell>
          <table:table-cell office:value-type="float" office:value="290862.53000000003" table:style-name="ce81">
            <text:p>290.862,53</text:p>
          </table:table-cell>
          <table:table-cell office:value-type="float" office:value="145370.72" table:style-name="ce81">
            <text:p>145.370,72</text:p>
          </table:table-cell>
          <table:table-cell office:value-type="float" office:value="0" table:style-name="ce81">
            <text:p>0,00</text:p>
          </table:table-cell>
          <table:table-cell office:value-type="float" office:value="436233.25" table:style-name="ce81">
            <text:p>436.233,25</text:p>
          </table:table-cell>
          <table:table-cell office:value-type="float" office:value="145370.70000000001" table:style-name="ce81">
            <text:p>145.370,7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6.1.02.01.08.00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preciação - Bens de Inform</text:p>
          </table:table-cell>
          <table:table-cell office:value-type="float" office:value="403218.67" table:style-name="ce81">
            <text:p>403.218,67</text:p>
          </table:table-cell>
          <table:table-cell office:value-type="float" office:value="200514.69" table:style-name="ce81">
            <text:p>200.514,69</text:p>
          </table:table-cell>
          <table:table-cell office:value-type="float" office:value="0" table:style-name="ce1">
            <text:p>0</text:p>
          </table:table-cell>
          <table:table-cell office:value-type="float" office:value="603733.36" table:style-name="ce81">
            <text:p>603.733,36</text:p>
          </table:table-cell>
          <table:table-cell office:value-type="float" office:value="200514.6" table:style-name="ce81">
            <text:p>200.514,6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6.1.02.01.0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nscrição de Amort. de Bens</text:p>
          </table:table-cell>
          <table:table-cell office:value-type="float" office:value="24640.06" table:style-name="ce81">
            <text:p>24.640,06</text:p>
          </table:table-cell>
          <table:table-cell office:value-type="float" office:value="12320.03" table:style-name="ce81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81">
            <text:p>36.960,09</text:p>
          </table:table-cell>
          <table:table-cell office:value-type="float" office:value="12320.03" table:style-name="ce81">
            <text:p>12.320,03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6" table:visibility="filter">
          <table:table-cell office:value-type="string" table:style-name="ce80">
            <text:p>6.1.02.01.09.00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Amortização de Bens Intangív</text:p>
          </table:table-cell>
          <table:table-cell office:value-type="float" office:value="24640.06" table:style-name="ce81">
            <text:p>24.640,06</text:p>
          </table:table-cell>
          <table:table-cell office:value-type="float" office:value="12320.03" table:style-name="ce81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81">
            <text:p>36.960,09</text:p>
          </table:table-cell>
          <table:table-cell office:value-type="float" office:value="12320.03" table:style-name="ce81">
            <text:p>12.320,03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 table:visibility="filter">
          <table:table-cell office:value-type="string" table:style-name="ce83">
            <text:p>6.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ARIAÇÕES FINANCEIRAS</text:p>
          </table:table-cell>
          <table:table-cell office:value-type="float" office:value="1488713.97" table:style-name="ce81">
            <text:p>1.488.713,97</text:p>
          </table:table-cell>
          <table:table-cell office:value-type="float" office:value="472049.06" table:style-name="ce81">
            <text:p>472.049,06</text:p>
          </table:table-cell>
          <table:table-cell office:value-type="float" office:value="-7687.98" table:style-name="ce1">
            <text:p>-7687,98</text:p>
          </table:table-cell>
          <table:table-cell office:value-type="float" office:value="1953075.05" table:style-name="ce81">
            <text:p>1.953.075,05</text:p>
          </table:table-cell>
          <table:table-cell office:value-type="float" office:value="464361" table:style-name="ce81">
            <text:p>464.361,0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6.2.0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81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81">
            <text:p>798.704,22</text:p>
          </table:table-cell>
          <table:table-cell office:value-type="float" office:value="263825.59999999998" table:style-name="ce81">
            <text:p>263.825,6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6.2.01.0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81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81">
            <text:p>798.704,22</text:p>
          </table:table-cell>
          <table:table-cell office:value-type="float" office:value="263825.59999999998" table:style-name="ce81">
            <text:p>263.825,60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7" table:visibility="filter">
          <table:table-cell office:value-type="string" table:style-name="ce80">
            <text:p>6.2.01.01.0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81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81">
            <text:p>16.457,01</text:p>
          </table:table-cell>
          <table:table-cell office:value-type="float" office:value="12020.01" table:style-name="ce81">
            <text:p>12.020,01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8" table:visibility="filter">
          <table:table-cell office:value-type="string" table:style-name="ce83">
            <text:p>6.2.01.01.01.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81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81">
            <text:p>16.457,01</text:p>
          </table:table-cell>
          <table:table-cell office:value-type="float" office:value="12020.01" table:style-name="ce81">
            <text:p>12.020,01</text:p>
          </table:table-cell>
          <table:table-cell table:number-columns-repeated="2" table:style-name="ce82"/>
          <table:table-cell table:style-name="ce81"/>
          <table:table-cell table:number-columns-repeated="16373"/>
        </table:table-row>
        <table:table-row table:style-name="ro19" table:visibility="filter">
          <table:table-cell office:value-type="string" table:style-name="ce1">
            <text:p>6.2.01.01.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CRÉDITOS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1.01.02.00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Crédito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2.0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2.01.0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2.01.01.001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3.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3.01.04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 table:visibility="filter">
          <table:table-cell office:value-type="string" table:style-name="ce1">
            <text:p>6.2.03.01.04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82"/>
          <table:table-cell table:number-columns-repeated="16374" table:style-name="ce1"/>
        </table:table-row>
        <table:table-row table:style-name="ro19">
          <table:table-cell table:number-columns-repeated="8" table:style-name="ce1"/>
          <table:table-cell table:number-columns-repeated="2" table:style-name="ce82"/>
          <table:table-cell table:number-columns-repeated="16374" table:style-name="ce1"/>
        </table:table-row>
        <table:table-row table:style-name="ro19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DÉBITOS :<text:s text:c="2"/></text:p>
          </table:table-cell>
          <table:table-cell office:value-type="float" office:value="93046909.280000001" table:style-name="ce1">
            <text:p>93046909,28</text:p>
          </table:table-cell>
          <table:table-cell table:number-columns-repeated="3" table:style-name="ce1"/>
          <table:table-cell table:number-columns-repeated="2" table:style-name="ce82"/>
          <table:table-cell table:number-columns-repeated="16374" table:style-name="ce1"/>
        </table:table-row>
        <table:table-row table:style-name="ro19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CRÉDITOS:</text:p>
          </table:table-cell>
          <table:table-cell office:value-type="string" table:style-name="ce1">
            <text:p>93.046.909,28-</text:p>
          </table:table-cell>
          <table:table-cell table:number-columns-repeated="3" table:style-name="ce1"/>
          <table:table-cell table:number-columns-repeated="2" table:style-name="ce82"/>
          <table:table-cell table:number-columns-repeated="16374" table:style-name="ce1"/>
        </table:table-row>
        <table:table-row table:number-rows-repeated="1047889" table:style-name="ro20">
          <table:table-cell table:number-columns-repeated="16384"/>
        </table:table-row>
      </table:table>
      <table:table table:name="orcamento_03_22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number-columns-repeated="16375" table:default-cell-style-name="ce1"/>
        <table:table-row table:style-name="ro15">
          <table:table-cell table:number-columns-repeated="5" table:style-name="ce1"/>
          <table:table-cell office:value-type="float" office:value="2022" table:style-name="ce87">
            <text:p>2022</text:p>
          </table:table-cell>
          <table:table-cell table:number-columns-repeated="3" table:style-name="ce87"/>
          <table:table-cell table:number-columns-repeated="16375"/>
        </table:table-row>
        <table:table-row table:style-name="ro15">
          <table:table-cell office:value-type="string" table:style-name="ce88">
            <text:p>Despesa/Receita</text:p>
          </table:table-cell>
          <table:table-cell office:value-type="string" table:style-name="ce88">
            <text:p>Id Grupo</text:p>
          </table:table-cell>
          <table:table-cell office:value-type="string" table:style-name="ce88">
            <text:p>Nome Grupo Contábil</text:p>
          </table:table-cell>
          <table:table-cell office:value-type="string" table:style-name="ce88">
            <text:p>Id Conta Contábil</text:p>
          </table:table-cell>
          <table:table-cell office:value-type="string" table:style-name="ce88">
            <text:p>Nome Conta Contábil</text:p>
          </table:table-cell>
          <table:table-cell office:value-type="string" table:style-name="ce88">
            <text:p>Orçado</text:p>
          </table:table-cell>
          <table:table-cell office:value-type="string" table:style-name="ce88">
            <text:p>Realizado</text:p>
          </table:table-cell>
          <table:table-cell office:value-type="string" table:style-name="ce88">
            <text:p>Variação R$</text:p>
          </table:table-cell>
          <table:table-cell table:number-columns-repeated="16376" table:style-name="ce89"/>
        </table:table-row>
        <table:table-row table:style-name="ro15">
          <table:table-cell office:value-type="string" table:style-name="ce90">
            <text:p>Despesa</text:p>
          </table:table-cell>
          <table:table-cell office:value-type="string" table:style-name="ce90">
            <text:p>3.1.01.01</text:p>
          </table:table-cell>
          <table:table-cell office:value-type="string" table:style-name="ce90">
            <text:p>PESSOAL E ENCARGOS SOCIAIS</text:p>
          </table:table-cell>
          <table:table-cell office:value-type="string" table:style-name="ce91">
            <text:p>3.1.01.01.01.001</text:p>
          </table:table-cell>
          <table:table-cell office:value-type="string" table:style-name="ce91">
            <text:p>Salários</text:p>
          </table:table-cell>
          <table:table-cell office:value-type="float" office:value="3151882.1" table:style-name="ce92">
            <text:p>3.151.882,10</text:p>
          </table:table-cell>
          <table:table-cell office:value-type="float" office:value="2977315.74" table:style-name="ce92">
            <text:p>2.977.315,74</text:p>
          </table:table-cell>
          <table:table-cell office:value-type="float" office:value="-174566.36" table:style-name="ce92">
            <text:p>-174.566,36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1.002</text:p>
          </table:table-cell>
          <table:table-cell office:value-type="string" table:style-name="ce91">
            <text:p>Funções de Confiança</text:p>
          </table:table-cell>
          <table:table-cell office:value-type="float" office:value="0" table:style-name="ce92">
            <text:p>0,00</text:p>
          </table:table-cell>
          <table:table-cell office:value-type="float" office:value="30178.22" table:style-name="ce92">
            <text:p>30.178,22</text:p>
          </table:table-cell>
          <table:table-cell office:value-type="float" office:value="30178.22" table:style-name="ce92">
            <text:p>30.178,22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1.003</text:p>
          </table:table-cell>
          <table:table-cell office:value-type="string" table:style-name="ce91">
            <text:p>Adicional Noturno</text:p>
          </table:table-cell>
          <table:table-cell office:value-type="float" office:value="0" table:style-name="ce92">
            <text:p>0,00</text:p>
          </table:table-cell>
          <table:table-cell office:value-type="float" office:value="173.03" table:style-name="ce92">
            <text:p>173,03</text:p>
          </table:table-cell>
          <table:table-cell office:value-type="float" office:value="173.03" table:style-name="ce92">
            <text:p>173,03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1.004</text:p>
          </table:table-cell>
          <table:table-cell office:value-type="string" table:style-name="ce91">
            <text:p>Adicional de Periculosidade e Insalubridade</text:p>
          </table:table-cell>
          <table:table-cell office:value-type="float" office:value="0" table:style-name="ce92">
            <text:p>0,00</text:p>
          </table:table-cell>
          <table:table-cell office:value-type="float" office:value="3134.96" table:style-name="ce92">
            <text:p>3.134,96</text:p>
          </table:table-cell>
          <table:table-cell office:value-type="float" office:value="3134.96" table:style-name="ce92">
            <text:p>3.134,96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1.006</text:p>
          </table:table-cell>
          <table:table-cell office:value-type="string" table:style-name="ce91">
            <text:p>Horas Extras</text:p>
          </table:table-cell>
          <table:table-cell office:value-type="float" office:value="0" table:style-name="ce92">
            <text:p>0,00</text:p>
          </table:table-cell>
          <table:table-cell office:value-type="float" office:value="14113.19" table:style-name="ce92">
            <text:p>14.113,19</text:p>
          </table:table-cell>
          <table:table-cell office:value-type="float" office:value="14113.19" table:style-name="ce92">
            <text:p>14.113,19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1.999</text:p>
          </table:table-cell>
          <table:table-cell office:value-type="string" table:style-name="ce91">
            <text:p>Outras Remunerações</text:p>
          </table:table-cell>
          <table:table-cell office:value-type="float" office:value="120.71" table:style-name="ce92">
            <text:p>120,71</text:p>
          </table:table-cell>
          <table:table-cell office:value-type="float" office:value="0" table:style-name="ce92">
            <text:p>0,00</text:p>
          </table:table-cell>
          <table:table-cell office:value-type="float" office:value="-120.71" table:style-name="ce92">
            <text:p>-120,71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1</text:p>
          </table:table-cell>
          <table:table-cell office:value-type="string" table:style-name="ce91">
            <text:p>INSS</text:p>
          </table:table-cell>
          <table:table-cell office:value-type="float" office:value="808368.59" table:style-name="ce92">
            <text:p>808.368,59</text:p>
          </table:table-cell>
          <table:table-cell office:value-type="float" office:value="773162.38" table:style-name="ce92">
            <text:p>773.162,38</text:p>
          </table:table-cell>
          <table:table-cell office:value-type="float" office:value="-35206.21" table:style-name="ce92">
            <text:p>-35.206,21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2</text:p>
          </table:table-cell>
          <table:table-cell office:value-type="string" table:style-name="ce91">
            <text:p>FGTS</text:p>
          </table:table-cell>
          <table:table-cell office:value-type="float" office:value="293310.23" table:style-name="ce92">
            <text:p>293.310,23</text:p>
          </table:table-cell>
          <table:table-cell office:value-type="float" office:value="292103.09000000003" table:style-name="ce92">
            <text:p>292.103,09</text:p>
          </table:table-cell>
          <table:table-cell office:value-type="float" office:value="-1207.1400000000001" table:style-name="ce92">
            <text:p>-1.207,14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3</text:p>
          </table:table-cell>
          <table:table-cell office:value-type="string" table:style-name="ce91">
            <text:p>PIS</text:p>
          </table:table-cell>
          <table:table-cell office:value-type="float" office:value="35817.57" table:style-name="ce92">
            <text:p>35.817,57</text:p>
          </table:table-cell>
          <table:table-cell office:value-type="float" office:value="36722.1" table:style-name="ce92">
            <text:p>36.722,10</text:p>
          </table:table-cell>
          <table:table-cell office:value-type="float" office:value="904.53" table:style-name="ce92">
            <text:p>904,53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5</text:p>
          </table:table-cell>
          <table:table-cell office:value-type="string" table:style-name="ce91">
            <text:p>Férias e Abono Constitucional (1/3)</text:p>
          </table:table-cell>
          <table:table-cell office:value-type="float" office:value="359089.8" table:style-name="ce92">
            <text:p>359.089,80</text:p>
          </table:table-cell>
          <table:table-cell office:value-type="float" office:value="354671.42" table:style-name="ce92">
            <text:p>354.671,42</text:p>
          </table:table-cell>
          <table:table-cell office:value-type="float" office:value="-4418.38" table:style-name="ce92">
            <text:p>-4.418,38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6</text:p>
          </table:table-cell>
          <table:table-cell office:value-type="string" table:style-name="ce91">
            <text:p>13º Salário</text:p>
          </table:table-cell>
          <table:table-cell office:value-type="float" office:value="269317.31" table:style-name="ce92">
            <text:p>269.317,31</text:p>
          </table:table-cell>
          <table:table-cell office:value-type="float" office:value="268767.57" table:style-name="ce92">
            <text:p>268.767,57</text:p>
          </table:table-cell>
          <table:table-cell office:value-type="float" office:value="-549.74" table:style-name="ce92">
            <text:p>-549,74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7</text:p>
          </table:table-cell>
          <table:table-cell office:value-type="string" table:style-name="ce91">
            <text:p>Abono Pecuniário</text:p>
          </table:table-cell>
          <table:table-cell office:value-type="float" office:value="0" table:style-name="ce92">
            <text:p>0,00</text:p>
          </table:table-cell>
          <table:table-cell office:value-type="float" office:value="53.78" table:style-name="ce92">
            <text:p>53,78</text:p>
          </table:table-cell>
          <table:table-cell office:value-type="float" office:value="53.78" table:style-name="ce92">
            <text:p>53,78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8</text:p>
          </table:table-cell>
          <table:table-cell office:value-type="string" table:style-name="ce91">
            <text:p>Aviso Prévio</text:p>
          </table:table-cell>
          <table:table-cell office:value-type="float" office:value="0" table:style-name="ce92">
            <text:p>0,00</text:p>
          </table:table-cell>
          <table:table-cell office:value-type="float" office:value="-16987.509999999998" table:style-name="ce92">
            <text:p>-16.987,51</text:p>
          </table:table-cell>
          <table:table-cell office:value-type="float" office:value="-16987.509999999998" table:style-name="ce92">
            <text:p>-16.987,51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09</text:p>
          </table:table-cell>
          <table:table-cell office:value-type="string" table:style-name="ce91">
            <text:p>Indenizações Diversas</text:p>
          </table:table-cell>
          <table:table-cell office:value-type="float" office:value="0" table:style-name="ce92">
            <text:p>0,00</text:p>
          </table:table-cell>
          <table:table-cell office:value-type="float" office:value="-134363.53" table:style-name="ce92">
            <text:p>-134.363,53</text:p>
          </table:table-cell>
          <table:table-cell office:value-type="float" office:value="-134363.53" table:style-name="ce92">
            <text:p>-134.363,53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10</text:p>
          </table:table-cell>
          <table:table-cell office:value-type="string" table:style-name="ce91">
            <text:p>Vale Transporte</text:p>
          </table:table-cell>
          <table:table-cell office:value-type="float" office:value="31944.639999999999" table:style-name="ce92">
            <text:p>31.944,64</text:p>
          </table:table-cell>
          <table:table-cell office:value-type="float" office:value="26308.53" table:style-name="ce92">
            <text:p>26.308,53</text:p>
          </table:table-cell>
          <table:table-cell office:value-type="float" office:value="-5636.11" table:style-name="ce92">
            <text:p>-5.636,11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2.012</text:p>
          </table:table-cell>
          <table:table-cell office:value-type="string" table:style-name="ce91">
            <text:p>FGTS - Rescisões</text:p>
          </table:table-cell>
          <table:table-cell office:value-type="float" office:value="0" table:style-name="ce92">
            <text:p>0,00</text:p>
          </table:table-cell>
          <table:table-cell office:value-type="float" office:value="20946.16" table:style-name="ce92">
            <text:p>20.946,16</text:p>
          </table:table-cell>
          <table:table-cell office:value-type="float" office:value="20946.16" table:style-name="ce92">
            <text:p>20.946,16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3.001</text:p>
          </table:table-cell>
          <table:table-cell office:value-type="string" table:style-name="ce91">
            <text:p>Vale Refeição</text:p>
          </table:table-cell>
          <table:table-cell office:value-type="float" office:value="415727.41" table:style-name="ce92">
            <text:p>415.727,41</text:p>
          </table:table-cell>
          <table:table-cell office:value-type="float" office:value="409961.92" table:style-name="ce92">
            <text:p>409.961,92</text:p>
          </table:table-cell>
          <table:table-cell office:value-type="float" office:value="-5765.49" table:style-name="ce92">
            <text:p>-5.765,49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3.002</text:p>
          </table:table-cell>
          <table:table-cell office:value-type="string" table:style-name="ce91">
            <text:p>Plano de Assistência Médica/Odontológica</text:p>
          </table:table-cell>
          <table:table-cell office:value-type="float" office:value="486679.14" table:style-name="ce92">
            <text:p>486.679,14</text:p>
          </table:table-cell>
          <table:table-cell office:value-type="float" office:value="593122.94999999995" table:style-name="ce92">
            <text:p>593.122,95</text:p>
          </table:table-cell>
          <table:table-cell office:value-type="float" office:value="106443.81" table:style-name="ce92">
            <text:p>106.443,81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3.003</text:p>
          </table:table-cell>
          <table:table-cell office:value-type="string" table:style-name="ce91">
            <text:p>Plano de Previdência Complementar</text:p>
          </table:table-cell>
          <table:table-cell office:value-type="float" office:value="61490.04" table:style-name="ce92">
            <text:p>61.490,04</text:p>
          </table:table-cell>
          <table:table-cell office:value-type="float" office:value="44741.07" table:style-name="ce92">
            <text:p>44.741,07</text:p>
          </table:table-cell>
          <table:table-cell office:value-type="float" office:value="-16748.97" table:style-name="ce92">
            <text:p>-16.748,97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3.007</text:p>
          </table:table-cell>
          <table:table-cell office:value-type="string" table:style-name="ce91">
            <text:p>Auxílio Creche</text:p>
          </table:table-cell>
          <table:table-cell office:value-type="float" office:value="0" table:style-name="ce92">
            <text:p>0,00</text:p>
          </table:table-cell>
          <table:table-cell office:value-type="float" office:value="3546.08" table:style-name="ce92">
            <text:p>3.546,08</text:p>
          </table:table-cell>
          <table:table-cell office:value-type="float" office:value="3546.08" table:style-name="ce92">
            <text:p>3.546,08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3.999</text:p>
          </table:table-cell>
          <table:table-cell office:value-type="string" table:style-name="ce91">
            <text:p>Benefícios, Auxílios e Despesas Diversas</text:p>
          </table:table-cell>
          <table:table-cell office:value-type="float" office:value="806.74" table:style-name="ce92">
            <text:p>806,74</text:p>
          </table:table-cell>
          <table:table-cell office:value-type="float" office:value="7683.54" table:style-name="ce92">
            <text:p>7.683,54</text:p>
          </table:table-cell>
          <table:table-cell office:value-type="float" office:value="6876.8" table:style-name="ce92">
            <text:p>6.876,80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4.001</text:p>
          </table:table-cell>
          <table:table-cell office:value-type="string" table:style-name="ce91">
            <text:p>Mão-de-Obra Temporária</text:p>
          </table:table-cell>
          <table:table-cell office:value-type="float" office:value="15750" table:style-name="ce92">
            <text:p>15.750,00</text:p>
          </table:table-cell>
          <table:table-cell office:value-type="float" office:value="44930.07" table:style-name="ce92">
            <text:p>44.930,07</text:p>
          </table:table-cell>
          <table:table-cell office:value-type="float" office:value="29180.07" table:style-name="ce92">
            <text:p>29.180,07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5.001</text:p>
          </table:table-cell>
          <table:table-cell office:value-type="string" table:style-name="ce91">
            <text:p>Estudantes do Sistema Indústria</text:p>
          </table:table-cell>
          <table:table-cell office:value-type="float" office:value="0" table:style-name="ce92">
            <text:p>0,00</text:p>
          </table:table-cell>
          <table:table-cell office:value-type="float" office:value="6060" table:style-name="ce92">
            <text:p>6.060,00</text:p>
          </table:table-cell>
          <table:table-cell office:value-type="float" office:value="6060" table:style-name="ce92">
            <text:p>6.060,00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1.05.002</text:p>
          </table:table-cell>
          <table:table-cell office:value-type="string" table:style-name="ce91">
            <text:p>Auxílio a Bolsistas e Estagiários</text:p>
          </table:table-cell>
          <table:table-cell office:value-type="float" office:value="50579.17" table:style-name="ce92">
            <text:p>50.579,17</text:p>
          </table:table-cell>
          <table:table-cell office:value-type="float" office:value="51999.13" table:style-name="ce92">
            <text:p>51.999,13</text:p>
          </table:table-cell>
          <table:table-cell office:value-type="float" office:value="1419.96" table:style-name="ce92">
            <text:p>1.419,96</text:p>
          </table:table-cell>
          <table:table-cell table:number-columns-repeated="16376" table:style-name="ce1"/>
        </table:table-row>
        <table:table-row table:style-name="ro15">
          <table:table-cell table:number-columns-repeated="2" table:style-name="ce93"/>
          <table:table-cell office:value-type="string" table:style-name="ce94">
            <text:p>PESSOAL E ENCARGOS SOCIAIS Total</text:p>
          </table:table-cell>
          <table:table-cell table:number-columns-repeated="2" table:style-name="ce94"/>
          <table:table-cell office:value-type="float" office:value="5980883.4500000002" table:style-name="ce92">
            <text:p>5.980.883,45</text:p>
          </table:table-cell>
          <table:table-cell office:value-type="float" office:value="5808343.8899999997" table:style-name="ce92">
            <text:p>5.808.343,89</text:p>
          </table:table-cell>
          <table:table-cell office:value-type="float" office:value="-172539.56" table:style-name="ce92">
            <text:p>-172.539,56</text:p>
          </table:table-cell>
          <table:table-cell office:value-type="float" office:value="-70921316.569999993" table:formula="of:=+[.F27]-[BO_.B60]" table:style-name="ce81">
            <text:p>-70.921.316,57</text:p>
          </table:table-cell>
          <table:table-cell office:value-type="float" office:value="-71290053.970000014" table:formula="of:=+[.G27]-[BO_.D60]" table:style-name="ce81">
            <text:p>-71.290.053,97</text:p>
          </table:table-cell>
          <table:table-cell table:number-columns-repeated="16374"/>
        </table:table-row>
        <table:table-row table:style-name="ro15">
          <table:table-cell table:style-name="ce93"/>
          <table:table-cell office:value-type="string" table:style-name="ce90">
            <text:p>3.1.01.02</text:p>
          </table:table-cell>
          <table:table-cell office:value-type="string" table:style-name="ce90">
            <text:p>OCUPAÇÕES E UTILIDADES</text:p>
          </table:table-cell>
          <table:table-cell office:value-type="string" table:style-name="ce91">
            <text:p>3.1.01.02.01.001</text:p>
          </table:table-cell>
          <table:table-cell office:value-type="string" table:style-name="ce91">
            <text:p>Locação de Imóveis</text:p>
          </table:table-cell>
          <table:table-cell office:value-type="float" office:value="1200" table:style-name="ce92">
            <text:p>1.200,00</text:p>
          </table:table-cell>
          <table:table-cell office:value-type="float" office:value="0" table:style-name="ce92">
            <text:p>0,00</text:p>
          </table:table-cell>
          <table:table-cell office:value-type="float" office:value="-1200" table:style-name="ce92">
            <text:p>-1.200,00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2.02.001</text:p>
          </table:table-cell>
          <table:table-cell office:value-type="string" table:style-name="ce91">
            <text:p>Condomínio</text:p>
          </table:table-cell>
          <table:table-cell office:value-type="float" office:value="50893.68" table:style-name="ce92">
            <text:p>50.893,68</text:p>
          </table:table-cell>
          <table:table-cell office:value-type="float" office:value="53590.61" table:style-name="ce92">
            <text:p>53.590,61</text:p>
          </table:table-cell>
          <table:table-cell office:value-type="float" office:value="2696.93" table:style-name="ce92">
            <text:p>2.696,93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2.03.001</text:p>
          </table:table-cell>
          <table:table-cell office:value-type="string" table:style-name="ce91">
            <text:p>Energia Elétrica</text:p>
          </table:table-cell>
          <table:table-cell office:value-type="float" office:value="237491.18" table:style-name="ce92">
            <text:p>237.491,18</text:p>
          </table:table-cell>
          <table:table-cell office:value-type="float" office:value="176890.03" table:style-name="ce92">
            <text:p>176.890,03</text:p>
          </table:table-cell>
          <table:table-cell office:value-type="float" office:value="-60601.15" table:style-name="ce92">
            <text:p>-60.601,15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2.04.001</text:p>
          </table:table-cell>
          <table:table-cell office:value-type="string" table:style-name="ce91">
            <text:p>Água e Serviço de Esgoto</text:p>
          </table:table-cell>
          <table:table-cell office:value-type="float" office:value="25961.279999999999" table:style-name="ce92">
            <text:p>25.961,28</text:p>
          </table:table-cell>
          <table:table-cell office:value-type="float" office:value="23265.75" table:style-name="ce92">
            <text:p>23.265,75</text:p>
          </table:table-cell>
          <table:table-cell office:value-type="float" office:value="-2695.53" table:style-name="ce92">
            <text:p>-2.695,53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2.05.001</text:p>
          </table:table-cell>
          <table:table-cell office:value-type="string" table:style-name="ce91">
            <text:p>Gás</text:p>
          </table:table-cell>
          <table:table-cell office:value-type="float" office:value="110" table:style-name="ce92">
            <text:p>110,00</text:p>
          </table:table-cell>
          <table:table-cell office:value-type="float" office:value="0" table:style-name="ce92">
            <text:p>0,00</text:p>
          </table:table-cell>
          <table:table-cell office:value-type="float" office:value="-110" table:style-name="ce92">
            <text:p>-110,00</text:p>
          </table:table-cell>
          <table:table-cell table:number-columns-repeated="16376" table:style-name="ce1"/>
        </table:table-row>
        <table:table-row table:style-name="ro15">
          <table:table-cell table:number-columns-repeated="3" table:style-name="ce93"/>
          <table:table-cell office:value-type="string" table:style-name="ce91">
            <text:p>3.1.01.02.06.001</text:p>
          </table:table-cell>
          <table:table-cell office:value-type="string" table:style-name="ce91">
            <text:p>Telefonia</text:p>
          </table:table-cell>
          <table:table-cell office:value-type="float" office:value="51245.04" table:style-name="ce92">
            <text:p>51.245,04</text:p>
          </table:table-cell>
          <table:table-cell office:value-type="float" office:value="10837.49" table:style-name="ce92">
            <text:p>10.837,49</text:p>
          </table:table-cell>
          <table:table-cell office:value-type="float" office:value="-40407.550000000003" table:style-name="ce92">
            <text:p>-40.407,55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OCUPAÇÕES E UTILIDADES Total</text:p>
          </table:table-cell>
          <table:table-cell table:number-columns-repeated="2" table:style-name="ce94"/>
          <table:table-cell office:value-type="float" office:value="366901.18" table:style-name="ce92">
            <text:p>366.901,18</text:p>
          </table:table-cell>
          <table:table-cell office:value-type="float" office:value="264583.88" table:style-name="ce92">
            <text:p>264.583,88</text:p>
          </table:table-cell>
          <table:table-cell office:value-type="float" office:value="-102317.3" table:style-name="ce92">
            <text:p>-102.317,30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1.03</text:p>
          </table:table-cell>
          <table:table-cell office:value-type="string" table:style-name="ce90">
            <text:p>MATERIAIS</text:p>
          </table:table-cell>
          <table:table-cell office:value-type="string" table:style-name="ce91">
            <text:p>3.1.01.03.01.001</text:p>
          </table:table-cell>
          <table:table-cell office:value-type="string" table:style-name="ce91">
            <text:p>Materiais de Expediente</text:p>
          </table:table-cell>
          <table:table-cell office:value-type="float" office:value="15280.34" table:style-name="ce92">
            <text:p>15.280,34</text:p>
          </table:table-cell>
          <table:table-cell office:value-type="float" office:value="25529.21" table:style-name="ce92">
            <text:p>25.529,21</text:p>
          </table:table-cell>
          <table:table-cell office:value-type="float" office:value="10248.870000000001" table:style-name="ce92">
            <text:p>10.248,87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2.001</text:p>
          </table:table-cell>
          <table:table-cell office:value-type="string" table:style-name="ce91">
            <text:p>Material Didático</text:p>
          </table:table-cell>
          <table:table-cell office:value-type="float" office:value="136799.43" table:style-name="ce92">
            <text:p>136.799,43</text:p>
          </table:table-cell>
          <table:table-cell office:value-type="float" office:value="64933.43" table:style-name="ce92">
            <text:p>64.933,43</text:p>
          </table:table-cell>
          <table:table-cell office:value-type="float" office:value="-71866" table:style-name="ce92">
            <text:p>-71.866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3.001</text:p>
          </table:table-cell>
          <table:table-cell office:value-type="string" table:style-name="ce91">
            <text:p>Combustíveis, Lubrificantes e Gás Engarrafado</text:p>
          </table:table-cell>
          <table:table-cell office:value-type="float" office:value="51663.44" table:style-name="ce92">
            <text:p>51.663,44</text:p>
          </table:table-cell>
          <table:table-cell office:value-type="float" office:value="54490.26" table:style-name="ce92">
            <text:p>54.490,26</text:p>
          </table:table-cell>
          <table:table-cell office:value-type="float" office:value="2826.82" table:style-name="ce92">
            <text:p>2.826,82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4.001</text:p>
          </table:table-cell>
          <table:table-cell office:value-type="string" table:style-name="ce91">
            <text:p>Material de Computação</text:p>
          </table:table-cell>
          <table:table-cell office:value-type="float" office:value="8106.36" table:style-name="ce92">
            <text:p>8.106,36</text:p>
          </table:table-cell>
          <table:table-cell office:value-type="float" office:value="21158.63" table:style-name="ce92">
            <text:p>21.158,63</text:p>
          </table:table-cell>
          <table:table-cell office:value-type="float" office:value="13052.27" table:style-name="ce92">
            <text:p>13.052,27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5.001</text:p>
          </table:table-cell>
          <table:table-cell office:value-type="string" table:style-name="ce91">
            <text:p>Material de Reprodução Gráfica e Editoração</text:p>
          </table:table-cell>
          <table:table-cell office:value-type="float" office:value="2346.39" table:style-name="ce92">
            <text:p>2.346,39</text:p>
          </table:table-cell>
          <table:table-cell office:value-type="float" office:value="-1584.82" table:style-name="ce92">
            <text:p>-1.584,82</text:p>
          </table:table-cell>
          <table:table-cell office:value-type="float" office:value="-3931.21" table:style-name="ce92">
            <text:p>-3.931,21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6.001</text:p>
          </table:table-cell>
          <table:table-cell office:value-type="string" table:style-name="ce91">
            <text:p>Gêneros Alimentícios</text:p>
          </table:table-cell>
          <table:table-cell office:value-type="float" office:value="4208.79" table:style-name="ce92">
            <text:p>4.208,79</text:p>
          </table:table-cell>
          <table:table-cell office:value-type="float" office:value="4570.8" table:style-name="ce92">
            <text:p>4.570,80</text:p>
          </table:table-cell>
          <table:table-cell office:value-type="float" office:value="362.01" table:style-name="ce92">
            <text:p>362,01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7.001</text:p>
          </table:table-cell>
          <table:table-cell office:value-type="string" table:style-name="ce91">
            <text:p>Vestuário</text:p>
          </table:table-cell>
          <table:table-cell office:value-type="float" office:value="31546.39" table:style-name="ce92">
            <text:p>31.546,39</text:p>
          </table:table-cell>
          <table:table-cell office:value-type="float" office:value="97510.35" table:style-name="ce92">
            <text:p>97.510,35</text:p>
          </table:table-cell>
          <table:table-cell office:value-type="float" office:value="65963.960000000006" table:style-name="ce92">
            <text:p>65.963,96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8.001</text:p>
          </table:table-cell>
          <table:table-cell office:value-type="string" table:style-name="ce91">
            <text:p>Material de Limpeza e Higiene</text:p>
          </table:table-cell>
          <table:table-cell office:value-type="float" office:value="23806.57" table:style-name="ce92">
            <text:p>23.806,57</text:p>
          </table:table-cell>
          <table:table-cell office:value-type="float" office:value="17005.29" table:style-name="ce92">
            <text:p>17.005,29</text:p>
          </table:table-cell>
          <table:table-cell office:value-type="float" office:value="-6801.28" table:style-name="ce92">
            <text:p>-6.801,2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9.001</text:p>
          </table:table-cell>
          <table:table-cell office:value-type="string" table:style-name="ce91">
            <text:p>Material Médico</text:p>
          </table:table-cell>
          <table:table-cell office:value-type="float" office:value="320.83" table:style-name="ce92">
            <text:p>320,83</text:p>
          </table:table-cell>
          <table:table-cell office:value-type="float" office:value="0" table:style-name="ce92">
            <text:p>0,00</text:p>
          </table:table-cell>
          <table:table-cell office:value-type="float" office:value="-320.83" table:style-name="ce92">
            <text:p>-320,83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9.002</text:p>
          </table:table-cell>
          <table:table-cell office:value-type="string" table:style-name="ce91">
            <text:p>Material Odontológico</text:p>
          </table:table-cell>
          <table:table-cell office:value-type="float" office:value="41.67" table:style-name="ce92">
            <text:p>41,67</text:p>
          </table:table-cell>
          <table:table-cell office:value-type="float" office:value="0" table:style-name="ce92">
            <text:p>0,00</text:p>
          </table:table-cell>
          <table:table-cell office:value-type="float" office:value="-41.67" table:style-name="ce92">
            <text:p>-41,67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9.003</text:p>
          </table:table-cell>
          <table:table-cell office:value-type="string" table:style-name="ce91">
            <text:p>Material Hospitalar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09.004</text:p>
          </table:table-cell>
          <table:table-cell office:value-type="string" table:style-name="ce91">
            <text:p>Material Químico e Laboratorial</text:p>
          </table:table-cell>
          <table:table-cell office:value-type="float" office:value="16666.669999999998" table:style-name="ce92">
            <text:p>16.666,67</text:p>
          </table:table-cell>
          <table:table-cell office:value-type="float" office:value="31712.5" table:style-name="ce92">
            <text:p>31.712,50</text:p>
          </table:table-cell>
          <table:table-cell office:value-type="float" office:value="15045.83" table:style-name="ce92">
            <text:p>15.045,83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11.001</text:p>
          </table:table-cell>
          <table:table-cell office:value-type="string" table:style-name="ce91">
            <text:p>Material de Manutenção - Bens Móveis e Imóveis</text:p>
          </table:table-cell>
          <table:table-cell office:value-type="float" office:value="84349.71" table:style-name="ce92">
            <text:p>84.349,71</text:p>
          </table:table-cell>
          <table:table-cell office:value-type="float" office:value="19566.89" table:style-name="ce92">
            <text:p>19.566,89</text:p>
          </table:table-cell>
          <table:table-cell office:value-type="float" office:value="-64782.82" table:style-name="ce92">
            <text:p>-64.782,82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11.002</text:p>
          </table:table-cell>
          <table:table-cell office:value-type="string" table:style-name="ce91">
            <text:p>Material Elétrico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11.003</text:p>
          </table:table-cell>
          <table:table-cell office:value-type="string" table:style-name="ce91">
            <text:p>Material de Manutençao - Bens de Terceiros</text:p>
          </table:table-cell>
          <table:table-cell office:value-type="float" office:value="0" table:style-name="ce92">
            <text:p>0,00</text:p>
          </table:table-cell>
          <table:table-cell office:value-type="float" office:value="8.42" table:style-name="ce92">
            <text:p>8,42</text:p>
          </table:table-cell>
          <table:table-cell office:value-type="float" office:value="8.42" table:style-name="ce92">
            <text:p>8,42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12.001</text:p>
          </table:table-cell>
          <table:table-cell office:value-type="string" table:style-name="ce91">
            <text:p>Material de Telecomunicação</text:p>
          </table:table-cell>
          <table:table-cell office:value-type="float" office:value="191.22" table:style-name="ce92">
            <text:p>191,22</text:p>
          </table:table-cell>
          <table:table-cell office:value-type="float" office:value="-8778.9699999999993" table:style-name="ce92">
            <text:p>-8.778,97</text:p>
          </table:table-cell>
          <table:table-cell office:value-type="float" office:value="-8970.19" table:style-name="ce92">
            <text:p>-8.970,1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14.001</text:p>
          </table:table-cell>
          <table:table-cell office:value-type="string" table:style-name="ce91">
            <text:p>Material de Copa e Cozinha</text:p>
          </table:table-cell>
          <table:table-cell office:value-type="float" office:value="799.4" table:style-name="ce92">
            <text:p>799,40</text:p>
          </table:table-cell>
          <table:table-cell office:value-type="float" office:value="103.5" table:style-name="ce92">
            <text:p>103,50</text:p>
          </table:table-cell>
          <table:table-cell office:value-type="float" office:value="-695.9" table:style-name="ce92">
            <text:p>-695,9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15.001</text:p>
          </table:table-cell>
          <table:table-cell office:value-type="string" table:style-name="ce91">
            <text:p>Material de Segurança e Acessórios Operacionais</text:p>
          </table:table-cell>
          <table:table-cell office:value-type="float" office:value="21810.35" table:style-name="ce92">
            <text:p>21.810,35</text:p>
          </table:table-cell>
          <table:table-cell office:value-type="float" office:value="676.8" table:style-name="ce92">
            <text:p>676,80</text:p>
          </table:table-cell>
          <table:table-cell office:value-type="float" office:value="-21133.55" table:style-name="ce92">
            <text:p>-21.133,5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3.99.001</text:p>
          </table:table-cell>
          <table:table-cell office:value-type="string" table:style-name="ce91">
            <text:p>Outros Materiais</text:p>
          </table:table-cell>
          <table:table-cell office:value-type="float" office:value="25430" table:style-name="ce92">
            <text:p>25.430,00</text:p>
          </table:table-cell>
          <table:table-cell office:value-type="float" office:value="7592.5" table:style-name="ce92">
            <text:p>7.592,50</text:p>
          </table:table-cell>
          <table:table-cell office:value-type="float" office:value="-17837.5" table:style-name="ce92">
            <text:p>-17.837,50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MATERIAIS Total</text:p>
          </table:table-cell>
          <table:table-cell table:number-columns-repeated="2" table:style-name="ce94"/>
          <table:table-cell office:value-type="float" office:value="423367.56" table:style-name="ce92">
            <text:p>423.367,56</text:p>
          </table:table-cell>
          <table:table-cell office:value-type="float" office:value="334494.78999999998" table:style-name="ce92">
            <text:p>334.494,79</text:p>
          </table:table-cell>
          <table:table-cell office:value-type="float" office:value="-88872.77" table:style-name="ce92">
            <text:p>-88.872,77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1.04</text:p>
          </table:table-cell>
          <table:table-cell office:value-type="string" table:style-name="ce90">
            <text:p>TRANSPORTE E VIAGENS</text:p>
          </table:table-cell>
          <table:table-cell office:value-type="string" table:style-name="ce91">
            <text:p>3.1.01.04.01.001</text:p>
          </table:table-cell>
          <table:table-cell office:value-type="string" table:style-name="ce91">
            <text:p>Passagens Nacionais</text:p>
          </table:table-cell>
          <table:table-cell office:value-type="float" office:value="53683.41" table:style-name="ce92">
            <text:p>53.683,41</text:p>
          </table:table-cell>
          <table:table-cell office:value-type="float" office:value="22677.02" table:style-name="ce92">
            <text:p>22.677,02</text:p>
          </table:table-cell>
          <table:table-cell office:value-type="float" office:value="-31006.39" table:style-name="ce92">
            <text:p>-31.006,3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2.001</text:p>
          </table:table-cell>
          <table:table-cell office:value-type="string" table:style-name="ce91">
            <text:p>Passagens Internacionais</text:p>
          </table:table-cell>
          <table:table-cell office:value-type="float" office:value="333.33" table:style-name="ce92">
            <text:p>333,33</text:p>
          </table:table-cell>
          <table:table-cell office:value-type="float" office:value="0" table:style-name="ce92">
            <text:p>0,00</text:p>
          </table:table-cell>
          <table:table-cell office:value-type="float" office:value="-333.33" table:style-name="ce92">
            <text:p>-333,33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3.001</text:p>
          </table:table-cell>
          <table:table-cell office:value-type="string" table:style-name="ce91">
            <text:p>Hospedagens</text:p>
          </table:table-cell>
          <table:table-cell office:value-type="float" office:value="43686.67" table:style-name="ce92">
            <text:p>43.686,67</text:p>
          </table:table-cell>
          <table:table-cell office:value-type="float" office:value="24982.77" table:style-name="ce92">
            <text:p>24.982,77</text:p>
          </table:table-cell>
          <table:table-cell office:value-type="float" office:value="-18703.900000000001" table:style-name="ce92">
            <text:p>-18.703,9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4.001</text:p>
          </table:table-cell>
          <table:table-cell office:value-type="string" table:style-name="ce91">
            <text:p>Diária e Viagens no País</text:p>
          </table:table-cell>
          <table:table-cell office:value-type="float" office:value="43063.23" table:style-name="ce92">
            <text:p>43.063,23</text:p>
          </table:table-cell>
          <table:table-cell office:value-type="float" office:value="43185" table:style-name="ce92">
            <text:p>43.185,00</text:p>
          </table:table-cell>
          <table:table-cell office:value-type="float" office:value="121.77" table:style-name="ce92">
            <text:p>121,77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5.001</text:p>
          </table:table-cell>
          <table:table-cell office:value-type="string" table:style-name="ce91">
            <text:p>Diárias e Viagens no Exterior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6.001</text:p>
          </table:table-cell>
          <table:table-cell office:value-type="string" table:style-name="ce91">
            <text:p>Diárias e Representação de Terceiros</text:p>
          </table:table-cell>
          <table:table-cell office:value-type="float" office:value="0" table:style-name="ce92">
            <text:p>0,00</text:p>
          </table:table-cell>
          <table:table-cell office:value-type="float" office:value="1140" table:style-name="ce92">
            <text:p>1.140,00</text:p>
          </table:table-cell>
          <table:table-cell office:value-type="float" office:value="1140" table:style-name="ce92">
            <text:p>1.14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7.001</text:p>
          </table:table-cell>
          <table:table-cell office:value-type="string" table:style-name="ce91">
            <text:p>Ajuda de Custo - Viagens</text:p>
          </table:table-cell>
          <table:table-cell office:value-type="float" office:value="9761.48" table:style-name="ce92">
            <text:p>9.761,48</text:p>
          </table:table-cell>
          <table:table-cell office:value-type="float" office:value="0" table:style-name="ce92">
            <text:p>0,00</text:p>
          </table:table-cell>
          <table:table-cell office:value-type="float" office:value="-9761.48" table:style-name="ce92">
            <text:p>-9.761,4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8.001</text:p>
          </table:table-cell>
          <table:table-cell office:value-type="string" table:style-name="ce91">
            <text:p>Reembolso pela Utilização de Veículo Próprio</text:p>
          </table:table-cell>
          <table:table-cell office:value-type="float" office:value="12315.56" table:style-name="ce92">
            <text:p>12.315,56</text:p>
          </table:table-cell>
          <table:table-cell office:value-type="float" office:value="4202.2700000000004" table:style-name="ce92">
            <text:p>4.202,27</text:p>
          </table:table-cell>
          <table:table-cell office:value-type="float" office:value="-8113.29" table:style-name="ce92">
            <text:p>-8.113,2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4.09.001</text:p>
          </table:table-cell>
          <table:table-cell office:value-type="string" table:style-name="ce91">
            <text:p>Transporte Urbano em Viagem</text:p>
          </table:table-cell>
          <table:table-cell office:value-type="float" office:value="2626.15" table:style-name="ce92">
            <text:p>2.626,15</text:p>
          </table:table-cell>
          <table:table-cell office:value-type="float" office:value="38.979999999999997" table:style-name="ce92">
            <text:p>38,98</text:p>
          </table:table-cell>
          <table:table-cell office:value-type="float" office:value="-2587.17" table:style-name="ce92">
            <text:p>-2.587,17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TRANSPORTE E VIAGENS Total</text:p>
          </table:table-cell>
          <table:table-cell table:number-columns-repeated="2" table:style-name="ce94"/>
          <table:table-cell office:value-type="float" office:value="165469.82999999999" table:style-name="ce92">
            <text:p>165.469,83</text:p>
          </table:table-cell>
          <table:table-cell office:value-type="float" office:value="96226.04" table:style-name="ce92">
            <text:p>96.226,04</text:p>
          </table:table-cell>
          <table:table-cell office:value-type="float" office:value="-69243.789999999994" table:style-name="ce92">
            <text:p>-69.243,79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1.05</text:p>
          </table:table-cell>
          <table:table-cell office:value-type="string" table:style-name="ce90">
            <text:p>MATERIAL DE DISTRIBUIÇÃO GRATUITA</text:p>
          </table:table-cell>
          <table:table-cell office:value-type="string" table:style-name="ce91">
            <text:p>3.1.01.05.01.001</text:p>
          </table:table-cell>
          <table:table-cell office:value-type="string" table:style-name="ce91">
            <text:p>Prêmios, Brindes e Condecorações</text:p>
          </table:table-cell>
          <table:table-cell office:value-type="float" office:value="3441.48" table:style-name="ce92">
            <text:p>3.441,48</text:p>
          </table:table-cell>
          <table:table-cell office:value-type="float" office:value="2443.3200000000002" table:style-name="ce92">
            <text:p>2.443,32</text:p>
          </table:table-cell>
          <table:table-cell office:value-type="float" office:value="-998.16" table:style-name="ce92">
            <text:p>-998,16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table:style-name="ce95"/>
          <table:table-cell office:value-type="string" table:style-name="ce91">
            <text:p>3.1.01.05.01.002</text:p>
          </table:table-cell>
          <table:table-cell office:value-type="string" table:style-name="ce91">
            <text:p>Outros Materiais de Distribuição Gratuíta</text:p>
          </table:table-cell>
          <table:table-cell office:value-type="float" office:value="27000" table:style-name="ce92">
            <text:p>27.000,00</text:p>
          </table:table-cell>
          <table:table-cell office:value-type="float" office:value="0" table:style-name="ce92">
            <text:p>0,00</text:p>
          </table:table-cell>
          <table:table-cell office:value-type="float" office:value="-27000" table:style-name="ce92">
            <text:p>-27.000,00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MATERIAL DE DISTRIBUIÇÃO GRATUITA Total</text:p>
          </table:table-cell>
          <table:table-cell table:number-columns-repeated="2" table:style-name="ce94"/>
          <table:table-cell office:value-type="float" office:value="30441.48" table:style-name="ce92">
            <text:p>30.441,48</text:p>
          </table:table-cell>
          <table:table-cell office:value-type="float" office:value="2443.3200000000002" table:style-name="ce92">
            <text:p>2.443,32</text:p>
          </table:table-cell>
          <table:table-cell office:value-type="float" office:value="-27998.16" table:style-name="ce92">
            <text:p>-27.998,16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1.06</text:p>
          </table:table-cell>
          <table:table-cell office:value-type="string" table:style-name="ce90">
            <text:p>SERVIÇOS DE TERCEIROS</text:p>
          </table:table-cell>
          <table:table-cell office:value-type="string" table:style-name="ce91">
            <text:p>3.1.01.06.01.001</text:p>
          </table:table-cell>
          <table:table-cell office:value-type="string" table:style-name="ce91">
            <text:p>Traduçõe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2.001</text:p>
          </table:table-cell>
          <table:table-cell office:value-type="string" table:style-name="ce91">
            <text:p>Assessoria e Consultoria</text:p>
          </table:table-cell>
          <table:table-cell office:value-type="float" office:value="156167.79" table:style-name="ce92">
            <text:p>156.167,79</text:p>
          </table:table-cell>
          <table:table-cell office:value-type="float" office:value="94938.75" table:style-name="ce92">
            <text:p>94.938,75</text:p>
          </table:table-cell>
          <table:table-cell office:value-type="float" office:value="-61229.04" table:style-name="ce92">
            <text:p>-61.229,04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3.001</text:p>
          </table:table-cell>
          <table:table-cell office:value-type="string" table:style-name="ce91">
            <text:p>Auditoria</text:p>
          </table:table-cell>
          <table:table-cell office:value-type="float" office:value="4546.66" table:style-name="ce92">
            <text:p>4.546,66</text:p>
          </table:table-cell>
          <table:table-cell office:value-type="float" office:value="0" table:style-name="ce92">
            <text:p>0,00</text:p>
          </table:table-cell>
          <table:table-cell office:value-type="float" office:value="-4546.66" table:style-name="ce92">
            <text:p>-4.546,66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4.001</text:p>
          </table:table-cell>
          <table:table-cell office:value-type="string" table:style-name="ce91">
            <text:p>Aluguel de Equipamentos de TI</text:p>
          </table:table-cell>
          <table:table-cell office:value-type="float" office:value="3797.09" table:style-name="ce92">
            <text:p>3.797,09</text:p>
          </table:table-cell>
          <table:table-cell office:value-type="float" office:value="0" table:style-name="ce92">
            <text:p>0,00</text:p>
          </table:table-cell>
          <table:table-cell office:value-type="float" office:value="-3797.09" table:style-name="ce92">
            <text:p>-3.797,0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4.002</text:p>
          </table:table-cell>
          <table:table-cell office:value-type="string" table:style-name="ce91">
            <text:p>Serviços de Manutenção de Bancos de Dados</text:p>
          </table:table-cell>
          <table:table-cell office:value-type="float" office:value="3801.96" table:style-name="ce92">
            <text:p>3.801,96</text:p>
          </table:table-cell>
          <table:table-cell office:value-type="float" office:value="0" table:style-name="ce92">
            <text:p>0,00</text:p>
          </table:table-cell>
          <table:table-cell office:value-type="float" office:value="-3801.96" table:style-name="ce92">
            <text:p>-3.801,96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4.006</text:p>
          </table:table-cell>
          <table:table-cell office:value-type="string" table:style-name="ce91">
            <text:p>Serviços de Manutenção de Servidores</text:p>
          </table:table-cell>
          <table:table-cell office:value-type="float" office:value="18500" table:style-name="ce92">
            <text:p>18.500,00</text:p>
          </table:table-cell>
          <table:table-cell office:value-type="float" office:value="0" table:style-name="ce92">
            <text:p>0,00</text:p>
          </table:table-cell>
          <table:table-cell office:value-type="float" office:value="-18500" table:style-name="ce92">
            <text:p>-18.50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4.007</text:p>
          </table:table-cell>
          <table:table-cell office:value-type="string" table:style-name="ce91">
            <text:p>Serviços de Manutenção e Desenvolvimento de Softwares</text:p>
          </table:table-cell>
          <table:table-cell office:value-type="float" office:value="122704.35" table:style-name="ce92">
            <text:p>122.704,35</text:p>
          </table:table-cell>
          <table:table-cell office:value-type="float" office:value="42315.97" table:style-name="ce92">
            <text:p>42.315,97</text:p>
          </table:table-cell>
          <table:table-cell office:value-type="float" office:value="-80388.38" table:style-name="ce92">
            <text:p>-80.388,3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4.008</text:p>
          </table:table-cell>
          <table:table-cell office:value-type="string" table:style-name="ce91">
            <text:p>Hospedagem de Sistema em Nuvem</text:p>
          </table:table-cell>
          <table:table-cell office:value-type="float" office:value="0" table:style-name="ce92">
            <text:p>0,00</text:p>
          </table:table-cell>
          <table:table-cell office:value-type="float" office:value="24032.06" table:style-name="ce92">
            <text:p>24.032,06</text:p>
          </table:table-cell>
          <table:table-cell office:value-type="float" office:value="24032.06" table:style-name="ce92">
            <text:p>24.032,06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5.001</text:p>
          </table:table-cell>
          <table:table-cell office:value-type="string" table:style-name="ce91">
            <text:p>Serviços Médicos e Laboratoriais</text:p>
          </table:table-cell>
          <table:table-cell office:value-type="float" office:value="9831.08" table:style-name="ce92">
            <text:p>9.831,08</text:p>
          </table:table-cell>
          <table:table-cell office:value-type="float" office:value="3208.1" table:style-name="ce92">
            <text:p>3.208,10</text:p>
          </table:table-cell>
          <table:table-cell office:value-type="float" office:value="-6622.98" table:style-name="ce92">
            <text:p>-6.622,9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7.001</text:p>
          </table:table-cell>
          <table:table-cell office:value-type="string" table:style-name="ce91">
            <text:p>Publicidade e Propaganda</text:p>
          </table:table-cell>
          <table:table-cell office:value-type="float" office:value="440390.59" table:style-name="ce92">
            <text:p>440.390,59</text:p>
          </table:table-cell>
          <table:table-cell office:value-type="float" office:value="126031.1" table:style-name="ce92">
            <text:p>126.031,10</text:p>
          </table:table-cell>
          <table:table-cell office:value-type="float" office:value="-314359.49" table:style-name="ce92">
            <text:p>-314.359,4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01</text:p>
          </table:table-cell>
          <table:table-cell office:value-type="string" table:style-name="ce91">
            <text:p>Recepções e Homenagens</text:p>
          </table:table-cell>
          <table:table-cell office:value-type="float" office:value="2000" table:style-name="ce92">
            <text:p>2.000,00</text:p>
          </table:table-cell>
          <table:table-cell office:value-type="float" office:value="430" table:style-name="ce92">
            <text:p>430,00</text:p>
          </table:table-cell>
          <table:table-cell office:value-type="float" office:value="-1570" table:style-name="ce92">
            <text:p>-1.57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02</text:p>
          </table:table-cell>
          <table:table-cell office:value-type="string" table:style-name="ce91">
            <text:p>Congressos, Conferências e Seminários</text:p>
          </table:table-cell>
          <table:table-cell office:value-type="float" office:value="6729.1" table:style-name="ce92">
            <text:p>6.729,10</text:p>
          </table:table-cell>
          <table:table-cell office:value-type="float" office:value="0" table:style-name="ce92">
            <text:p>0,00</text:p>
          </table:table-cell>
          <table:table-cell office:value-type="float" office:value="-6729.1" table:style-name="ce92">
            <text:p>-6.729,1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03</text:p>
          </table:table-cell>
          <table:table-cell office:value-type="string" table:style-name="ce91">
            <text:p>Organização e Promoção de Eventos</text:p>
          </table:table-cell>
          <table:table-cell office:value-type="float" office:value="0" table:style-name="ce92">
            <text:p>0,00</text:p>
          </table:table-cell>
          <table:table-cell office:value-type="float" office:value="5000" table:style-name="ce92">
            <text:p>5.000,00</text:p>
          </table:table-cell>
          <table:table-cell office:value-type="float" office:value="5000" table:style-name="ce92">
            <text:p>5.00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07</text:p>
          </table:table-cell>
          <table:table-cell office:value-type="string" table:style-name="ce91">
            <text:p>Decoração</text:p>
          </table:table-cell>
          <table:table-cell office:value-type="float" office:value="0" table:style-name="ce92">
            <text:p>0,00</text:p>
          </table:table-cell>
          <table:table-cell office:value-type="float" office:value="89.41" table:style-name="ce92">
            <text:p>89,41</text:p>
          </table:table-cell>
          <table:table-cell office:value-type="float" office:value="89.41" table:style-name="ce92">
            <text:p>89,41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11</text:p>
          </table:table-cell>
          <table:table-cell office:value-type="string" table:style-name="ce91">
            <text:p>Coquetel, Coffee Break, Almoço e Jantar em Eventos</text:p>
          </table:table-cell>
          <table:table-cell office:value-type="float" office:value="0" table:style-name="ce92">
            <text:p>0,00</text:p>
          </table:table-cell>
          <table:table-cell office:value-type="float" office:value="16722" table:style-name="ce92">
            <text:p>16.722,00</text:p>
          </table:table-cell>
          <table:table-cell office:value-type="float" office:value="16722" table:style-name="ce92">
            <text:p>16.722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13</text:p>
          </table:table-cell>
          <table:table-cell office:value-type="string" table:style-name="ce91">
            <text:p>Serviços de Som e Iluminação</text:p>
          </table:table-cell>
          <table:table-cell office:value-type="float" office:value="0" table:style-name="ce92">
            <text:p>0,00</text:p>
          </table:table-cell>
          <table:table-cell office:value-type="float" office:value="424" table:style-name="ce92">
            <text:p>424,00</text:p>
          </table:table-cell>
          <table:table-cell office:value-type="float" office:value="424" table:style-name="ce92">
            <text:p>424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14</text:p>
          </table:table-cell>
          <table:table-cell office:value-type="string" table:style-name="ce91">
            <text:p>Aulas de Teatro / Coral</text:p>
          </table:table-cell>
          <table:table-cell office:value-type="float" office:value="573.58000000000004" table:style-name="ce92">
            <text:p>573,58</text:p>
          </table:table-cell>
          <table:table-cell office:value-type="float" office:value="0" table:style-name="ce92">
            <text:p>0,00</text:p>
          </table:table-cell>
          <table:table-cell office:value-type="float" office:value="-573.58000000000004" table:style-name="ce92">
            <text:p>-573,5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15</text:p>
          </table:table-cell>
          <table:table-cell office:value-type="string" table:style-name="ce91">
            <text:p>Locação de Materias para Eventos</text:p>
          </table:table-cell>
          <table:table-cell office:value-type="float" office:value="0" table:style-name="ce92">
            <text:p>0,00</text:p>
          </table:table-cell>
          <table:table-cell office:value-type="float" office:value="1840" table:style-name="ce92">
            <text:p>1.840,00</text:p>
          </table:table-cell>
          <table:table-cell office:value-type="float" office:value="1840" table:style-name="ce92">
            <text:p>1.84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8.019</text:p>
          </table:table-cell>
          <table:table-cell office:value-type="string" table:style-name="ce91">
            <text:p>Serviço de Streaming (Transmissão de Lives)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09.001</text:p>
          </table:table-cell>
          <table:table-cell office:value-type="string" table:style-name="ce91">
            <text:p>Técnicos em Educação Profissional</text:p>
          </table:table-cell>
          <table:table-cell office:value-type="float" office:value="2000" table:style-name="ce92">
            <text:p>2.000,00</text:p>
          </table:table-cell>
          <table:table-cell office:value-type="float" office:value="0" table:style-name="ce92">
            <text:p>0,00</text:p>
          </table:table-cell>
          <table:table-cell office:value-type="float" office:value="-2000" table:style-name="ce92">
            <text:p>-2.00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0.001</text:p>
          </table:table-cell>
          <table:table-cell office:value-type="string" table:style-name="ce91">
            <text:p>Serviços de Limpeza e Conservação</text:p>
          </table:table-cell>
          <table:table-cell office:value-type="float" office:value="170432.94" table:style-name="ce92">
            <text:p>170.432,94</text:p>
          </table:table-cell>
          <table:table-cell office:value-type="float" office:value="301118.14" table:style-name="ce92">
            <text:p>301.118,14</text:p>
          </table:table-cell>
          <table:table-cell office:value-type="float" office:value="130685.2" table:style-name="ce92">
            <text:p>130.685,2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1.001</text:p>
          </table:table-cell>
          <table:table-cell office:value-type="string" table:style-name="ce91">
            <text:p>Manutenção e Reparo de Bens Móveis e Imóveis</text:p>
          </table:table-cell>
          <table:table-cell office:value-type="float" office:value="149527.95000000001" table:style-name="ce92">
            <text:p>149.527,95</text:p>
          </table:table-cell>
          <table:table-cell office:value-type="float" office:value="107309" table:style-name="ce92">
            <text:p>107.309,00</text:p>
          </table:table-cell>
          <table:table-cell office:value-type="float" office:value="-42218.95" table:style-name="ce92">
            <text:p>-42.218,9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1.002</text:p>
          </table:table-cell>
          <table:table-cell office:value-type="string" table:style-name="ce91">
            <text:p>Serviço de Manutenção de Bens -Terceiros</text:p>
          </table:table-cell>
          <table:table-cell office:value-type="float" office:value="0" table:style-name="ce92">
            <text:p>0,00</text:p>
          </table:table-cell>
          <table:table-cell office:value-type="float" office:value="716.34" table:style-name="ce92">
            <text:p>716,34</text:p>
          </table:table-cell>
          <table:table-cell office:value-type="float" office:value="716.34" table:style-name="ce92">
            <text:p>716,34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1.004</text:p>
          </table:table-cell>
          <table:table-cell office:value-type="string" table:style-name="ce91">
            <text:p>Serviços de mobilização e desmobilização de instalaçõe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2.001</text:p>
          </table:table-cell>
          <table:table-cell office:value-type="string" table:style-name="ce91">
            <text:p>Segurança e Vigilância</text:p>
          </table:table-cell>
          <table:table-cell office:value-type="float" office:value="303724.34999999998" table:style-name="ce92">
            <text:p>303.724,35</text:p>
          </table:table-cell>
          <table:table-cell office:value-type="float" office:value="388623.86" table:style-name="ce92">
            <text:p>388.623,86</text:p>
          </table:table-cell>
          <table:table-cell office:value-type="float" office:value="84899.51" table:style-name="ce92">
            <text:p>84.899,51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3.001</text:p>
          </table:table-cell>
          <table:table-cell office:value-type="string" table:style-name="ce91">
            <text:p>Locação de Máquinas e Equipamentos</text:p>
          </table:table-cell>
          <table:table-cell office:value-type="float" office:value="16977.16" table:style-name="ce92">
            <text:p>16.977,16</text:p>
          </table:table-cell>
          <table:table-cell office:value-type="float" office:value="12440.01" table:style-name="ce92">
            <text:p>12.440,01</text:p>
          </table:table-cell>
          <table:table-cell office:value-type="float" office:value="-4537.1499999999996" table:style-name="ce92">
            <text:p>-4.537,1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4.001</text:p>
          </table:table-cell>
          <table:table-cell office:value-type="string" table:style-name="ce91">
            <text:p>Locação de Veículos</text:p>
          </table:table-cell>
          <table:table-cell office:value-type="float" office:value="48576.33" table:style-name="ce92">
            <text:p>48.576,33</text:p>
          </table:table-cell>
          <table:table-cell office:value-type="float" office:value="77389.22" table:style-name="ce92">
            <text:p>77.389,22</text:p>
          </table:table-cell>
          <table:table-cell office:value-type="float" office:value="28812.89" table:style-name="ce92">
            <text:p>28.812,8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6.001</text:p>
          </table:table-cell>
          <table:table-cell office:value-type="string" table:style-name="ce91">
            <text:p>Assinatura de Periódicos, Anuidades e Publicações</text:p>
          </table:table-cell>
          <table:table-cell office:value-type="float" office:value="30233.16" table:style-name="ce92">
            <text:p>30.233,16</text:p>
          </table:table-cell>
          <table:table-cell office:value-type="float" office:value="0" table:style-name="ce92">
            <text:p>0,00</text:p>
          </table:table-cell>
          <table:table-cell office:value-type="float" office:value="-30233.16" table:style-name="ce92">
            <text:p>-30.233,16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7.001</text:p>
          </table:table-cell>
          <table:table-cell office:value-type="string" table:style-name="ce91">
            <text:p>Seguros de Veículos</text:p>
          </table:table-cell>
          <table:table-cell office:value-type="float" office:value="832.5" table:style-name="ce92">
            <text:p>832,50</text:p>
          </table:table-cell>
          <table:table-cell office:value-type="float" office:value="2897.01" table:style-name="ce92">
            <text:p>2.897,01</text:p>
          </table:table-cell>
          <table:table-cell office:value-type="float" office:value="2064.5100000000002" table:style-name="ce92">
            <text:p>2.064,51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7.002</text:p>
          </table:table-cell>
          <table:table-cell office:value-type="string" table:style-name="ce91">
            <text:p>Seguro de Imóveis</text:p>
          </table:table-cell>
          <table:table-cell office:value-type="float" office:value="2397.0700000000002" table:style-name="ce92">
            <text:p>2.397,07</text:p>
          </table:table-cell>
          <table:table-cell office:value-type="float" office:value="2416.66" table:style-name="ce92">
            <text:p>2.416,66</text:p>
          </table:table-cell>
          <table:table-cell office:value-type="float" office:value="19.59" table:style-name="ce92">
            <text:p>19,5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7.999</text:p>
          </table:table-cell>
          <table:table-cell office:value-type="string" table:style-name="ce91">
            <text:p>Outros Seguros</text:p>
          </table:table-cell>
          <table:table-cell office:value-type="float" office:value="300" table:style-name="ce92">
            <text:p>300,00</text:p>
          </table:table-cell>
          <table:table-cell office:value-type="float" office:value="0" table:style-name="ce92">
            <text:p>0,00</text:p>
          </table:table-cell>
          <table:table-cell office:value-type="float" office:value="-300" table:style-name="ce92">
            <text:p>-30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8.001</text:p>
          </table:table-cell>
          <table:table-cell office:value-type="string" table:style-name="ce91">
            <text:p>Serviços Gráficos, Cópias e Reproduções</text:p>
          </table:table-cell>
          <table:table-cell office:value-type="float" office:value="32862.17" table:style-name="ce92">
            <text:p>32.862,17</text:p>
          </table:table-cell>
          <table:table-cell office:value-type="float" office:value="9553.14" table:style-name="ce92">
            <text:p>9.553,14</text:p>
          </table:table-cell>
          <table:table-cell office:value-type="float" office:value="-23309.03" table:style-name="ce92">
            <text:p>-23.309,03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8.002</text:p>
          </table:table-cell>
          <table:table-cell office:value-type="string" table:style-name="ce91">
            <text:p>Serviços de Cópias e Reproduçõe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9.001</text:p>
          </table:table-cell>
          <table:table-cell office:value-type="string" table:style-name="ce91">
            <text:p>Serviços de Comunicação em Geral</text:p>
          </table:table-cell>
          <table:table-cell office:value-type="float" office:value="10222.77" table:style-name="ce92">
            <text:p>10.222,77</text:p>
          </table:table-cell>
          <table:table-cell office:value-type="float" office:value="0" table:style-name="ce92">
            <text:p>0,00</text:p>
          </table:table-cell>
          <table:table-cell office:value-type="float" office:value="-10222.77" table:style-name="ce92">
            <text:p>-10.222,77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9.003</text:p>
          </table:table-cell>
          <table:table-cell office:value-type="string" table:style-name="ce91">
            <text:p>Serviços de Internet</text:p>
          </table:table-cell>
          <table:table-cell office:value-type="float" office:value="9521.02" table:style-name="ce92">
            <text:p>9.521,02</text:p>
          </table:table-cell>
          <table:table-cell office:value-type="float" office:value="3220.94" table:style-name="ce92">
            <text:p>3.220,94</text:p>
          </table:table-cell>
          <table:table-cell office:value-type="float" office:value="-6300.08" table:style-name="ce92">
            <text:p>-6.300,0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19.004</text:p>
          </table:table-cell>
          <table:table-cell office:value-type="string" table:style-name="ce91">
            <text:p>Link de Dados</text:p>
          </table:table-cell>
          <table:table-cell office:value-type="float" office:value="25005.42" table:style-name="ce92">
            <text:p>25.005,42</text:p>
          </table:table-cell>
          <table:table-cell office:value-type="float" office:value="20679.47" table:style-name="ce92">
            <text:p>20.679,47</text:p>
          </table:table-cell>
          <table:table-cell office:value-type="float" office:value="-4325.95" table:style-name="ce92">
            <text:p>-4.325,9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0.001</text:p>
          </table:table-cell>
          <table:table-cell office:value-type="string" table:style-name="ce91">
            <text:p>Técnicos Especializados</text:p>
          </table:table-cell>
          <table:table-cell office:value-type="float" office:value="325410.69" table:style-name="ce92">
            <text:p>325.410,69</text:p>
          </table:table-cell>
          <table:table-cell office:value-type="float" office:value="108389.97" table:style-name="ce92">
            <text:p>108.389,97</text:p>
          </table:table-cell>
          <table:table-cell office:value-type="float" office:value="-217020.72" table:style-name="ce92">
            <text:p>-217.020,72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0.005</text:p>
          </table:table-cell>
          <table:table-cell office:value-type="string" table:style-name="ce91">
            <text:p>Serviços Contábeis</text:p>
          </table:table-cell>
          <table:table-cell office:value-type="float" office:value="440" table:style-name="ce92">
            <text:p>440,00</text:p>
          </table:table-cell>
          <table:table-cell office:value-type="float" office:value="720" table:style-name="ce92">
            <text:p>720,00</text:p>
          </table:table-cell>
          <table:table-cell office:value-type="float" office:value="280" table:style-name="ce92">
            <text:p>28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0.007</text:p>
          </table:table-cell>
          <table:table-cell office:value-type="string" table:style-name="ce91">
            <text:p>Projetos de engenharia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0.010</text:p>
          </table:table-cell>
          <table:table-cell office:value-type="string" table:style-name="ce91">
            <text:p>Serviços de Gestão de Documentos</text:p>
          </table:table-cell>
          <table:table-cell office:value-type="float" office:value="0" table:style-name="ce92">
            <text:p>0,00</text:p>
          </table:table-cell>
          <table:table-cell office:value-type="float" office:value="3534" table:style-name="ce92">
            <text:p>3.534,00</text:p>
          </table:table-cell>
          <table:table-cell office:value-type="float" office:value="3534" table:style-name="ce92">
            <text:p>3.534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1.001</text:p>
          </table:table-cell>
          <table:table-cell office:value-type="string" table:style-name="ce91">
            <text:p>Fretes, Transportes de Encomendas e Postagens</text:p>
          </table:table-cell>
          <table:table-cell office:value-type="float" office:value="6436.9" table:style-name="ce92">
            <text:p>6.436,90</text:p>
          </table:table-cell>
          <table:table-cell office:value-type="float" office:value="8877.25" table:style-name="ce92">
            <text:p>8.877,25</text:p>
          </table:table-cell>
          <table:table-cell office:value-type="float" office:value="2440.35" table:style-name="ce92">
            <text:p>2.440,3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3.001</text:p>
          </table:table-cell>
          <table:table-cell office:value-type="string" table:style-name="ce91">
            <text:p>Reversão de Contribuições às Indústria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4.001</text:p>
          </table:table-cell>
          <table:table-cell office:value-type="string" table:style-name="ce91">
            <text:p>Transportes Urbanos</text:p>
          </table:table-cell>
          <table:table-cell office:value-type="float" office:value="402.67" table:style-name="ce92">
            <text:p>402,67</text:p>
          </table:table-cell>
          <table:table-cell office:value-type="float" office:value="1094.3900000000001" table:style-name="ce92">
            <text:p>1.094,39</text:p>
          </table:table-cell>
          <table:table-cell office:value-type="float" office:value="691.72" table:style-name="ce92">
            <text:p>691,72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6.001</text:p>
          </table:table-cell>
          <table:table-cell office:value-type="string" table:style-name="ce91">
            <text:p>Despesas de Alimentação</text:p>
          </table:table-cell>
          <table:table-cell office:value-type="float" office:value="500" table:style-name="ce92">
            <text:p>500,00</text:p>
          </table:table-cell>
          <table:table-cell office:value-type="float" office:value="0" table:style-name="ce92">
            <text:p>0,00</text:p>
          </table:table-cell>
          <table:table-cell office:value-type="float" office:value="-500" table:style-name="ce92">
            <text:p>-50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7.001</text:p>
          </table:table-cell>
          <table:table-cell office:value-type="string" table:style-name="ce91">
            <text:p>Treinamento e Ações de Capacitação</text:p>
          </table:table-cell>
          <table:table-cell office:value-type="float" office:value="43833.33" table:style-name="ce92">
            <text:p>43.833,33</text:p>
          </table:table-cell>
          <table:table-cell office:value-type="float" office:value="24685.18" table:style-name="ce92">
            <text:p>24.685,18</text:p>
          </table:table-cell>
          <table:table-cell office:value-type="float" office:value="-19148.150000000001" table:style-name="ce92">
            <text:p>-19.148,1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28.001</text:p>
          </table:table-cell>
          <table:table-cell office:value-type="string" table:style-name="ce91">
            <text:p>Aquisição de Direito de Uso</text:p>
          </table:table-cell>
          <table:table-cell office:value-type="float" office:value="80805.56" table:style-name="ce92">
            <text:p>80.805,56</text:p>
          </table:table-cell>
          <table:table-cell office:value-type="float" office:value="31476.23" table:style-name="ce92">
            <text:p>31.476,23</text:p>
          </table:table-cell>
          <table:table-cell office:value-type="float" office:value="-49329.33" table:style-name="ce92">
            <text:p>-49.329,33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6.99.001</text:p>
          </table:table-cell>
          <table:table-cell office:value-type="string" table:style-name="ce91">
            <text:p>Outros Serviços de Terceiros</text:p>
          </table:table-cell>
          <table:table-cell office:value-type="float" office:value="7765.65" table:style-name="ce92">
            <text:p>7.765,65</text:p>
          </table:table-cell>
          <table:table-cell office:value-type="float" office:value="40434.17" table:style-name="ce92">
            <text:p>40.434,17</text:p>
          </table:table-cell>
          <table:table-cell office:value-type="float" office:value="32668.52" table:style-name="ce92">
            <text:p>32.668,52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SERVIÇOS DE TERCEIROS Total</text:p>
          </table:table-cell>
          <table:table-cell table:number-columns-repeated="2" table:style-name="ce94"/>
          <table:table-cell office:value-type="float" office:value="2037249.84" table:style-name="ce92">
            <text:p>2.037.249,84</text:p>
          </table:table-cell>
          <table:table-cell office:value-type="float" office:value="1460606.37" table:style-name="ce92">
            <text:p>1.460.606,37</text:p>
          </table:table-cell>
          <table:table-cell office:value-type="float" office:value="-576643.47" table:style-name="ce92">
            <text:p>-576.643,47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1.08</text:p>
          </table:table-cell>
          <table:table-cell office:value-type="string" table:style-name="ce90">
            <text:p>DESPESAS FINANCEIRAS</text:p>
          </table:table-cell>
          <table:table-cell office:value-type="string" table:style-name="ce91">
            <text:p>3.1.01.08.01.001</text:p>
          </table:table-cell>
          <table:table-cell office:value-type="string" table:style-name="ce91">
            <text:p>Juros Sobre a Dívida por Contrato</text:p>
          </table:table-cell>
          <table:table-cell office:value-type="float" office:value="208235.95" table:style-name="ce92">
            <text:p>208.235,95</text:p>
          </table:table-cell>
          <table:table-cell office:value-type="float" office:value="244233.96" table:style-name="ce92">
            <text:p>244.233,96</text:p>
          </table:table-cell>
          <table:table-cell office:value-type="float" office:value="35998.01" table:style-name="ce92">
            <text:p>35.998,01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8.02.001</text:p>
          </table:table-cell>
          <table:table-cell office:value-type="string" table:style-name="ce91">
            <text:p>Encargos Sobre a Dívida por Contrato</text:p>
          </table:table-cell>
          <table:table-cell office:value-type="float" office:value="17248.900000000001" table:style-name="ce92">
            <text:p>17.248,90</text:p>
          </table:table-cell>
          <table:table-cell office:value-type="float" office:value="17313.79" table:style-name="ce92">
            <text:p>17.313,79</text:p>
          </table:table-cell>
          <table:table-cell office:value-type="float" office:value="64.89" table:style-name="ce92">
            <text:p>64,89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8.03.001</text:p>
          </table:table-cell>
          <table:table-cell office:value-type="string" table:style-name="ce91">
            <text:p>Despesas Bancárias</text:p>
          </table:table-cell>
          <table:table-cell office:value-type="float" office:value="20590" table:style-name="ce92">
            <text:p>20.590,00</text:p>
          </table:table-cell>
          <table:table-cell office:value-type="float" office:value="15995.8" table:style-name="ce92">
            <text:p>15.995,80</text:p>
          </table:table-cell>
          <table:table-cell office:value-type="float" office:value="-4594.2" table:style-name="ce92">
            <text:p>-4.594,2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8.05.001</text:p>
          </table:table-cell>
          <table:table-cell office:value-type="string" table:style-name="ce91">
            <text:p>Descontos Financeiros Concedidos</text:p>
          </table:table-cell>
          <table:table-cell office:value-type="float" office:value="3562.3" table:style-name="ce92">
            <text:p>3.562,30</text:p>
          </table:table-cell>
          <table:table-cell office:value-type="float" office:value="10300.65" table:style-name="ce92">
            <text:p>10.300,65</text:p>
          </table:table-cell>
          <table:table-cell office:value-type="float" office:value="6738.35" table:style-name="ce92">
            <text:p>6.738,3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8.99.002</text:p>
          </table:table-cell>
          <table:table-cell office:value-type="string" table:style-name="ce91">
            <text:p>Despesas com Cartão de Crédito</text:p>
          </table:table-cell>
          <table:table-cell office:value-type="float" office:value="1590" table:style-name="ce92">
            <text:p>1.590,00</text:p>
          </table:table-cell>
          <table:table-cell office:value-type="float" office:value="6023.01" table:style-name="ce92">
            <text:p>6.023,01</text:p>
          </table:table-cell>
          <table:table-cell office:value-type="float" office:value="4433.01" table:style-name="ce92">
            <text:p>4.433,01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DESPESAS FINANCEIRAS Total</text:p>
          </table:table-cell>
          <table:table-cell table:number-columns-repeated="2" table:style-name="ce94"/>
          <table:table-cell office:value-type="float" office:value="251227.15" table:style-name="ce92">
            <text:p>251.227,15</text:p>
          </table:table-cell>
          <table:table-cell office:value-type="float" office:value="293867.21000000002" table:style-name="ce92">
            <text:p>293.867,21</text:p>
          </table:table-cell>
          <table:table-cell office:value-type="float" office:value="42640.06" table:style-name="ce92">
            <text:p>42.640,06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1.09</text:p>
          </table:table-cell>
          <table:table-cell office:value-type="string" table:style-name="ce90">
            <text:p>IMPOSTOS, TAXAS E CONTRIBUIÇÕES</text:p>
          </table:table-cell>
          <table:table-cell office:value-type="string" table:style-name="ce91">
            <text:p>3.1.01.09.01.001</text:p>
          </table:table-cell>
          <table:table-cell office:value-type="string" table:style-name="ce91">
            <text:p>Impostos Federais</text:p>
          </table:table-cell>
          <table:table-cell office:value-type="float" office:value="846.26" table:style-name="ce92">
            <text:p>846,26</text:p>
          </table:table-cell>
          <table:table-cell office:value-type="float" office:value="0" table:style-name="ce92">
            <text:p>0,00</text:p>
          </table:table-cell>
          <table:table-cell office:value-type="float" office:value="-846.26" table:style-name="ce92">
            <text:p>-846,26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9.01.005</text:p>
          </table:table-cell>
          <table:table-cell office:value-type="string" table:style-name="ce91">
            <text:p>IRRF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9.02.001</text:p>
          </table:table-cell>
          <table:table-cell office:value-type="string" table:style-name="ce91">
            <text:p>Impostos Estaduai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9.03.002</text:p>
          </table:table-cell>
          <table:table-cell office:value-type="string" table:style-name="ce91">
            <text:p>IPTU</text:p>
          </table:table-cell>
          <table:table-cell office:value-type="float" office:value="2599.84" table:style-name="ce92">
            <text:p>2.599,84</text:p>
          </table:table-cell>
          <table:table-cell office:value-type="float" office:value="0" table:style-name="ce92">
            <text:p>0,00</text:p>
          </table:table-cell>
          <table:table-cell office:value-type="float" office:value="-2599.84" table:style-name="ce92">
            <text:p>-2.599,84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9.04.001</text:p>
          </table:table-cell>
          <table:table-cell office:value-type="string" table:style-name="ce91">
            <text:p>Taxas</text:p>
          </table:table-cell>
          <table:table-cell office:value-type="float" office:value="68355.11" table:style-name="ce92">
            <text:p>68.355,11</text:p>
          </table:table-cell>
          <table:table-cell office:value-type="float" office:value="8648.01" table:style-name="ce92">
            <text:p>8.648,01</text:p>
          </table:table-cell>
          <table:table-cell office:value-type="float" office:value="-59707.1" table:style-name="ce92">
            <text:p>-59.707,1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9.05.001</text:p>
          </table:table-cell>
          <table:table-cell office:value-type="string" table:style-name="ce91">
            <text:p>Contribuições</text:p>
          </table:table-cell>
          <table:table-cell office:value-type="float" office:value="6769.01" table:style-name="ce92">
            <text:p>6.769,01</text:p>
          </table:table-cell>
          <table:table-cell office:value-type="float" office:value="0" table:style-name="ce92">
            <text:p>0,00</text:p>
          </table:table-cell>
          <table:table-cell office:value-type="float" office:value="-6769.01" table:style-name="ce92">
            <text:p>-6.769,01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09.99.001</text:p>
          </table:table-cell>
          <table:table-cell office:value-type="string" table:style-name="ce91">
            <text:p>Outros Impostos, Taxas e Contribuições</text:p>
          </table:table-cell>
          <table:table-cell office:value-type="float" office:value="957.88" table:style-name="ce92">
            <text:p>957,88</text:p>
          </table:table-cell>
          <table:table-cell office:value-type="float" office:value="0" table:style-name="ce92">
            <text:p>0,00</text:p>
          </table:table-cell>
          <table:table-cell office:value-type="float" office:value="-957.88" table:style-name="ce92">
            <text:p>-957,88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IMPOSTOS, TAXAS E CONTRIBUIÇÕES Total</text:p>
          </table:table-cell>
          <table:table-cell table:number-columns-repeated="2" table:style-name="ce94"/>
          <table:table-cell office:value-type="float" office:value="79528.100000000006" table:style-name="ce92">
            <text:p>79.528,10</text:p>
          </table:table-cell>
          <table:table-cell office:value-type="float" office:value="8648.01" table:style-name="ce92">
            <text:p>8.648,01</text:p>
          </table:table-cell>
          <table:table-cell office:value-type="float" office:value="-70880.09" table:style-name="ce92">
            <text:p>-70.880,09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1.10</text:p>
          </table:table-cell>
          <table:table-cell office:value-type="string" table:style-name="ce90">
            <text:p>DESPESAS DIVERSAS</text:p>
          </table:table-cell>
          <table:table-cell office:value-type="string" table:style-name="ce91">
            <text:p>3.1.01.10.01.001</text:p>
          </table:table-cell>
          <table:table-cell office:value-type="string" table:style-name="ce91">
            <text:p>Despesas com Arrecadação Indireta</text:p>
          </table:table-cell>
          <table:table-cell office:value-type="float" office:value="103465.29" table:style-name="ce92">
            <text:p>103.465,29</text:p>
          </table:table-cell>
          <table:table-cell office:value-type="float" office:value="161017.26999999999" table:style-name="ce92">
            <text:p>161.017,27</text:p>
          </table:table-cell>
          <table:table-cell office:value-type="float" office:value="57551.98" table:style-name="ce92">
            <text:p>57.551,9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10.02.001</text:p>
          </table:table-cell>
          <table:table-cell office:value-type="string" table:style-name="ce91">
            <text:p>Despesas Judiciais, Cartoriais e Editais</text:p>
          </table:table-cell>
          <table:table-cell office:value-type="float" office:value="79.819999999999993" table:style-name="ce92">
            <text:p>79,82</text:p>
          </table:table-cell>
          <table:table-cell office:value-type="float" office:value="2603.48" table:style-name="ce92">
            <text:p>2.603,48</text:p>
          </table:table-cell>
          <table:table-cell office:value-type="float" office:value="2523.66" table:style-name="ce92">
            <text:p>2.523,66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10.03.001</text:p>
          </table:table-cell>
          <table:table-cell office:value-type="string" table:style-name="ce91">
            <text:p>Despesas com Multas de Trânsito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10.05.001</text:p>
          </table:table-cell>
          <table:table-cell office:value-type="string" table:style-name="ce91">
            <text:p>Despesas com Jetons de Conselheiros</text:p>
          </table:table-cell>
          <table:table-cell office:value-type="float" office:value="8800" table:style-name="ce92">
            <text:p>8.800,00</text:p>
          </table:table-cell>
          <table:table-cell office:value-type="float" office:value="0" table:style-name="ce92">
            <text:p>0,00</text:p>
          </table:table-cell>
          <table:table-cell office:value-type="float" office:value="-8800" table:style-name="ce92">
            <text:p>-8.800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10.06.001</text:p>
          </table:table-cell>
          <table:table-cell office:value-type="string" table:style-name="ce91">
            <text:p>Despesas com Provisão para Créditos de Liquidação Duvidosa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1.01.10.07.001</text:p>
          </table:table-cell>
          <table:table-cell office:value-type="string" table:style-name="ce91">
            <text:p>Pedágio e Estacionamento</text:p>
          </table:table-cell>
          <table:table-cell office:value-type="float" office:value="264.29000000000002" table:style-name="ce92">
            <text:p>264,29</text:p>
          </table:table-cell>
          <table:table-cell office:value-type="float" office:value="268.32" table:style-name="ce92">
            <text:p>268,32</text:p>
          </table:table-cell>
          <table:table-cell office:value-type="float" office:value="4.03" table:style-name="ce92">
            <text:p>4,03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DESPESAS DIVERSAS Total</text:p>
          </table:table-cell>
          <table:table-cell table:number-columns-repeated="2" table:style-name="ce94"/>
          <table:table-cell office:value-type="float" office:value="112609.4" table:style-name="ce92">
            <text:p>112.609,40</text:p>
          </table:table-cell>
          <table:table-cell office:value-type="float" office:value="163889.07" table:style-name="ce92">
            <text:p>163.889,07</text:p>
          </table:table-cell>
          <table:table-cell office:value-type="float" office:value="51279.67" table:style-name="ce92">
            <text:p>51.279,67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1.02.01</text:p>
          </table:table-cell>
          <table:table-cell office:value-type="string" table:style-name="ce90">
            <text:p>CONTRIBUIÇÕES/TRANSFERÊNCIAS REGULAMENTARES/REGIMENTAIS</text:p>
          </table:table-cell>
          <table:table-cell office:value-type="string" table:style-name="ce91">
            <text:p>3.1.02.01.01.001</text:p>
          </table:table-cell>
          <table:table-cell office:value-type="string" table:style-name="ce91">
            <text:p>Contribuição CNI/Federações</text:p>
          </table:table-cell>
          <table:table-cell office:value-type="float" office:value="87258.67" table:style-name="ce92">
            <text:p>87.258,67</text:p>
          </table:table-cell>
          <table:table-cell office:value-type="float" office:value="91350.68" table:style-name="ce92">
            <text:p>91.350,68</text:p>
          </table:table-cell>
          <table:table-cell office:value-type="float" office:value="4092.01" table:style-name="ce92">
            <text:p>4.092,01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table:style-name="ce95"/>
          <table:table-cell office:value-type="string" table:style-name="ce91">
            <text:p>3.1.02.01.05.001</text:p>
          </table:table-cell>
          <table:table-cell office:value-type="string" table:style-name="ce91">
            <text:p>Contribuição IEL Nacional/Regionais</text:p>
          </table:table-cell>
          <table:table-cell office:value-type="float" office:value="77751.850000000006" table:style-name="ce92">
            <text:p>77.751,85</text:p>
          </table:table-cell>
          <table:table-cell office:value-type="float" office:value="102730.51" table:style-name="ce92">
            <text:p>102.730,51</text:p>
          </table:table-cell>
          <table:table-cell office:value-type="float" office:value="24978.66" table:style-name="ce92">
            <text:p>24.978,66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CONTRIBUIÇÕES/TRANSFERÊNCIAS REGULAMENTARES/REGIMENTAIS Total</text:p>
          </table:table-cell>
          <table:table-cell table:number-columns-repeated="2" table:style-name="ce94"/>
          <table:table-cell office:value-type="float" office:value="165010.51999999999" table:style-name="ce92">
            <text:p>165.010,52</text:p>
          </table:table-cell>
          <table:table-cell office:value-type="float" office:value="194081.19" table:style-name="ce92">
            <text:p>194.081,19</text:p>
          </table:table-cell>
          <table:table-cell office:value-type="float" office:value="29070.67" table:style-name="ce92">
            <text:p>29.070,67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1">
            <text:p>3.1.02.06</text:p>
          </table:table-cell>
          <table:table-cell office:value-type="string" table:style-name="ce91">
            <text:p>CONTRIBUIÇÕES ASSOCIATIVAS E FILIAÇÕES</text:p>
          </table:table-cell>
          <table:table-cell office:value-type="string" table:style-name="ce91">
            <text:p>3.1.02.06.01.002</text:p>
          </table:table-cell>
          <table:table-cell office:value-type="string" table:style-name="ce91">
            <text:p>Contribuição Associativa</text:p>
          </table:table-cell>
          <table:table-cell office:value-type="float" office:value="0" table:style-name="ce92">
            <text:p>0,00</text:p>
          </table:table-cell>
          <table:table-cell office:value-type="float" office:value="64.040000000000006" table:style-name="ce92">
            <text:p>64,04</text:p>
          </table:table-cell>
          <table:table-cell office:value-type="float" office:value="64.040000000000006" table:style-name="ce92">
            <text:p>64,04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3.2.01.01</text:p>
          </table:table-cell>
          <table:table-cell office:value-type="string" table:style-name="ce90">
            <text:p>INVESTIMENTOS</text:p>
          </table:table-cell>
          <table:table-cell office:value-type="string" table:style-name="ce91">
            <text:p>3.2.01.01.02.002</text:p>
          </table:table-cell>
          <table:table-cell office:value-type="string" table:style-name="ce91">
            <text:p>Prédios</text:p>
          </table:table-cell>
          <table:table-cell office:value-type="float" office:value="0" table:style-name="ce92">
            <text:p>0,00</text:p>
          </table:table-cell>
          <table:table-cell office:value-type="float" office:value="102813.34" table:style-name="ce92">
            <text:p>102.813,34</text:p>
          </table:table-cell>
          <table:table-cell office:value-type="float" office:value="102813.34" table:style-name="ce92">
            <text:p>102.813,34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2.003</text:p>
          </table:table-cell>
          <table:table-cell office:value-type="string" table:style-name="ce91">
            <text:p>Construções em Andamento</text:p>
          </table:table-cell>
          <table:table-cell office:value-type="float" office:value="288656.78000000003" table:style-name="ce92">
            <text:p>288.656,78</text:p>
          </table:table-cell>
          <table:table-cell office:value-type="float" office:value="0" table:style-name="ce92">
            <text:p>0,00</text:p>
          </table:table-cell>
          <table:table-cell office:value-type="float" office:value="-288656.78000000003" table:style-name="ce92">
            <text:p>-288.656,7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3.001</text:p>
          </table:table-cell>
          <table:table-cell office:value-type="string" table:style-name="ce91">
            <text:p>Mobiliário em Geral</text:p>
          </table:table-cell>
          <table:table-cell office:value-type="float" office:value="0" table:style-name="ce92">
            <text:p>0,00</text:p>
          </table:table-cell>
          <table:table-cell office:value-type="float" office:value="46059" table:style-name="ce92">
            <text:p>46.059,00</text:p>
          </table:table-cell>
          <table:table-cell office:value-type="float" office:value="46059" table:style-name="ce92">
            <text:p>46.059,0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3.002</text:p>
          </table:table-cell>
          <table:table-cell office:value-type="string" table:style-name="ce91">
            <text:p>Biblioteca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3.005</text:p>
          </table:table-cell>
          <table:table-cell office:value-type="string" table:style-name="ce91">
            <text:p>Veículo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3.006</text:p>
          </table:table-cell>
          <table:table-cell office:value-type="string" table:style-name="ce91">
            <text:p>Máquinas e Equipamentos em Geral</text:p>
          </table:table-cell>
          <table:table-cell office:value-type="float" office:value="736962.9" table:style-name="ce92">
            <text:p>736.962,90</text:p>
          </table:table-cell>
          <table:table-cell office:value-type="float" office:value="546585" table:style-name="ce92">
            <text:p>546.585,00</text:p>
          </table:table-cell>
          <table:table-cell office:value-type="float" office:value="-190377.9" table:style-name="ce92">
            <text:p>-190.377,9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3.008</text:p>
          </table:table-cell>
          <table:table-cell office:value-type="string" table:style-name="ce91">
            <text:p>Equipamentos de Informática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3.010</text:p>
          </table:table-cell>
          <table:table-cell office:value-type="string" table:style-name="ce91">
            <text:p>Equipamentos de Comunicação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3.999</text:p>
          </table:table-cell>
          <table:table-cell office:value-type="string" table:style-name="ce91">
            <text:p>Outros Bens Móveis</text:p>
          </table:table-cell>
          <table:table-cell office:value-type="float" office:value="0" table:style-name="ce92">
            <text:p>0,00</text:p>
          </table:table-cell>
          <table:table-cell office:value-type="float" office:value="7798.92" table:style-name="ce92">
            <text:p>7.798,92</text:p>
          </table:table-cell>
          <table:table-cell office:value-type="float" office:value="7798.92" table:style-name="ce92">
            <text:p>7.798,92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3.2.01.01.04.004</text:p>
          </table:table-cell>
          <table:table-cell office:value-type="string" table:style-name="ce91">
            <text:p>Aquisição de Softwares</text:p>
          </table:table-cell>
          <table:table-cell office:value-type="float" office:value="15355.06" table:style-name="ce92">
            <text:p>15.355,06</text:p>
          </table:table-cell>
          <table:table-cell office:value-type="float" office:value="0" table:style-name="ce92">
            <text:p>0,00</text:p>
          </table:table-cell>
          <table:table-cell office:value-type="float" office:value="-15355.06" table:style-name="ce92">
            <text:p>-15.355,06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INVESTIMENTOS Total</text:p>
          </table:table-cell>
          <table:table-cell table:number-columns-repeated="2" table:style-name="ce94"/>
          <table:table-cell office:value-type="float" office:value="1040974.74" table:style-name="ce92">
            <text:p>1.040.974,74</text:p>
          </table:table-cell>
          <table:table-cell office:value-type="float" office:value="703256.26" table:style-name="ce92">
            <text:p>703.256,26</text:p>
          </table:table-cell>
          <table:table-cell office:value-type="float" office:value="-337718.48" table:style-name="ce92">
            <text:p>-337.718,48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1">
            <text:p>3.2.01.02</text:p>
          </table:table-cell>
          <table:table-cell office:value-type="string" table:style-name="ce91">
            <text:p>INVERSÕES FINANCEIRAS</text:p>
          </table:table-cell>
          <table:table-cell office:value-type="string" table:style-name="ce91">
            <text:p>3.2.01.02.05.001</text:p>
          </table:table-cell>
          <table:table-cell office:value-type="string" table:style-name="ce91">
            <text:p>Contrib. de Fundo de Reserva Financeira</text:p>
          </table:table-cell>
          <table:table-cell office:value-type="float" office:value="268" table:style-name="ce92">
            <text:p>268,00</text:p>
          </table:table-cell>
          <table:table-cell office:value-type="float" office:value="666.7" table:style-name="ce92">
            <text:p>666,70</text:p>
          </table:table-cell>
          <table:table-cell office:value-type="float" office:value="398.7" table:style-name="ce92">
            <text:p>398,70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1">
            <text:p>3.2.02.02</text:p>
          </table:table-cell>
          <table:table-cell office:value-type="string" table:style-name="ce91">
            <text:p>AMORTIZAÇÕES</text:p>
          </table:table-cell>
          <table:table-cell office:value-type="string" table:style-name="ce91">
            <text:p>3.2.02.02.01.001</text:p>
          </table:table-cell>
          <table:table-cell office:value-type="string" table:style-name="ce91">
            <text:p>Amortização da Dívida</text:p>
          </table:table-cell>
          <table:table-cell office:value-type="float" office:value="438707.38" table:style-name="ce92">
            <text:p>438.707,38</text:p>
          </table:table-cell>
          <table:table-cell office:value-type="float" office:value="438707.38" table:style-name="ce92">
            <text:p>438.707,38</text:p>
          </table:table-cell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>Despesa Total</text:p>
          </table:table-cell>
          <table:table-cell table:number-columns-repeated="4" table:style-name="ce94"/>
          <table:table-cell office:value-type="float" office:value="11092638.630000001" table:style-name="ce92">
            <text:p>11.092.638,63</text:p>
          </table:table-cell>
          <table:table-cell office:value-type="float" office:value="9769878.1500000004" table:style-name="ce92">
            <text:p>9.769.878,15</text:p>
          </table:table-cell>
          <table:table-cell office:value-type="float" office:value="-1322760.48" table:style-name="ce92">
            <text:p>-1.322.760,48</text:p>
          </table:table-cell>
          <table:table-cell table:number-columns-repeated="16376"/>
        </table:table-row>
        <table:table-row table:style-name="ro15">
          <table:table-cell office:value-type="string" table:style-name="ce90">
            <text:p>Receita</text:p>
          </table:table-cell>
          <table:table-cell office:value-type="string" table:style-name="ce90">
            <text:p>4.1.01.01</text:p>
          </table:table-cell>
          <table:table-cell office:value-type="string" table:style-name="ce90">
            <text:p>RECEITAS DE CONTRIBUIÇÃO</text:p>
          </table:table-cell>
          <table:table-cell office:value-type="string" table:style-name="ce91">
            <text:p>4.1.01.01.01.001</text:p>
          </table:table-cell>
          <table:table-cell office:value-type="string" table:style-name="ce91">
            <text:p>Diretas</text:p>
          </table:table-cell>
          <table:table-cell office:value-type="float" office:value="2227305.13" table:style-name="ce92">
            <text:p>2.227.305,13</text:p>
          </table:table-cell>
          <table:table-cell office:value-type="float" office:value="2396911.0499999998" table:style-name="ce92">
            <text:p>2.396.911,05</text:p>
          </table:table-cell>
          <table:table-cell office:value-type="float" office:value="169605.92" table:style-name="ce92">
            <text:p>169.605,92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table:style-name="ce95"/>
          <table:table-cell office:value-type="string" table:style-name="ce91">
            <text:p>4.1.01.01.01.002</text:p>
          </table:table-cell>
          <table:table-cell office:value-type="string" table:style-name="ce91">
            <text:p>Indiretas</text:p>
          </table:table-cell>
          <table:table-cell office:value-type="float" office:value="2956151" table:style-name="ce92">
            <text:p>2.956.151,00</text:p>
          </table:table-cell>
          <table:table-cell office:value-type="float" office:value="4600493.63" table:style-name="ce92">
            <text:p>4.600.493,63</text:p>
          </table:table-cell>
          <table:table-cell office:value-type="float" office:value="1644342.63" table:style-name="ce92">
            <text:p>1.644.342,63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RECEITAS DE CONTRIBUIÇÃO Total</text:p>
          </table:table-cell>
          <table:table-cell table:number-columns-repeated="2" table:style-name="ce94"/>
          <table:table-cell office:value-type="float" office:value="5183456.13" table:style-name="ce92">
            <text:p>5.183.456,13</text:p>
          </table:table-cell>
          <table:table-cell office:value-type="float" office:value="6997404.6799999997" table:style-name="ce92">
            <text:p>6.997.404,68</text:p>
          </table:table-cell>
          <table:table-cell office:value-type="float" office:value="1813948.55" table:style-name="ce92">
            <text:p>1.813.948,55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4.1.01.02</text:p>
          </table:table-cell>
          <table:table-cell office:value-type="string" table:style-name="ce90">
            <text:p>RECEITAS FINANCEIRAS</text:p>
          </table:table-cell>
          <table:table-cell office:value-type="string" table:style-name="ce91">
            <text:p>4.1.01.02.01.001</text:p>
          </table:table-cell>
          <table:table-cell office:value-type="string" table:style-name="ce91">
            <text:p>Aluguéis</text:p>
          </table:table-cell>
          <table:table-cell office:value-type="float" office:value="48806.65" table:style-name="ce92">
            <text:p>48.806,65</text:p>
          </table:table-cell>
          <table:table-cell office:value-type="float" office:value="47705.86" table:style-name="ce92">
            <text:p>47.705,86</text:p>
          </table:table-cell>
          <table:table-cell office:value-type="float" office:value="-1100.79" table:style-name="ce92">
            <text:p>-1.100,79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table:style-name="ce95"/>
          <table:table-cell office:value-type="string" table:style-name="ce91">
            <text:p>4.1.01.02.02.001</text:p>
          </table:table-cell>
          <table:table-cell office:value-type="string" table:style-name="ce91">
            <text:p>Rendimentos de Aplicações Financeiras</text:p>
          </table:table-cell>
          <table:table-cell office:value-type="float" office:value="120000" table:style-name="ce92">
            <text:p>120.000,00</text:p>
          </table:table-cell>
          <table:table-cell office:value-type="float" office:value="505289.9" table:style-name="ce92">
            <text:p>505.289,90</text:p>
          </table:table-cell>
          <table:table-cell office:value-type="float" office:value="385289.9" table:style-name="ce92">
            <text:p>385.289,90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RECEITAS FINANCEIRAS Total</text:p>
          </table:table-cell>
          <table:table-cell table:number-columns-repeated="2" table:style-name="ce94"/>
          <table:table-cell office:value-type="float" office:value="168806.65" table:style-name="ce92">
            <text:p>168.806,65</text:p>
          </table:table-cell>
          <table:table-cell office:value-type="float" office:value="552995.76" table:style-name="ce92">
            <text:p>552.995,76</text:p>
          </table:table-cell>
          <table:table-cell office:value-type="float" office:value="384189.11" table:style-name="ce92">
            <text:p>384.189,11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4.1.01.04</text:p>
          </table:table-cell>
          <table:table-cell office:value-type="string" table:style-name="ce90">
            <text:p>RECEITAS DE SERVIÇOS</text:p>
          </table:table-cell>
          <table:table-cell office:value-type="string" table:style-name="ce91">
            <text:p>4.1.01.04.02.001</text:p>
          </table:table-cell>
          <table:table-cell office:value-type="string" table:style-name="ce91">
            <text:p>Serviços Tecnológicos</text:p>
          </table:table-cell>
          <table:table-cell office:value-type="float" office:value="1599824.78" table:style-name="ce92">
            <text:p>1.599.824,78</text:p>
          </table:table-cell>
          <table:table-cell office:value-type="float" office:value="882739.9" table:style-name="ce92">
            <text:p>882.739,90</text:p>
          </table:table-cell>
          <table:table-cell office:value-type="float" office:value="-717084.88" table:style-name="ce92">
            <text:p>-717.084,8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4.03.001</text:p>
          </table:table-cell>
          <table:table-cell office:value-type="string" table:style-name="ce91">
            <text:p>Serv. Consultoria e Assistência Técnica</text:p>
          </table:table-cell>
          <table:table-cell office:value-type="float" office:value="108166.66" table:style-name="ce92">
            <text:p>108.166,66</text:p>
          </table:table-cell>
          <table:table-cell office:value-type="float" office:value="149399.64000000001" table:style-name="ce92">
            <text:p>149.399,64</text:p>
          </table:table-cell>
          <table:table-cell office:value-type="float" office:value="41232.980000000003" table:style-name="ce92">
            <text:p>41.232,9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4.05.001</text:p>
          </table:table-cell>
          <table:table-cell office:value-type="string" table:style-name="ce91">
            <text:p>Serviços Administrativos</text:p>
          </table:table-cell>
          <table:table-cell office:value-type="float" office:value="5600" table:style-name="ce92">
            <text:p>5.600,00</text:p>
          </table:table-cell>
          <table:table-cell office:value-type="float" office:value="1376.16" table:style-name="ce92">
            <text:p>1.376,16</text:p>
          </table:table-cell>
          <table:table-cell office:value-type="float" office:value="-4223.84" table:style-name="ce92">
            <text:p>-4.223,84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4.07.001</text:p>
          </table:table-cell>
          <table:table-cell office:value-type="string" table:style-name="ce91">
            <text:p>Serviços Educacionais</text:p>
          </table:table-cell>
          <table:table-cell office:value-type="float" office:value="1828719.94" table:style-name="ce92">
            <text:p>1.828.719,94</text:p>
          </table:table-cell>
          <table:table-cell office:value-type="float" office:value="1822421.39" table:style-name="ce92">
            <text:p>1.822.421,39</text:p>
          </table:table-cell>
          <table:table-cell office:value-type="float" office:value="-6298.55" table:style-name="ce92">
            <text:p>-6.298,55</text:p>
          </table:table-cell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RECEITAS DE SERVIÇOS Total</text:p>
          </table:table-cell>
          <table:table-cell table:number-columns-repeated="2" table:style-name="ce94"/>
          <table:table-cell office:value-type="float" office:value="3542311.38" table:style-name="ce92">
            <text:p>3.542.311,38</text:p>
          </table:table-cell>
          <table:table-cell office:value-type="float" office:value="2855937.09" table:style-name="ce92">
            <text:p>2.855.937,09</text:p>
          </table:table-cell>
          <table:table-cell office:value-type="float" office:value="-686374.29" table:style-name="ce92">
            <text:p>-686.374,29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4.1.01.05</text:p>
          </table:table-cell>
          <table:table-cell office:value-type="string" table:style-name="ce90">
            <text:p>OUTRAS RECEITAS CORRENTES</text:p>
          </table:table-cell>
          <table:table-cell office:value-type="string" table:style-name="ce91">
            <text:p>4.1.01.05.01.001</text:p>
          </table:table-cell>
          <table:table-cell office:value-type="string" table:style-name="ce91">
            <text:p>Recuperação de Despesa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5.01.003</text:p>
          </table:table-cell>
          <table:table-cell office:value-type="string" table:style-name="ce91">
            <text:p>Reversão com Provisão de Créditos de Liquidação Duvidosa</text:p>
          </table:table-cell>
          <table:table-cell office:value-type="float" office:value="0" table:style-name="ce92">
            <text:p>0,00</text:p>
          </table:table-cell>
          <table:table-cell office:value-type="float" office:value="2444.5" table:style-name="ce92">
            <text:p>2.444,50</text:p>
          </table:table-cell>
          <table:table-cell office:value-type="float" office:value="2444.5" table:style-name="ce92">
            <text:p>2.444,5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5.02.001</text:p>
          </table:table-cell>
          <table:table-cell office:value-type="string" table:style-name="ce91">
            <text:p>Multa e Juros de Mora</text:p>
          </table:table-cell>
          <table:table-cell office:value-type="float" office:value="11609.84" table:style-name="ce92">
            <text:p>11.609,84</text:p>
          </table:table-cell>
          <table:table-cell office:value-type="float" office:value="19468.490000000002" table:style-name="ce92">
            <text:p>19.468,49</text:p>
          </table:table-cell>
          <table:table-cell office:value-type="float" office:value="7858.65" table:style-name="ce92">
            <text:p>7.858,65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5.02.002</text:p>
          </table:table-cell>
          <table:table-cell office:value-type="string" table:style-name="ce91">
            <text:p>Multa e Juros de Mora Contribuição</text:p>
          </table:table-cell>
          <table:table-cell office:value-type="float" office:value="963.22" table:style-name="ce92">
            <text:p>963,22</text:p>
          </table:table-cell>
          <table:table-cell office:value-type="float" office:value="11137.6" table:style-name="ce92">
            <text:p>11.137,60</text:p>
          </table:table-cell>
          <table:table-cell office:value-type="float" office:value="10174.379999999999" table:style-name="ce92">
            <text:p>10.174,38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5.03.001</text:p>
          </table:table-cell>
          <table:table-cell office:value-type="string" table:style-name="ce91">
            <text:p>Descontos Obtidos</text:p>
          </table:table-cell>
          <table:table-cell office:value-type="float" office:value="2178.75" table:style-name="ce92">
            <text:p>2.178,75</text:p>
          </table:table-cell>
          <table:table-cell office:value-type="float" office:value="7042.85" table:style-name="ce92">
            <text:p>7.042,85</text:p>
          </table:table-cell>
          <table:table-cell office:value-type="float" office:value="4864.1000000000004" table:style-name="ce92">
            <text:p>4.864,10</text:p>
          </table:table-cell>
          <table:table-cell table:number-columns-repeated="16376"/>
        </table:table-row>
        <table:table-row table:style-name="ro15">
          <table:table-cell table:number-columns-repeated="3" table:style-name="ce93"/>
          <table:table-cell office:value-type="string" table:style-name="ce91">
            <text:p>4.1.01.05.04.001</text:p>
          </table:table-cell>
          <table:table-cell office:value-type="string" table:style-name="ce91">
            <text:p>Indenizações e Restituiçõe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OUTRAS RECEITAS CORRENTES Total</text:p>
          </table:table-cell>
          <table:table-cell table:number-columns-repeated="2" table:style-name="ce94"/>
          <table:table-cell office:value-type="float" office:value="14751.81" table:style-name="ce92">
            <text:p>14.751,81</text:p>
          </table:table-cell>
          <table:table-cell office:value-type="float" office:value="40093.440000000002" table:style-name="ce92">
            <text:p>40.093,44</text:p>
          </table:table-cell>
          <table:table-cell office:value-type="float" office:value="25341.63" table:style-name="ce92">
            <text:p>25.341,63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1">
            <text:p>4.1.02.01</text:p>
          </table:table-cell>
          <table:table-cell office:value-type="string" table:style-name="ce91">
            <text:p>SUBVENÇÕES E AUXÍLIOS REGULAMENTARES/REGIMENTAIS</text:p>
          </table:table-cell>
          <table:table-cell office:value-type="string" table:style-name="ce91">
            <text:p>4.1.02.01.02.001</text:p>
          </table:table-cell>
          <table:table-cell office:value-type="string" table:style-name="ce91">
            <text:p>Subvenções Especiais</text:p>
          </table:table-cell>
          <table:table-cell office:value-type="float" office:value="691433" table:style-name="ce92">
            <text:p>691.433,00</text:p>
          </table:table-cell>
          <table:table-cell office:value-type="float" office:value="975945.06" table:style-name="ce92">
            <text:p>975.945,06</text:p>
          </table:table-cell>
          <table:table-cell office:value-type="float" office:value="284512.06" table:style-name="ce92">
            <text:p>284.512,06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1">
            <text:p>4.1.02.03</text:p>
          </table:table-cell>
          <table:table-cell office:value-type="string" table:style-name="ce91">
            <text:p>APOIOS FINANCEIROS</text:p>
          </table:table-cell>
          <table:table-cell office:value-type="string" table:style-name="ce91">
            <text:p>4.1.02.03.04.001</text:p>
          </table:table-cell>
          <table:table-cell office:value-type="string" table:style-name="ce91">
            <text:p>Projetos Estratégicos</text:p>
          </table:table-cell>
          <table:table-cell office:value-type="float" office:value="5500" table:style-name="ce92">
            <text:p>5.500,00</text:p>
          </table:table-cell>
          <table:table-cell office:value-type="float" office:value="3000" table:style-name="ce92">
            <text:p>3.000,00</text:p>
          </table:table-cell>
          <table:table-cell office:value-type="float" office:value="-2500" table:style-name="ce92">
            <text:p>-2.500,00</text:p>
          </table:table-cell>
          <table:table-cell table:number-columns-repeated="16376"/>
        </table:table-row>
        <table:table-row table:style-name="ro15">
          <table:table-cell table:style-name="ce93"/>
          <table:table-cell office:value-type="string" table:style-name="ce91">
            <text:p>4.2.01.01</text:p>
          </table:table-cell>
          <table:table-cell office:value-type="string" table:style-name="ce91">
            <text:p>OPERAÇÕES DE CRÉDITO</text:p>
          </table:table-cell>
          <table:table-cell office:value-type="string" table:style-name="ce91">
            <text:p>4.2.01.01.02.001</text:p>
          </table:table-cell>
          <table:table-cell office:value-type="string" table:style-name="ce91">
            <text:p>Operações de Crédito Externa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style-name="ce93"/>
          <table:table-cell office:value-type="string" table:style-name="ce90">
            <text:p>4.2.01.02</text:p>
          </table:table-cell>
          <table:table-cell office:value-type="string" table:style-name="ce90">
            <text:p>ALIENAÇÃO DE BENS</text:p>
          </table:table-cell>
          <table:table-cell office:value-type="string" table:style-name="ce91">
            <text:p>4.2.01.02.02.001</text:p>
          </table:table-cell>
          <table:table-cell office:value-type="string" table:style-name="ce91">
            <text:p>Alienação de Bens Móvei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2" table:style-name="ce93"/>
          <table:table-cell table:style-name="ce95"/>
          <table:table-cell office:value-type="string" table:style-name="ce91">
            <text:p>4.2.01.02.03.001</text:p>
          </table:table-cell>
          <table:table-cell office:value-type="string" table:style-name="ce91">
            <text:p>Alienação de Bens Imóveis</text:p>
          </table:table-cell>
          <table:table-cell table:number-columns-repeated="3" table:style-name="ce92"/>
          <table:table-cell table:number-columns-repeated="16376"/>
        </table:table-row>
        <table:table-row table:style-name="ro15">
          <table:table-cell table:number-columns-repeated="2" table:style-name="ce93"/>
          <table:table-cell office:value-type="string" table:style-name="ce94">
            <text:p>ALIENAÇÃO DE BENS Total</text:p>
          </table:table-cell>
          <table:table-cell table:number-columns-repeated="2" table:style-name="ce94"/>
          <table:table-cell table:number-columns-repeated="3" table:style-name="ce92"/>
          <table:table-cell table:number-columns-repeated="16376"/>
        </table:table-row>
        <table:table-row table:style-name="ro15">
          <table:table-cell table:style-name="ce93"/>
          <table:table-cell office:value-type="string" table:style-name="ce91">
            <text:p>4.2.02.01</text:p>
          </table:table-cell>
          <table:table-cell office:value-type="string" table:style-name="ce91">
            <text:p>SUBVENÇÕES E AUXÍLIOS</text:p>
          </table:table-cell>
          <table:table-cell office:value-type="string" table:style-name="ce91">
            <text:p>4.2.02.01.02.001</text:p>
          </table:table-cell>
          <table:table-cell office:value-type="string" table:style-name="ce91">
            <text:p>Auxílios Extraordinários</text:p>
          </table:table-cell>
          <table:table-cell office:value-type="float" office:value="451650.7" table:style-name="ce92">
            <text:p>451.650,70</text:p>
          </table:table-cell>
          <table:table-cell office:value-type="float" office:value="476173.47" table:style-name="ce92">
            <text:p>476.173,47</text:p>
          </table:table-cell>
          <table:table-cell office:value-type="float" office:value="24522.77" table:style-name="ce92">
            <text:p>24.522,77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>Receita Total</text:p>
          </table:table-cell>
          <table:table-cell table:number-columns-repeated="4" table:style-name="ce94"/>
          <table:table-cell office:value-type="float" office:value="10057909.67" table:style-name="ce92">
            <text:p>10.057.909,67</text:p>
          </table:table-cell>
          <table:table-cell office:value-type="float" office:value="11901549.5" table:style-name="ce92">
            <text:p>11.901.549,50</text:p>
          </table:table-cell>
          <table:table-cell office:value-type="float" office:value="1843639.83" table:style-name="ce92">
            <text:p>1.843.639,8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Total Geral</text:p>
          </table:table-cell>
          <table:table-cell table:number-columns-repeated="2" table:style-name="ce87"/>
          <table:table-cell table:style-name="ce94"/>
          <table:table-cell table:style-name="ce87"/>
          <table:table-cell office:value-type="float" office:value="21150548.300000001" table:style-name="ce92">
            <text:p>21.150.548,30</text:p>
          </table:table-cell>
          <table:table-cell office:value-type="float" office:value="21671427.649999999" table:style-name="ce92">
            <text:p>21.671.427,65</text:p>
          </table:table-cell>
          <table:table-cell office:value-type="float" office:value="520879.35" table:style-name="ce92">
            <text:p>520.879,35</text:p>
          </table:table-cell>
          <table:table-cell table:number-columns-repeated="16376"/>
        </table:table-row>
        <table:table-row table:number-rows-repeated="1048395" table:style-name="ro20">
          <table:table-cell table:number-columns-repeated="16384"/>
        </table:table-row>
      </table:table>
      <table:table table:name="DFC_assinatura" table:style-name="ta4">
        <table:table-column table:style-name="co42" table:default-cell-style-name="ce98"/>
        <table:table-column table:style-name="co19" table:default-cell-style-name="ce104"/>
        <table:table-column table:style-name="co43" table:default-cell-style-name="ce98"/>
        <table:table-column table:style-name="co19" table:default-cell-style-name="ce104"/>
        <table:table-column table:style-name="co44" table:default-cell-style-name="ce98"/>
        <table:table-column table:style-name="co45" table:default-cell-style-name="ce98"/>
        <table:table-column table:style-name="co11" table:number-columns-repeated="3" table:default-cell-style-name="ce98"/>
        <table:table-column table:style-name="co46" table:default-cell-style-name="ce98"/>
        <table:table-column table:style-name="co11" table:number-columns-repeated="16374" table:default-cell-style-name="ce98"/>
        <table:table-row table:style-name="ro8">
          <table:table-cell office:value-type="string" table:style-name="ce96">
            <text:p>SERVIÇO NACIONAL DE APRENDIZAGEM INDUSTRIAL – SENAI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8">
          <table:table-cell office:value-type="string" table:style-name="ce96">
            <text:p>DEPARTAMENTO NACIONAL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8">
          <table:table-cell table:style-name="ce99"/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8">
          <table:table-cell office:value-type="string" table:style-name="ce96">
            <text:p>Demonstração do Fluxo de Caixa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8">
          <table:table-cell office:value-type="string" table:style-name="ce96">
            <text:p>Exercícios findos em 31 de dezembro de 2011 e 2010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8">
          <table:table-cell office:value-type="string" table:style-name="ce96">
            <text:p>(em Reais)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8">
          <table:table-cell table:style-name="ce96"/>
          <table:table-cell office:value-type="string" table:style-name="ce100">
            <text:p>2011</text:p>
          </table:table-cell>
          <table:table-cell table:style-name="ce101"/>
          <table:table-cell office:value-type="string" table:style-name="ce100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102">
            <text:p>FLUXO DE CAIXA DAS ATIVIDADES OPERACIONAIS</text:p>
          </table:table-cell>
          <table:table-cell table:style-name="ce103"/>
          <table:table-cell table:style-name="ce98"/>
          <table:table-cell table:style-name="ce103"/>
          <table:table-cell table:number-columns-repeated="16380"/>
        </table:table-row>
        <table:table-row table:style-name="ro8">
          <table:table-cell table:style-name="ce102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office:value-type="string" table:style-name="ce105">
            <text:p>SUPERÁVIT DO EXERCÍCIO</text:p>
          </table:table-cell>
          <table:table-cell office:value-type="float" office:value="164266148.63" table:style-name="ce97">
            <text:p><text:s/>164.266.148,63<text:s/></text:p>
          </table:table-cell>
          <table:table-cell table:style-name="ce96"/>
          <table:table-cell office:value-type="float" office:value="106869780.37" table:style-name="ce97">
            <text:p><text:s/>106.869.780,37<text:s/></text:p>
          </table:table-cell>
          <table:table-cell table:number-columns-repeated="16380" table:style-name="ce96"/>
        </table:table-row>
        <table:table-row table:style-name="ro8">
          <table:table-cell table:style-name="ce105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office:value-type="string" table:style-name="ce105">
            <text:p>Ajustes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office:value-type="string" table:style-name="ce106">
            <text:p><text:s text:c="2"/>Depreciação e Amortização Acumulada</text:p>
          </table:table-cell>
          <table:table-cell office:value-type="float" office:value="2724319.28" table:style-name="ce104">
            <text:p><text:s/>2.724.319,28<text:s/></text:p>
          </table:table-cell>
          <table:table-cell table:style-name="ce98"/>
          <table:table-cell office:value-type="float" office:value="5233668.3499999996" table:style-name="ce104">
            <text:p><text:s/>5.233.668,3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107">
            <text:p><text:s text:c="2"/>Realização da Reserva de Reavaliação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office:value-type="string" table:style-name="ce106">
            <text:p><text:s text:c="2"/>Provisões para Contingências</text:p>
          </table:table-cell>
          <table:table-cell office:value-type="float" office:value="-552290.09" table:style-name="ce104">
            <text:p><text:s/>(552.290,09)</text:p>
          </table:table-cell>
          <table:table-cell table:style-name="ce98"/>
          <table:table-cell office:value-type="float" office:value="-1567156.35" table:style-name="ce104">
            <text:p><text:s/>(1.567.156,35)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<text:s text:c="2"/>Participações Societárias</text:p>
          </table:table-cell>
          <table:table-cell office:value-type="float" office:value="-29221.5" table:style-name="ce104">
            <text:p><text:s/>(29.221,50)</text:p>
          </table:table-cell>
          <table:table-cell table:style-name="ce98"/>
          <table:table-cell office:value-type="float" office:value="68464.13" table:style-name="ce104">
            <text:p><text:s/>68.464,13<text:s/></text:p>
          </table:table-cell>
          <table:table-cell table:number-columns-repeated="16380"/>
        </table:table-row>
        <table:table-row table:style-name="ro12">
          <table:table-cell table:style-name="ce105"/>
          <table:table-cell office:value-type="float" office:value="2142807.69" table:formula="of:=SUM([.B13:.B16])" table:style-name="ce108">
            <text:p><text:s/>2.142.807,69<text:s/></text:p>
          </table:table-cell>
          <table:table-cell table:style-name="ce96"/>
          <table:table-cell office:value-type="float" office:value="3734976.1299999994" table:formula="of:=SUM([.D13:.D16])" table:style-name="ce108">
            <text:p><text:s/>3.734.976,13<text:s/></text:p>
          </table:table-cell>
          <table:table-cell table:number-columns-repeated="16380" table:style-name="ce96"/>
        </table:table-row>
        <table:table-row table:style-name="ro12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8">
          <table:table-cell office:value-type="string" table:style-name="ce105">
            <text:p>Variação nos Ativos e Passivos</text:p>
          </table:table-cell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8">
          <table:table-cell office:value-type="string" table:style-name="ce107">
            <text:p><text:s text:c="2"/>Créditos a Receber</text:p>
          </table:table-cell>
          <table:table-cell office:value-type="float" office:value="-68423598.159999996" table:style-name="ce104">
            <text:p><text:s/>(68.423.598,16)</text:p>
          </table:table-cell>
          <table:table-cell table:style-name="ce109"/>
          <table:table-cell office:value-type="float" office:value="-29596353.350000001" table:style-name="ce104">
            <text:p><text:s/>(29.596.353,35)</text:p>
          </table:table-cell>
          <table:table-cell table:number-columns-repeated="16380" table:style-name="ce98"/>
        </table:table-row>
        <table:table-row table:style-name="ro8" table:visibility="collapse">
          <table:table-cell office:value-type="string" table:style-name="ce107">
            <text:p><text:s text:c="2"/>Estoques</text:p>
          </table:table-cell>
          <table:table-cell table:style-name="ce104"/>
          <table:table-cell table:style-name="ce109"/>
          <table:table-cell table:style-name="ce104"/>
          <table:table-cell table:number-columns-repeated="16380" table:style-name="ce98"/>
        </table:table-row>
        <table:table-row table:style-name="ro8">
          <table:table-cell office:value-type="string" table:style-name="ce107">
            <text:p><text:s text:c="2"/>Valores a Apropriar</text:p>
          </table:table-cell>
          <table:table-cell office:value-type="float" office:value="-79979193.209999993" table:style-name="ce104">
            <text:p><text:s/>(79.979.193,21)</text:p>
          </table:table-cell>
          <table:table-cell table:style-name="ce109"/>
          <table:table-cell office:value-type="float" office:value="-24284921.43" table:style-name="ce104">
            <text:p><text:s/>(24.284.921,43)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0">
            <text:p><text:s text:c="2"/>Despesas Antecipadas</text:p>
          </table:table-cell>
          <table:table-cell office:value-type="float" office:value="-64225.81" table:style-name="ce104">
            <text:p><text:s/>(64.225,81)</text:p>
          </table:table-cell>
          <table:table-cell table:style-name="ce98"/>
          <table:table-cell office:value-type="float" office:value="-43450.09" table:style-name="ce104">
            <text:p><text:s/>(43.450,09)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1">
            <text:p><text:s text:c="2"/>Depósitos p/ Recursos Judiciais<text:s/></text:p>
          </table:table-cell>
          <table:table-cell office:value-type="float" office:value="-632889.22" table:style-name="ce104">
            <text:p><text:s/>(632.889,22)</text:p>
          </table:table-cell>
          <table:table-cell table:style-name="ce98"/>
          <table:table-cell office:value-type="float" office:value="-259901.83" table:style-name="ce104">
            <text:p><text:s/>(259.901,83)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1">
            <text:p><text:s text:c="2"/>Empréstimos e Finan. Concedidos</text:p>
          </table:table-cell>
          <table:table-cell office:value-type="float" office:value="172036" table:style-name="ce104">
            <text:p><text:s/>172.036,00<text:s/></text:p>
          </table:table-cell>
          <table:table-cell table:style-name="ce98"/>
          <table:table-cell office:value-type="float" office:value="10381889" table:style-name="ce104">
            <text:p><text:s/>10.381.889,00<text:s/>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0">
            <text:p><text:s text:c="2"/>Contas a Pagar</text:p>
          </table:table-cell>
          <table:table-cell office:value-type="float" office:value="-2122.36" table:style-name="ce104">
            <text:p><text:s/>(2.122,36)</text:p>
          </table:table-cell>
          <table:table-cell table:style-name="ce98"/>
          <table:table-cell office:value-type="float" office:value="-15404.32" table:style-name="ce104">
            <text:p><text:s/>(15.404,32)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2">
            <text:p><text:s text:c="2"/>Fornecedores</text:p>
          </table:table-cell>
          <table:table-cell office:value-type="float" office:value="1337971.57" table:style-name="ce104">
            <text:p><text:s/>1.337.971,57<text:s/></text:p>
          </table:table-cell>
          <table:table-cell table:style-name="ce98"/>
          <table:table-cell office:value-type="float" office:value="-19946116.890000001" table:style-name="ce104">
            <text:p><text:s/>(19.946.116,89)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06">
            <text:p><text:s text:c="2"/>Impostos, Taxas, Contrib. Recolher</text:p>
          </table:table-cell>
          <table:table-cell office:value-type="float" office:value="103102.22" table:style-name="ce104">
            <text:p><text:s/>103.102,22<text:s/></text:p>
          </table:table-cell>
          <table:table-cell table:style-name="ce98"/>
          <table:table-cell office:value-type="float" office:value="71490.63" table:style-name="ce104">
            <text:p><text:s/>71.490,63<text:s/>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0">
            <text:p><text:s text:c="2"/>Salários e Encargos a Pagar</text:p>
          </table:table-cell>
          <table:table-cell office:value-type="float" office:value="-76045.86" table:style-name="ce104">
            <text:p><text:s/>(76.045,86)</text:p>
          </table:table-cell>
          <table:table-cell table:style-name="ce98"/>
          <table:table-cell office:value-type="float" office:value="258983.51" table:style-name="ce104">
            <text:p><text:s/>258.983,51<text:s/></text:p>
          </table:table-cell>
          <table:table-cell table:number-columns-repeated="16380" table:style-name="ce98"/>
        </table:table-row>
        <table:table-row table:style-name="ro8" table:visibility="collapse">
          <table:table-cell office:value-type="string" table:style-name="ce107">
            <text:p><text:s text:c="2"/>Provisões</text:p>
          </table:table-cell>
          <table:table-cell office:value-type="float" office:value="0" table:style-name="ce104">
            <text:p><text:s/>-<text:s/></text:p>
          </table:table-cell>
          <table:table-cell table:style-name="ce98"/>
          <table:table-cell table:style-name="ce104"/>
          <table:table-cell table:number-columns-repeated="16380" table:style-name="ce98"/>
        </table:table-row>
        <table:table-row table:style-name="ro8">
          <table:table-cell office:value-type="string" table:style-name="ce112">
            <text:p><text:s text:c="2"/>Provisões</text:p>
          </table:table-cell>
          <table:table-cell office:value-type="float" office:value="-728086.08" table:style-name="ce113">
            <text:p><text:s/>(728.086,08)</text:p>
          </table:table-cell>
          <table:table-cell table:style-name="ce98"/>
          <table:table-cell office:value-type="float" office:value="544994.9" table:style-name="ce104">
            <text:p><text:s/>544.994,90<text:s/></text:p>
          </table:table-cell>
          <table:table-cell table:style-name="ce104"/>
          <table:table-cell table:number-columns-repeated="16379"/>
        </table:table-row>
        <table:table-row table:style-name="ro8" table:visibility="collapse">
          <table:table-cell office:value-type="string" table:style-name="ce112">
            <text:p><text:s text:c="2"/>Retenção de Depósitos em Garantia</text:p>
          </table:table-cell>
          <table:table-cell table:style-name="ce113"/>
          <table:table-cell table:style-name="ce98"/>
          <table:table-cell table:style-name="ce104"/>
          <table:table-cell table:number-columns-repeated="16380" table:style-name="ce98"/>
        </table:table-row>
        <table:table-row table:style-name="ro8">
          <table:table-cell office:value-type="string" table:style-name="ce114">
            <text:p><text:s text:c="2"/>Provisões p/ Contingências</text:p>
          </table:table-cell>
          <table:table-cell office:value-type="float" office:value="720548.69" table:style-name="ce113">
            <text:p><text:s/>720.548,69<text:s/></text:p>
          </table:table-cell>
          <table:table-cell table:style-name="ce98"/>
          <table:table-cell table:style-name="ce104"/>
          <table:table-cell table:style-name="ce98"/>
          <table:table-cell table:style-name="ce115"/>
          <table:table-cell table:number-columns-repeated="16378"/>
        </table:table-row>
        <table:table-row table:style-name="ro8">
          <table:table-cell office:value-type="string" table:style-name="ce116">
            <text:p><text:s/>Convênios <text:s/>e Acordos</text:p>
          </table:table-cell>
          <table:table-cell office:value-type="float" office:value="120666900.38" table:style-name="ce104">
            <text:p><text:s/>120.666.900,38<text:s/></text:p>
          </table:table-cell>
          <table:table-cell table:style-name="ce98"/>
          <table:table-cell office:value-type="float" office:value="97462.64" table:style-name="ce104">
            <text:p><text:s/>97.462,64<text:s/>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6">
            <text:p><text:s text:c="2"/>Sistema Industria - Conta Movimento</text:p>
          </table:table-cell>
          <table:table-cell office:value-type="float" office:value="-1305843.49" table:style-name="ce104">
            <text:p><text:s/>(1.305.843,49)</text:p>
          </table:table-cell>
          <table:table-cell table:style-name="ce98"/>
          <table:table-cell office:value-type="float" office:value="3845334.74" table:style-name="ce104">
            <text:p><text:s/>3.845.334,74<text:s/>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2">
            <text:p>Credores Diversos</text:p>
          </table:table-cell>
          <table:table-cell office:value-type="float" office:value="21828.39" table:style-name="ce104">
            <text:p><text:s/>21.828,39<text:s/></text:p>
          </table:table-cell>
          <table:table-cell table:style-name="ce98"/>
          <table:table-cell office:value-type="float" office:value="5956.06" table:style-name="ce104">
            <text:p><text:s/>5.956,06<text:s/></text:p>
          </table:table-cell>
          <table:table-cell table:style-name="ce98"/>
          <table:table-cell table:style-name="ce115"/>
          <table:table-cell table:number-columns-repeated="16378"/>
        </table:table-row>
        <table:table-row table:style-name="ro8">
          <table:table-cell office:value-type="string" table:style-name="ce112">
            <text:p><text:s text:c="2"/>Departamento Conta Movimento</text:p>
          </table:table-cell>
          <table:table-cell office:value-type="float" office:value="86836267.950000003" table:style-name="ce104">
            <text:p><text:s/>86.836.267,95<text:s/></text:p>
          </table:table-cell>
          <table:table-cell table:style-name="ce98"/>
          <table:table-cell office:value-type="float" office:value="1404816.13" table:style-name="ce104">
            <text:p><text:s/>1.404.816,13<text:s/>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2">
            <text:p><text:s text:c="2"/>Departamentos Conta Recolhimento</text:p>
          </table:table-cell>
          <table:table-cell office:value-type="float" office:value="41549669.18" table:style-name="ce104">
            <text:p><text:s/>41.549.669,18<text:s/></text:p>
          </table:table-cell>
          <table:table-cell table:style-name="ce98"/>
          <table:table-cell office:value-type="float" office:value="-1230988.8" table:style-name="ce104">
            <text:p><text:s/>(1.230.988,80)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2">
            <text:p><text:s text:c="2"/>Recursos a Classificar</text:p>
          </table:table-cell>
          <table:table-cell office:value-type="float" office:value="-12108.76" table:style-name="ce104">
            <text:p><text:s/>(12.108,76)</text:p>
          </table:table-cell>
          <table:table-cell table:style-name="ce98"/>
          <table:table-cell office:value-type="float" office:value="4280.29" table:style-name="ce104">
            <text:p><text:s/>4.280,29<text:s/></text:p>
          </table:table-cell>
          <table:table-cell table:number-columns-repeated="16380" table:style-name="ce98"/>
        </table:table-row>
        <table:table-row table:style-name="ro8">
          <table:table-cell office:value-type="string" table:style-name="ce116">
            <text:p><text:s text:c="2"/>Retenções de Depósitos em Garantia</text:p>
          </table:table-cell>
          <table:table-cell office:value-type="float" office:value="-179833.69" table:style-name="ce104">
            <text:p><text:s/>(179.833,69)</text:p>
          </table:table-cell>
          <table:table-cell table:style-name="ce98"/>
          <table:table-cell office:value-type="float" office:value="144559.35" table:style-name="ce104">
            <text:p><text:s/>144.559,35<text:s/></text:p>
          </table:table-cell>
          <table:table-cell table:number-columns-repeated="16380" table:style-name="ce98"/>
        </table:table-row>
        <table:table-row table:style-name="ro12">
          <table:table-cell table:style-name="ce117"/>
          <table:table-cell office:value-type="float" office:value="100004377.73999994" table:formula="of:=SUM([.B20:.B40])" table:style-name="ce108">
            <text:p><text:s/>100.004.377,74<text:s/></text:p>
          </table:table-cell>
          <table:table-cell table:style-name="ce96"/>
          <table:table-cell office:value-type="float" office:value="-58617369.459999993" table:formula="of:=SUM([.D20:.D40])" table:style-name="ce108">
            <text:p><text:s/>(58.617.369,46)</text:p>
          </table:table-cell>
          <table:table-cell table:number-columns-repeated="16380" table:style-name="ce96"/>
        </table:table-row>
        <table:table-row table:style-name="ro12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12">
          <table:table-cell office:value-type="string" table:style-name="ce105">
            <text:p>Caixa Líquido Gerado nas Atividades Operacionais</text:p>
          </table:table-cell>
          <table:table-cell office:value-type="float" office:value="266413334.05999994" table:formula="of:=[.B10]+[.B17]+[.B41]" table:style-name="ce108">
            <text:p><text:s/>266.413.334,06<text:s/></text:p>
          </table:table-cell>
          <table:table-cell table:style-name="ce96"/>
          <table:table-cell office:value-type="float" office:value="51987387.040000007" table:formula="of:=[.D10]+[.D17]+[.D41]" table:style-name="ce108">
            <text:p><text:s/>51.987.387,04<text:s/></text:p>
          </table:table-cell>
          <table:table-cell table:number-columns-repeated="16380" table:style-name="ce98"/>
        </table:table-row>
        <table:table-row table:style-name="ro12">
          <table:table-cell table:style-name="ce107"/>
          <table:table-cell table:style-name="ce97"/>
          <table:table-cell table:style-name="ce96"/>
          <table:table-cell table:style-name="ce97"/>
          <table:table-cell table:number-columns-repeated="16380" table:style-name="ce98"/>
        </table:table-row>
        <table:table-row table:style-name="ro8">
          <table:table-cell office:value-type="string" table:style-name="ce102">
            <text:p>FLUXO DE CAIXA DAS ATIVIDADES DE INVESTIMENTOS</text:p>
          </table:table-cell>
          <table:table-cell table:style-name="ce97"/>
          <table:table-cell table:style-name="ce96"/>
          <table:table-cell table:style-name="ce97"/>
          <table:table-cell table:number-columns-repeated="16380" table:style-name="ce98"/>
        </table:table-row>
        <table:table-row table:style-name="ro8">
          <table:table-cell office:value-type="string" table:style-name="ce107">
            <text:p><text:s text:c="2"/>Aquisição de Bens do Ativo Imobilizado</text:p>
          </table:table-cell>
          <table:table-cell office:value-type="float" office:value="-31649459.219999999" table:style-name="ce104">
            <text:p><text:s/>(31.649.459,22)</text:p>
          </table:table-cell>
          <table:table-cell table:style-name="ce98"/>
          <table:table-cell office:value-type="float" office:value="-22547331.98" table:style-name="ce104">
            <text:p><text:s/>(22.547.331,98)</text:p>
          </table:table-cell>
          <table:table-cell table:number-columns-repeated="16380" table:style-name="ce98"/>
        </table:table-row>
        <table:table-row table:style-name="ro8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12">
          <table:table-cell office:value-type="string" table:style-name="ce105">
            <text:p>Caixa Líquido Gerado nas Atividades de Investimentos</text:p>
          </table:table-cell>
          <table:table-cell office:value-type="float" office:value="-31649459.219999999" table:formula="of:=SUM([.B46])" table:style-name="ce108">
            <text:p><text:s/>(31.649.459,22)</text:p>
          </table:table-cell>
          <table:table-cell table:style-name="ce96"/>
          <table:table-cell office:value-type="float" office:value="-22547331.98" table:formula="of:=SUM([.D46])" table:style-name="ce108">
            <text:p><text:s/>(22.547.331,98)</text:p>
          </table:table-cell>
          <table:table-cell table:number-columns-repeated="16380" table:style-name="ce98"/>
        </table:table-row>
        <table:table-row table:style-name="ro12">
          <table:table-cell table:style-name="ce107"/>
          <table:table-cell table:style-name="ce97"/>
          <table:table-cell office:value-type="float" office:value="0" table:formula="of:=SUM([.C48:.C48])" table:style-name="ce97">
            <text:p><text:s/>-<text:s/></text:p>
          </table:table-cell>
          <table:table-cell table:style-name="ce97"/>
          <table:table-cell table:number-columns-repeated="16380"/>
        </table:table-row>
        <table:table-row table:style-name="ro8">
          <table:table-cell office:value-type="string" table:style-name="ce102">
            <text:p>FLUXO DE CAIXA DAS ATIVIDADES DE FINANCIAMENTO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office:value-type="string" table:style-name="ce107">
            <text:p>Fundos Financeiros Constituídos</text:p>
          </table:table-cell>
          <table:table-cell office:value-type="float" office:value="5532744.8300000001" table:style-name="ce104">
            <text:p><text:s/>5.532.744,83<text:s/></text:p>
          </table:table-cell>
          <table:table-cell table:style-name="ce98"/>
          <table:table-cell office:value-type="float" office:value="3921096.34" table:style-name="ce104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2">
          <table:table-cell office:value-type="string" table:style-name="ce105">
            <text:p>Caixa Líquido Gerado nas Atividades de Financiamentos</text:p>
          </table:table-cell>
          <table:table-cell office:value-type="float" office:value="5532744.8300000001" table:formula="of:=SUM([.B51:.B52])" table:style-name="ce108">
            <text:p><text:s/>5.532.744,83<text:s/></text:p>
          </table:table-cell>
          <table:table-cell table:style-name="ce96"/>
          <table:table-cell office:value-type="float" office:value="3921096.34" table:formula="of:=SUM([.D51:.D52])" table:style-name="ce108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table:style-name="ce105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2">
          <table:table-cell office:value-type="string" table:style-name="ce105">
            <text:p>Aumento das Disponibilidades</text:p>
          </table:table-cell>
          <table:table-cell office:value-type="float" office:value="240296619.66999996" table:formula="of:=[.B53]+[.B48]+[.B43]" table:style-name="ce108">
            <text:p><text:s/>240.296.619,67<text:s/></text:p>
          </table:table-cell>
          <table:table-cell table:style-name="ce96"/>
          <table:table-cell office:value-type="float" office:value="33361151.400000006" table:formula="of:=[.D53]+[.D48]+[.D43]" table:style-name="ce108">
            <text:p><text:s/>33.361.151,40<text:s/></text:p>
          </table:table-cell>
          <table:table-cell table:number-columns-repeated="16380"/>
        </table:table-row>
        <table:table-row table:style-name="ro12">
          <table:table-cell table:style-name="ce105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office:value-type="string" table:style-name="ce105">
            <text:p>Variação do Capital Circulante Líquido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8">
          <table:table-cell office:value-type="string" table:style-name="ce107">
            <text:p><text:s text:c="2"/>Caixa e Equivalentes de Caixa no Início do Exercício</text:p>
          </table:table-cell>
          <table:table-cell office:value-type="float" office:value="227003013.84" table:style-name="ce104">
            <text:p><text:s/>227.003.013,84<text:s/></text:p>
          </table:table-cell>
          <table:table-cell table:style-name="ce98"/>
          <table:table-cell office:value-type="float" office:value="193641862.44" table:style-name="ce104">
            <text:p><text:s/>193.641.862,44<text:s/>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<text:s text:c="2"/>Caixa e Equivalentes de Caixa no Final do Exercício</text:p>
          </table:table-cell>
          <table:table-cell office:value-type="float" office:value="467299633.50999999" table:style-name="ce104">
            <text:p><text:s/>467.299.633,51<text:s/></text:p>
          </table:table-cell>
          <table:table-cell table:style-name="ce98"/>
          <table:table-cell office:value-type="float" office:value="227003013.84" table:style-name="ce104">
            <text:p><text:s/>227.003.013,84<text:s/></text:p>
          </table:table-cell>
          <table:table-cell table:number-columns-repeated="16380"/>
        </table:table-row>
        <table:table-row table:style-name="ro12">
          <table:table-cell table:style-name="ce105"/>
          <table:table-cell office:value-type="float" office:value="240296619.66999999" table:formula="of:=[.B62]-[.B61]" table:style-name="ce108">
            <text:p><text:s/>240.296.619,67<text:s/></text:p>
          </table:table-cell>
          <table:table-cell table:style-name="ce96"/>
          <table:table-cell office:value-type="float" office:value="33361151.400000006" table:formula="of:=[.D62]-[.D61]" table:style-name="ce108">
            <text:p><text:s/>33.361.151,40<text:s/></text:p>
          </table:table-cell>
          <table:table-cell table:number-columns-repeated="16380"/>
        </table:table-row>
        <table:table-row table:style-name="ro12">
          <table:table-cell table:style-name="ce105"/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number-rows-repeated="4" table:style-name="ro8">
          <table:table-cell table:style-name="ce105"/>
          <table:table-cell table:style-name="ce97"/>
          <table:table-cell table:style-name="ce96"/>
          <table:table-cell table:style-name="ce97"/>
          <table:table-cell table:number-columns-repeated="16380" table:style-name="ce98"/>
        </table:table-row>
        <table:table-row table:number-rows-repeated="3" table:style-name="ro8"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8">
          <table:table-cell office:value-type="string" table:style-name="ce118">
            <text:p>José Mauro Telles Silva</text:p>
          </table:table-cell>
          <table:table-cell office:value-type="string" table:number-columns-spanned="3" table:number-rows-spanned="1" table:style-name="ce119">
            <text:p>Dirley Silva dos Reis</text:p>
          </table:table-cell>
          <table:covered-table-cell table:number-columns-repeated="2"/>
          <table:table-cell table:number-columns-repeated="6" table:style-name="ce98"/>
          <table:table-cell table:number-columns-repeated="16374" table:style-name="ce104"/>
        </table:table-row>
        <table:table-row table:style-name="ro8">
          <table:table-cell office:value-type="string" table:style-name="ce118">
            <text:p>Gerente Executivo de Finanças</text:p>
          </table:table-cell>
          <table:table-cell office:value-type="string" table:number-columns-spanned="3" table:number-rows-spanned="1" table:style-name="ce119">
            <text:p>Gerente de Contabilidade</text:p>
          </table:table-cell>
          <table:covered-table-cell table:number-columns-repeated="2"/>
          <table:table-cell table:number-columns-repeated="16380" table:style-name="ce98"/>
        </table:table-row>
        <table:table-row table:style-name="ro8">
          <table:table-cell office:value-type="string" table:style-name="ce118">
            <text:p>Sistema Indústria CNI/SESI/SENAI/IEL</text:p>
          </table:table-cell>
          <table:table-cell office:value-type="string" table:number-columns-spanned="3" table:number-rows-spanned="1" table:style-name="ce119">
            <text:p>CRC DF 015.366/O-4</text:p>
          </table:table-cell>
          <table:covered-table-cell table:number-columns-repeated="2"/>
          <table:table-cell table:number-columns-repeated="16380" table:style-name="ce98"/>
        </table:table-row>
        <table:table-row table:number-rows-repeated="1048502" table:style-name="ro21">
          <table:table-cell table:number-columns-repeated="16384"/>
        </table:table-row>
      </table:table>
      <table:table table:name="Balanc_Acum" table:style-name="ta5">
        <table:table-column table:style-name="co47" table:default-cell-style-name="ce1"/>
        <table:table-column table:style-name="co40" table:default-cell-style-name="ce1"/>
        <table:table-column table:style-name="co48" table:default-cell-style-name="ce1"/>
        <table:table-column table:style-name="co47" table:number-columns-repeated="6" table:default-cell-style-name="ce1"/>
        <table:table-column table:style-name="co47" table:default-cell-style-name="ce120"/>
        <table:table-column table:style-name="co47" table:number-columns-repeated="16374" table:default-cell-style-name="ce1"/>
        <table:table-row table:style-name="ro12">
          <table:table-cell office:value-type="string" table:style-name="ce122">
            <text:p>SERVIÇO</text:p>
          </table:table-cell>
          <table:table-cell table:number-columns-repeated="7" table:style-name="ce123"/>
          <table:table-cell office:value-type="date" office:date-value="2022-01-01T00:00:00" table:style-name="ce124">
            <text:p>01/01/2022</text:p>
          </table:table-cell>
          <table:table-cell office:value-type="string" table:style-name="ce125">
            <text:p>a</text:p>
          </table:table-cell>
          <table:table-cell office:value-type="date" office:date-value="2022-05-31T00:00:00" table:style-name="ce124">
            <text:p>31/05/2022</text:p>
          </table:table-cell>
          <table:table-cell office:value-type="string" table:style-name="ce123">
            <text:p>Folha:</text:p>
          </table:table-cell>
          <table:table-cell office:value-type="float" office:value="1" table:style-name="ce123">
            <text:p>1</text:p>
          </table:table-cell>
          <table:table-cell table:number-columns-repeated="16371"/>
        </table:table-row>
        <table:table-row table:style-name="ro12">
          <table:table-cell office:value-type="string" table:style-name="ce122">
            <text:p>03.789.272/0001-0</text:p>
          </table:table-cell>
          <table:table-cell office:value-type="float" office:value="0" table:style-name="ce126">
            <text:p>0</text:p>
          </table:table-cell>
          <table:table-cell table:style-name="ce123"/>
          <table:table-cell office:value-type="float" office:value="56583606.07" table:formula="of:=+[.D6]+[.D54]" table:style-name="ce127">
            <text:p><text:s/>56.583.606,07<text:s/></text:p>
          </table:table-cell>
          <table:table-cell table:number-columns-repeated="2" table:style-name="ce123"/>
          <table:table-cell office:value-type="string" table:style-name="ce128">
            <text:p>Emi</text:p>
          </table:table-cell>
          <table:table-cell office:value-type="string" table:style-name="ce128">
            <text:p>ssão: 29/06/2022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9">
            <text:p>Conta</text:p>
          </table:table-cell>
          <table:table-cell office:value-type="string" table:style-name="ce130">
            <text:p>Reduzido</text:p>
          </table:table-cell>
          <table:table-cell office:value-type="string" table:style-name="ce130">
            <text:p>Descrição</text:p>
          </table:table-cell>
          <table:table-cell office:value-type="string" table:style-name="ce131">
            <text:p>Anterior</text:p>
          </table:table-cell>
          <table:table-cell office:value-type="string" table:style-name="ce131">
            <text:p>Débitos</text:p>
          </table:table-cell>
          <table:table-cell office:value-type="string" table:style-name="ce131">
            <text:p>Créditos</text:p>
          </table:table-cell>
          <table:table-cell office:value-type="string" table:style-name="ce131">
            <text:p>Movimento</text:p>
          </table:table-cell>
          <table:table-cell office:value-type="string" table:style-name="ce131">
            <text:p>Saldo Atual</text:p>
          </table:table-cell>
          <table:table-cell office:value-type="float" office:value="4300911.1899999976" table:formula="of:=+[.H4]+[.H217]" table:style-name="ce132">
            <text:p><text:s/>4.300.911,19<text:s/></text:p>
          </table:table-cell>
          <table:table-cell table:style-name="ce133"/>
          <table:table-cell table:number-columns-repeated="3" table:style-name="ce130"/>
          <table:table-cell table:number-columns-repeated="16371"/>
        </table:table-row>
        <table:table-row table:style-name="ro12">
          <table:table-cell office:value-type="float" office:value="1" table:style-name="ce121">
            <text:p>1</text:p>
          </table:table-cell>
          <table:table-cell office:value-type="float" office:value="1" table:style-name="ce126">
            <text:p>1</text:p>
          </table:table-cell>
          <table:table-cell office:value-type="string" table:style-name="ce123">
            <text:p>ATIVO</text:p>
          </table:table-cell>
          <table:table-cell office:value-type="float" office:value="410332306.77999997" table:style-name="ce128">
            <text:p><text:s/>410.332.306,78<text:s/></text:p>
          </table:table-cell>
          <table:table-cell office:value-type="float" office:value="385791008.17000002" table:style-name="ce128">
            <text:p><text:s/>385.791.008,17<text:s/></text:p>
          </table:table-cell>
          <table:table-cell office:value-type="float" office:value="-324275267.88999999" table:style-name="ce128">
            <text:p>-324.275.267,89<text:s/></text:p>
          </table:table-cell>
          <table:table-cell office:value-type="float" office:value="61515740.280000001" table:style-name="ce128">
            <text:p><text:s/>61.515.740,28<text:s/></text:p>
          </table:table-cell>
          <table:table-cell office:value-type="float" office:value="471848047.06" table:style-name="ce128">
            <text:p><text:s/>471.848.047,06<text:s/></text:p>
          </table:table-cell>
          <table:table-cell office:value-type="float" office:value="54740200.890000001" table:formula="of:=+[.H385]" table:style-name="ce127">
            <text:p><text:s/>54.740.200,89<text:s/></text:p>
          </table:table-cell>
          <table:table-cell office:value-type="float" office:value="3" table:style-name="ce125">
            <text:p>3</text:p>
          </table:table-cell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1">
            <text:p>1.1</text:p>
          </table:table-cell>
          <table:table-cell office:value-type="float" office:value="2" table:style-name="ce126">
            <text:p>2</text:p>
          </table:table-cell>
          <table:table-cell office:value-type="string" table:style-name="ce123">
            <text:p>ATIVO CIRCULANTE</text:p>
          </table:table-cell>
          <table:table-cell office:value-type="float" office:value="87796499.260000005" table:style-name="ce128">
            <text:p><text:s/>87.796.499,26<text:s/></text:p>
          </table:table-cell>
          <table:table-cell office:value-type="float" office:value="246432046.28999999" table:style-name="ce128">
            <text:p><text:s/>246.432.046,29<text:s/></text:p>
          </table:table-cell>
          <table:table-cell office:value-type="float" office:value="-237521440.66" table:style-name="ce128">
            <text:p>-237.521.440,66<text:s/></text:p>
          </table:table-cell>
          <table:table-cell office:value-type="float" office:value="8910605.6300000008" table:style-name="ce128">
            <text:p><text:s/>8.910.605,63<text:s/></text:p>
          </table:table-cell>
          <table:table-cell office:value-type="float" office:value="96707104.890000001" table:style-name="ce128">
            <text:p><text:s/>96.707.104,89<text:s/></text:p>
          </table:table-cell>
          <table:table-cell office:value-type="float" office:value="-58288600.399999999" table:formula="of:=+[.H607]" table:style-name="ce127">
            <text:p>-58.288.600,40<text:s/></text:p>
          </table:table-cell>
          <table:table-cell office:value-type="float" office:value="4" table:style-name="ce125">
            <text:p>4</text:p>
          </table:table-cell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1">
            <text:p>1.1.01</text:p>
          </table:table-cell>
          <table:table-cell office:value-type="float" office:value="3" table:style-name="ce126">
            <text:p>3</text:p>
          </table:table-cell>
          <table:table-cell office:value-type="string" table:style-name="ce123">
            <text:p>DISPONÍVEL</text:p>
          </table:table-cell>
          <table:table-cell office:value-type="float" office:value="274470.46999999997" table:style-name="ce128">
            <text:p><text:s/>274.470,47<text:s/></text:p>
          </table:table-cell>
          <table:table-cell office:value-type="float" office:value="136486325.68000001" table:style-name="ce128">
            <text:p><text:s/>136.486.325,68<text:s/></text:p>
          </table:table-cell>
          <table:table-cell office:value-type="float" office:value="-136607825.74000001" table:style-name="ce128">
            <text:p>-136.607.825,74<text:s/></text:p>
          </table:table-cell>
          <table:table-cell office:value-type="float" office:value="-121500.06" table:style-name="ce128">
            <text:p>-121.500,06<text:s/></text:p>
          </table:table-cell>
          <table:table-cell office:value-type="float" office:value="152970.41" table:style-name="ce128">
            <text:p><text:s/>152.970,41<text:s/></text:p>
          </table:table-cell>
          <table:table-cell office:value-type="float" office:value="-15040120.119999999" table:formula="of:=+[.H664]" table:style-name="ce127">
            <text:p>-15.040.120,12<text:s/></text:p>
          </table:table-cell>
          <table:table-cell office:value-type="float" office:value="5" table:style-name="ce125">
            <text:p>5</text:p>
          </table:table-cell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1">
            <text:p>1.1.01.01</text:p>
          </table:table-cell>
          <table:table-cell office:value-type="float" office:value="4" table:style-name="ce126">
            <text:p>4</text:p>
          </table:table-cell>
          <table:table-cell office:value-type="string" table:style-name="ce123">
            <text:p>CAIXA</text:p>
          </table:table-cell>
          <table:table-cell office:value-type="float" office:value="32981.760000000002" table:style-name="ce128">
            <text:p><text:s/>32.981,76<text:s/></text:p>
          </table:table-cell>
          <table:table-cell office:value-type="float" office:value="229359.51" table:style-name="ce128">
            <text:p><text:s/>229.359,51<text:s/></text:p>
          </table:table-cell>
          <table:table-cell office:value-type="float" office:value="-241105.63" table:style-name="ce128">
            <text:p>-241.105,63<text:s/></text:p>
          </table:table-cell>
          <table:table-cell office:value-type="float" office:value="-11746.12" table:style-name="ce128">
            <text:p>-11.746,12<text:s/></text:p>
          </table:table-cell>
          <table:table-cell office:value-type="float" office:value="21235.64" table:style-name="ce128">
            <text:p><text:s/>21.235,64<text:s/></text:p>
          </table:table-cell>
          <table:table-cell office:value-type="float" office:value="14287608.439999999" table:formula="of:=+[.H701]" table:style-name="ce127">
            <text:p><text:s/>14.287.608,44<text:s/></text:p>
          </table:table-cell>
          <table:table-cell office:value-type="float" office:value="6" table:style-name="ce125">
            <text:p>6</text:p>
          </table:table-cell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1">
            <text:p>1.1.01.01.01</text:p>
          </table:table-cell>
          <table:table-cell office:value-type="float" office:value="5" table:style-name="ce126">
            <text:p>5</text:p>
          </table:table-cell>
          <table:table-cell office:value-type="string" table:style-name="ce123">
            <text:p>SEDE</text:p>
          </table:table-cell>
          <table:table-cell office:value-type="float" office:value="7219.08" table:style-name="ce128">
            <text:p><text:s/>7.219,08<text:s/></text:p>
          </table:table-cell>
          <table:table-cell office:value-type="float" office:value="44171.31" table:style-name="ce128">
            <text:p><text:s/>44.171,31<text:s/></text:p>
          </table:table-cell>
          <table:table-cell office:value-type="float" office:value="-49437.9" table:style-name="ce128">
            <text:p>-49.437,90<text:s/></text:p>
          </table:table-cell>
          <table:table-cell office:value-type="float" office:value="-5266.59" table:style-name="ce128">
            <text:p>-5.266,59<text:s/></text:p>
          </table:table-cell>
          <table:table-cell office:value-type="float" office:value="1952.49" table:style-name="ce128">
            <text:p><text:s/>1.952,49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1.001</text:p>
          </table:table-cell>
          <table:table-cell office:value-type="float" office:value="612" table:style-name="ce126">
            <text:p>612</text:p>
          </table:table-cell>
          <table:table-cell office:value-type="string" table:style-name="ce123">
            <text:p>Tesouraria</text:p>
          </table:table-cell>
          <table:table-cell office:value-type="float" office:value="7219.08" table:style-name="ce128">
            <text:p><text:s/>7.219,08<text:s/></text:p>
          </table:table-cell>
          <table:table-cell office:value-type="float" office:value="44171.31" table:style-name="ce128">
            <text:p><text:s/>44.171,31<text:s/></text:p>
          </table:table-cell>
          <table:table-cell office:value-type="float" office:value="-49437.9" table:style-name="ce128">
            <text:p>-49.437,90<text:s/></text:p>
          </table:table-cell>
          <table:table-cell office:value-type="float" office:value="-5266.59" table:style-name="ce128">
            <text:p>-5.266,59<text:s/></text:p>
          </table:table-cell>
          <table:table-cell office:value-type="float" office:value="1952.49" table:style-name="ce128">
            <text:p><text:s/>1.952,49<text:s/></text:p>
          </table:table-cell>
          <table:table-cell office:value-type="float" office:value="4300911.1899999958" table:formula="of:=-SUM([.I4:.I7])" table:style-name="ce134">
            <text:p><text:s/>4.300.911,19<text:s/></text:p>
          </table:table-cell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1">
            <text:p>1.1.01.01.02</text:p>
          </table:table-cell>
          <table:table-cell office:value-type="float" office:value="6" table:style-name="ce126">
            <text:p>6</text:p>
          </table:table-cell>
          <table:table-cell office:value-type="string" table:style-name="ce123">
            <text:p>UNIDADES OPERACIONAIS</text:p>
          </table:table-cell>
          <table:table-cell office:value-type="float" office:value="25762.68" table:style-name="ce128">
            <text:p><text:s/>25.762,68<text:s/></text:p>
          </table:table-cell>
          <table:table-cell office:value-type="float" office:value="185188.2" table:style-name="ce128">
            <text:p><text:s/>185.188,20<text:s/></text:p>
          </table:table-cell>
          <table:table-cell office:value-type="float" office:value="-191667.73" table:style-name="ce128">
            <text:p>-191.667,73<text:s/></text:p>
          </table:table-cell>
          <table:table-cell office:value-type="float" office:value="-6479.53" table:style-name="ce128">
            <text:p>-6.479,53<text:s/></text:p>
          </table:table-cell>
          <table:table-cell office:value-type="float" office:value="19283.150000000001" table:style-name="ce128">
            <text:p><text:s/>19.283,15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2.013</text:p>
          </table:table-cell>
          <table:table-cell office:value-type="float" office:value="1277" table:style-name="ce126">
            <text:p>1277</text:p>
          </table:table-cell>
          <table:table-cell office:value-type="string" table:style-name="ce123">
            <text:p>ET - SENAI - Araripina</text:p>
          </table:table-cell>
          <table:table-cell office:value-type="float" office:value="2961.89" table:style-name="ce128">
            <text:p><text:s/>2.961,89<text:s/></text:p>
          </table:table-cell>
          <table:table-cell office:value-type="float" office:value="1600" table:style-name="ce128">
            <text:p><text:s/>1.600,00<text:s/></text:p>
          </table:table-cell>
          <table:table-cell office:value-type="float" office:value="-3257.46" table:style-name="ce128">
            <text:p>-3.257,46<text:s/></text:p>
          </table:table-cell>
          <table:table-cell office:value-type="float" office:value="-1657.46" table:style-name="ce128">
            <text:p>-1.657,46<text:s/></text:p>
          </table:table-cell>
          <table:table-cell office:value-type="float" office:value="1304.43" table:style-name="ce128">
            <text:p><text:s/>1.304,43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2.002</text:p>
          </table:table-cell>
          <table:table-cell office:value-type="float" office:value="614" table:style-name="ce126">
            <text:p>614</text:p>
          </table:table-cell>
          <table:table-cell office:value-type="string" table:style-name="ce123">
            <text:p>ET - SENAI - Areias</text:p>
          </table:table-cell>
          <table:table-cell office:value-type="float" office:value="2242.13" table:style-name="ce128">
            <text:p><text:s/>2.242,13<text:s/></text:p>
          </table:table-cell>
          <table:table-cell office:value-type="float" office:value="11500" table:style-name="ce128">
            <text:p><text:s/>11.500,00<text:s/></text:p>
          </table:table-cell>
          <table:table-cell office:value-type="float" office:value="-13121.1" table:style-name="ce128">
            <text:p>-13.121,10<text:s/></text:p>
          </table:table-cell>
          <table:table-cell office:value-type="float" office:value="-1621.1" table:style-name="ce128">
            <text:p>-1.621,10<text:s/></text:p>
          </table:table-cell>
          <table:table-cell office:value-type="float" office:value="621.03" table:style-name="ce128">
            <text:p><text:s/>621,03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2.007</text:p>
          </table:table-cell>
          <table:table-cell office:value-type="float" office:value="620" table:style-name="ce126">
            <text:p>620</text:p>
          </table:table-cell>
          <table:table-cell office:value-type="string" table:style-name="ce123">
            <text:p>ET - SENAI - Cabo</text:p>
          </table:table-cell>
          <table:table-cell office:value-type="float" office:value="1131.51" table:style-name="ce128">
            <text:p><text:s/>1.131,51<text:s/></text:p>
          </table:table-cell>
          <table:table-cell office:value-type="float" office:value="8790" table:style-name="ce128">
            <text:p><text:s/>8.790,00<text:s/></text:p>
          </table:table-cell>
          <table:table-cell office:value-type="float" office:value="-8404.59" table:style-name="ce128">
            <text:p>-8.404,59<text:s/></text:p>
          </table:table-cell>
          <table:table-cell office:value-type="float" office:value="385.41" table:style-name="ce128">
            <text:p><text:s/>385,41<text:s/></text:p>
          </table:table-cell>
          <table:table-cell office:value-type="float" office:value="1516.92" table:style-name="ce128">
            <text:p><text:s/>1.516,92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2.003</text:p>
          </table:table-cell>
          <table:table-cell office:value-type="float" office:value="615" table:style-name="ce126">
            <text:p>615</text:p>
          </table:table-cell>
          <table:table-cell office:value-type="string" table:style-name="ce123">
            <text:p>ET - SENAI - Caruaru</text:p>
          </table:table-cell>
          <table:table-cell office:value-type="float" office:value="2203.17" table:style-name="ce128">
            <text:p><text:s/>2.203,17<text:s/></text:p>
          </table:table-cell>
          <table:table-cell office:value-type="float" office:value="10258.24" table:style-name="ce128">
            <text:p><text:s/>10.258,24<text:s/></text:p>
          </table:table-cell>
          <table:table-cell office:value-type="float" office:value="-12406.51" table:style-name="ce128">
            <text:p>-12.406,51<text:s/></text:p>
          </table:table-cell>
          <table:table-cell office:value-type="float" office:value="-2148.27" table:style-name="ce128">
            <text:p>-2.148,27<text:s/></text:p>
          </table:table-cell>
          <table:table-cell office:value-type="float" office:value="54.9" table:style-name="ce128">
            <text:p><text:s/>54,90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2.011</text:p>
          </table:table-cell>
          <table:table-cell office:value-type="float" office:value="2553" table:style-name="ce126">
            <text:p>2553</text:p>
          </table:table-cell>
          <table:table-cell office:value-type="string" table:style-name="ce123">
            <text:p>ET - SENAI - Goiana</text:p>
          </table:table-cell>
          <table:table-cell office:value-type="float" office:value="1240.04" table:style-name="ce128">
            <text:p><text:s/>1.240,04<text:s/></text:p>
          </table:table-cell>
          <table:table-cell office:value-type="float" office:value="8696.6" table:style-name="ce128">
            <text:p><text:s/>8.696,60<text:s/></text:p>
          </table:table-cell>
          <table:table-cell office:value-type="float" office:value="-7592.83" table:style-name="ce128">
            <text:p>-7.592,83<text:s/></text:p>
          </table:table-cell>
          <table:table-cell office:value-type="float" office:value="1103.77" table:style-name="ce128">
            <text:p><text:s/>1.103,77<text:s/></text:p>
          </table:table-cell>
          <table:table-cell office:value-type="float" office:value="2343.81" table:style-name="ce128">
            <text:p><text:s/>2.343,81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2.010</text:p>
          </table:table-cell>
          <table:table-cell office:value-type="float" office:value="1763" table:style-name="ce126">
            <text:p>1763</text:p>
          </table:table-cell>
          <table:table-cell office:value-type="string" table:style-name="ce123">
            <text:p>ET - SENAI - Ipojuca</text:p>
          </table:table-cell>
          <table:table-cell office:value-type="float" office:value="1162.5" table:style-name="ce128">
            <text:p><text:s/>1.162,50<text:s/></text:p>
          </table:table-cell>
          <table:table-cell office:value-type="float" office:value="1800" table:style-name="ce128">
            <text:p><text:s/>1.800,00<text:s/></text:p>
          </table:table-cell>
          <table:table-cell office:value-type="float" office:value="-1913.15" table:style-name="ce128">
            <text:p>-1.913,15<text:s/></text:p>
          </table:table-cell>
          <table:table-cell office:value-type="float" office:value="-113.15" table:style-name="ce128">
            <text:p>-113,15<text:s/></text:p>
          </table:table-cell>
          <table:table-cell office:value-type="float" office:value="1049.3499999999999" table:style-name="ce128">
            <text:p><text:s/>1.049,35<text:s/></text:p>
          </table:table-cell>
          <table:table-cell table:style-name="ce123"/>
          <table:table-cell table:style-name="ce125"/>
          <table:table-cell table:number-columns-repeated="3" table:style-name="ce123"/>
          <table:table-cell table:number-columns-repeated="16371"/>
        </table:table-row>
        <table:table-row table:style-name="ro12">
          <table:table-cell office:value-type="string" table:style-name="ce122">
            <text:p>1.1.01.01.02.009</text:p>
          </table:table-cell>
          <table:table-cell office:value-type="float" office:value="624" table:style-name="ce126">
            <text:p>624</text:p>
          </table:table-cell>
          <table:table-cell office:value-type="string" table:style-name="ce123">
            <text:p>ET - SENAI - Jaboatão</text:p>
          </table:table-cell>
          <table:table-cell office:value-type="float" office:value="1438.06" table:style-name="ce128">
            <text:p><text:s/>1.438,06<text:s/></text:p>
          </table:table-cell>
          <table:table-cell office:value-type="float" office:value="0.04" table:style-name="ce128">
            <text:p><text:s/>0,04<text:s/></text:p>
          </table:table-cell>
          <table:table-cell office:value-type="float" office:value="-1438.1" table:style-name="ce128">
            <text:p>-1.438,10<text:s/></text:p>
          </table:table-cell>
          <table:table-cell office:value-type="float" office:value="-1438.06" table:style-name="ce128">
            <text:p>-1.438,06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06</text:p>
          </table:table-cell>
          <table:table-cell office:value-type="float" office:value="618" table:style-name="ce126">
            <text:p>618</text:p>
          </table:table-cell>
          <table:table-cell office:value-type="string" table:style-name="ce123">
            <text:p>ET - SENAI - Paulista</text:p>
          </table:table-cell>
          <table:table-cell office:value-type="float" office:value="2733.59" table:style-name="ce128">
            <text:p><text:s/>2.733,59<text:s/></text:p>
          </table:table-cell>
          <table:table-cell office:value-type="float" office:value="27125" table:style-name="ce128">
            <text:p><text:s/>27.125,00<text:s/></text:p>
          </table:table-cell>
          <table:table-cell office:value-type="float" office:value="-28490.26" table:style-name="ce128">
            <text:p>-28.490,26<text:s/></text:p>
          </table:table-cell>
          <table:table-cell office:value-type="float" office:value="-1365.26" table:style-name="ce128">
            <text:p>-1.365,26<text:s/></text:p>
          </table:table-cell>
          <table:table-cell office:value-type="float" office:value="1368.33" table:style-name="ce128">
            <text:p><text:s/>1.368,3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04</text:p>
          </table:table-cell>
          <table:table-cell office:value-type="float" office:value="616" table:style-name="ce126">
            <text:p>616</text:p>
          </table:table-cell>
          <table:table-cell office:value-type="string" table:style-name="ce123">
            <text:p>ET - SENAI - Petrolina</text:p>
          </table:table-cell>
          <table:table-cell office:value-type="float" office:value="222.68" table:style-name="ce128">
            <text:p><text:s/>222,68<text:s/></text:p>
          </table:table-cell>
          <table:table-cell office:value-type="float" office:value="22124.799999999999" table:style-name="ce128">
            <text:p><text:s/>22.124,80<text:s/></text:p>
          </table:table-cell>
          <table:table-cell office:value-type="float" office:value="-21928.59" table:style-name="ce128">
            <text:p>-21.928,59<text:s/></text:p>
          </table:table-cell>
          <table:table-cell office:value-type="float" office:value="196.21" table:style-name="ce128">
            <text:p><text:s/>196,21<text:s/></text:p>
          </table:table-cell>
          <table:table-cell office:value-type="float" office:value="418.89" table:style-name="ce128">
            <text:p><text:s/>418,8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01</text:p>
          </table:table-cell>
          <table:table-cell office:value-type="float" office:value="613" table:style-name="ce126">
            <text:p>613</text:p>
          </table:table-cell>
          <table:table-cell office:value-type="string" table:style-name="ce123">
            <text:p>ET - SENAI - Santo Amaro</text:p>
          </table:table-cell>
          <table:table-cell office:value-type="float" office:value="1195.25" table:style-name="ce128">
            <text:p><text:s/>1.195,25<text:s/></text:p>
          </table:table-cell>
          <table:table-cell office:value-type="float" office:value="26040" table:style-name="ce128">
            <text:p><text:s/>26.040,00<text:s/></text:p>
          </table:table-cell>
          <table:table-cell office:value-type="float" office:value="-26725.33" table:style-name="ce128">
            <text:p>-26.725,33<text:s/></text:p>
          </table:table-cell>
          <table:table-cell office:value-type="float" office:value="-685.33" table:style-name="ce128">
            <text:p>-685,33<text:s/></text:p>
          </table:table-cell>
          <table:table-cell office:value-type="float" office:value="509.92" table:style-name="ce128">
            <text:p><text:s/>509,9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24</text:p>
          </table:table-cell>
          <table:table-cell office:value-type="float" office:value="983" table:style-name="ce126">
            <text:p>983</text:p>
          </table:table-cell>
          <table:table-cell office:value-type="string" table:style-name="ce123">
            <text:p>ET- SENAI - Belo Jardim</text:p>
          </table:table-cell>
          <table:table-cell office:value-type="float" office:value="892" table:style-name="ce128">
            <text:p><text:s/>892,00<text:s/></text:p>
          </table:table-cell>
          <table:table-cell office:value-type="float" office:value="1000" table:style-name="ce128">
            <text:p><text:s/>1.000,00<text:s/></text:p>
          </table:table-cell>
          <table:table-cell office:value-type="float" office:value="-771.66" table:style-name="ce128">
            <text:p>-771,66<text:s/></text:p>
          </table:table-cell>
          <table:table-cell office:value-type="float" office:value="228.34" table:style-name="ce128">
            <text:p><text:s/>228,34<text:s/></text:p>
          </table:table-cell>
          <table:table-cell office:value-type="float" office:value="1120.3399999999999" table:style-name="ce128">
            <text:p><text:s/>1.120,3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20</text:p>
          </table:table-cell>
          <table:table-cell office:value-type="float" office:value="626" table:style-name="ce126">
            <text:p>626</text:p>
          </table:table-cell>
          <table:table-cell office:value-type="string" table:style-name="ce123">
            <text:p>ET-SENAI IST Meio Ambiente</text:p>
          </table:table-cell>
          <table:table-cell office:value-type="float" office:value="706.51" table:style-name="ce128">
            <text:p><text:s/>706,51<text:s/></text:p>
          </table:table-cell>
          <table:table-cell office:value-type="float" office:value="32500" table:style-name="ce128">
            <text:p><text:s/>32.500,00<text:s/></text:p>
          </table:table-cell>
          <table:table-cell office:value-type="float" office:value="-31241.26" table:style-name="ce128">
            <text:p>-31.241,26<text:s/></text:p>
          </table:table-cell>
          <table:table-cell office:value-type="float" office:value="1258.74" table:style-name="ce128">
            <text:p><text:s/>1.258,74<text:s/></text:p>
          </table:table-cell>
          <table:table-cell office:value-type="float" office:value="1965.25" table:style-name="ce128">
            <text:p><text:s/>1.965,2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22</text:p>
          </table:table-cell>
          <table:table-cell office:value-type="float" office:value="1653" table:style-name="ce126">
            <text:p>1653</text:p>
          </table:table-cell>
          <table:table-cell office:value-type="string" table:style-name="ce123">
            <text:p>Lab Gesso</text:p>
          </table:table-cell>
          <table:table-cell office:value-type="float" office:value="2313.9" table:style-name="ce128">
            <text:p><text:s/>2.313,9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13.9" table:style-name="ce128">
            <text:p><text:s/>2.313,9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23</text:p>
          </table:table-cell>
          <table:table-cell office:value-type="float" office:value="1654" table:style-name="ce126">
            <text:p>1654</text:p>
          </table:table-cell>
          <table:table-cell office:value-type="string" table:style-name="ce123">
            <text:p>Lab. Alimentos</text:p>
          </table:table-cell>
          <table:table-cell office:value-type="float" office:value="2872.97" table:style-name="ce128">
            <text:p><text:s/>2.872,97<text:s/></text:p>
          </table:table-cell>
          <table:table-cell office:value-type="float" office:value="19101.52" table:style-name="ce128">
            <text:p><text:s/>19.101,52<text:s/></text:p>
          </table:table-cell>
          <table:table-cell office:value-type="float" office:value="-18758.900000000001" table:style-name="ce128">
            <text:p>-18.758,90<text:s/></text:p>
          </table:table-cell>
          <table:table-cell office:value-type="float" office:value="342.62" table:style-name="ce128">
            <text:p><text:s/>342,62<text:s/></text:p>
          </table:table-cell>
          <table:table-cell office:value-type="float" office:value="3215.59" table:style-name="ce128">
            <text:p><text:s/>3.215,5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1.02.021</text:p>
          </table:table-cell>
          <table:table-cell office:value-type="float" office:value="1652" table:style-name="ce126">
            <text:p>1652</text:p>
          </table:table-cell>
          <table:table-cell office:value-type="string" table:style-name="ce123">
            <text:p>Lab. Construção Civil</text:p>
          </table:table-cell>
          <table:table-cell office:value-type="float" office:value="2446.48" table:style-name="ce128">
            <text:p><text:s/>2.446,48<text:s/></text:p>
          </table:table-cell>
          <table:table-cell office:value-type="float" office:value="14652" table:style-name="ce128">
            <text:p><text:s/>14.652,00<text:s/></text:p>
          </table:table-cell>
          <table:table-cell office:value-type="float" office:value="-15617.99" table:style-name="ce128">
            <text:p>-15.617,99<text:s/></text:p>
          </table:table-cell>
          <table:table-cell office:value-type="float" office:value="-965.99" table:style-name="ce128">
            <text:p>-965,99<text:s/></text:p>
          </table:table-cell>
          <table:table-cell office:value-type="float" office:value="1480.49" table:style-name="ce128">
            <text:p><text:s/>1.480,4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1.02</text:p>
          </table:table-cell>
          <table:table-cell office:value-type="float" office:value="6" table:style-name="ce126">
            <text:p>6</text:p>
          </table:table-cell>
          <table:table-cell office:value-type="string" table:style-name="ce123">
            <text:p>BANCOS CONTA MOVIMENTO</text:p>
          </table:table-cell>
          <table:table-cell office:value-type="float" office:value="240368.57" table:style-name="ce128">
            <text:p><text:s/>240.368,57<text:s/></text:p>
          </table:table-cell>
          <table:table-cell office:value-type="float" office:value="133332954.88" table:style-name="ce128">
            <text:p><text:s/>133.332.954,88<text:s/></text:p>
          </table:table-cell>
          <table:table-cell office:value-type="float" office:value="-133550472.16" table:style-name="ce128">
            <text:p>-133.550.472,16<text:s/></text:p>
          </table:table-cell>
          <table:table-cell office:value-type="float" office:value="-217517.28" table:style-name="ce128">
            <text:p>-217.517,28<text:s/></text:p>
          </table:table-cell>
          <table:table-cell office:value-type="float" office:value="22851.29" table:style-name="ce128">
            <text:p><text:s/>22.851,2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1.02.01</text:p>
          </table:table-cell>
          <table:table-cell office:value-type="float" office:value="7" table:style-name="ce126">
            <text:p>7</text:p>
          </table:table-cell>
          <table:table-cell office:value-type="string" table:style-name="ce123">
            <text:p>BANCO DO BRASIL S/A</text:p>
          </table:table-cell>
          <table:table-cell office:value-type="float" office:value="210895.56" table:style-name="ce128">
            <text:p><text:s/>210.895,56<text:s/></text:p>
          </table:table-cell>
          <table:table-cell office:value-type="float" office:value="114209315.97" table:style-name="ce128">
            <text:p><text:s/>114.209.315,97<text:s/></text:p>
          </table:table-cell>
          <table:table-cell office:value-type="float" office:value="-114415267.8" table:style-name="ce128">
            <text:p>-114.415.267,80<text:s/></text:p>
          </table:table-cell>
          <table:table-cell office:value-type="float" office:value="-205951.83" table:style-name="ce128">
            <text:p>-205.951,83<text:s/></text:p>
          </table:table-cell>
          <table:table-cell office:value-type="float" office:value="4943.7299999999996" table:style-name="ce128">
            <text:p><text:s/>4.943,7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01</text:p>
          </table:table-cell>
          <table:table-cell office:value-type="float" office:value="626" table:style-name="ce126">
            <text:p>626</text:p>
          </table:table-cell>
          <table:table-cell office:value-type="string" table:style-name="ce123">
            <text:p>C/C: 04359-1 - BB - Sed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663151.079999998" table:style-name="ce128">
            <text:p><text:s/>94.663.151,08<text:s/></text:p>
          </table:table-cell>
          <table:table-cell office:value-type="float" office:value="-94663151.079999998" table:style-name="ce128">
            <text:p>-94.663.151,0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10</text:p>
          </table:table-cell>
          <table:table-cell office:value-type="float" office:value="883" table:style-name="ce126">
            <text:p>883</text:p>
          </table:table-cell>
          <table:table-cell office:value-type="string" table:style-name="ce123">
            <text:p>ET - SENAI - Areias (cursos) 5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844.72" table:style-name="ce128">
            <text:p><text:s/>459.844,72<text:s/></text:p>
          </table:table-cell>
          <table:table-cell office:value-type="float" office:value="-459844.72" table:style-name="ce128">
            <text:p>-459.844,7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15</text:p>
          </table:table-cell>
          <table:table-cell office:value-type="float" office:value="888" table:style-name="ce126">
            <text:p>888</text:p>
          </table:table-cell>
          <table:table-cell office:value-type="string" table:style-name="ce123">
            <text:p>ET - SENAI - Cabo (cursos) 105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631.32" table:style-name="ce128">
            <text:p><text:s/>331.631,32<text:s/></text:p>
          </table:table-cell>
          <table:table-cell office:value-type="float" office:value="-331631.32" table:style-name="ce128">
            <text:p>-331.631,3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11</text:p>
          </table:table-cell>
          <table:table-cell office:value-type="float" office:value="884" table:style-name="ce126">
            <text:p>884</text:p>
          </table:table-cell>
          <table:table-cell office:value-type="string" table:style-name="ce123">
            <text:p>ET - SENAI - Caruaru (cursos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088.88" table:style-name="ce128">
            <text:p><text:s/>59.088,88<text:s/></text:p>
          </table:table-cell>
          <table:table-cell office:value-type="float" office:value="-59088.88" table:style-name="ce128">
            <text:p>-59.088,8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14</text:p>
          </table:table-cell>
          <table:table-cell office:value-type="float" office:value="887" table:style-name="ce126">
            <text:p>887</text:p>
          </table:table-cell>
          <table:table-cell office:value-type="string" table:style-name="ce123">
            <text:p>ET - SENAI - Paulista (cursos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0991.5" table:style-name="ce128">
            <text:p><text:s/>160.991,50<text:s/></text:p>
          </table:table-cell>
          <table:table-cell office:value-type="float" office:value="-160991.5" table:style-name="ce128">
            <text:p>-160.991,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16</text:p>
          </table:table-cell>
          <table:table-cell office:value-type="float" office:value="889" table:style-name="ce126">
            <text:p>889</text:p>
          </table:table-cell>
          <table:table-cell office:value-type="string" table:style-name="ce123">
            <text:p>ET - SENAI - Petrolina (curs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1831.06" table:style-name="ce128">
            <text:p><text:s/>151.831,06<text:s/></text:p>
          </table:table-cell>
          <table:table-cell office:value-type="float" office:value="-151831.06" table:style-name="ce128">
            <text:p>-151.831,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17</text:p>
          </table:table-cell>
          <table:table-cell office:value-type="float" office:value="890" table:style-name="ce126">
            <text:p>890</text:p>
          </table:table-cell>
          <table:table-cell office:value-type="string" table:style-name="ce123">
            <text:p>ET SENAI - Santa Cruz (cursos)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0.05" table:style-name="ce128">
            <text:p><text:s/>120,05<text:s/></text:p>
          </table:table-cell>
          <table:table-cell office:value-type="float" office:value="-120.05" table:style-name="ce128">
            <text:p>-120,0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09</text:p>
          </table:table-cell>
          <table:table-cell office:value-type="float" office:value="882" table:style-name="ce126">
            <text:p>882</text:p>
          </table:table-cell>
          <table:table-cell office:value-type="string" table:style-name="ce123">
            <text:p>ET SENAI - Santo Amaro (curs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04250.48" table:style-name="ce128">
            <text:p><text:s/>1.004.250,48<text:s/></text:p>
          </table:table-cell>
          <table:table-cell office:value-type="float" office:value="-1004250.48" table:style-name="ce128">
            <text:p>-1.004.250,4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18</text:p>
          </table:table-cell>
          <table:table-cell office:value-type="float" office:value="891" table:style-name="ce126">
            <text:p>891</text:p>
          </table:table-cell>
          <table:table-cell office:value-type="string" table:style-name="ce123">
            <text:p>ET-SENAI <text:s/>Jaboatão (cursos) c/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129.46" table:style-name="ce128">
            <text:p><text:s/>21.129,46<text:s/></text:p>
          </table:table-cell>
          <table:table-cell office:value-type="float" office:value="-21129.46" table:style-name="ce128">
            <text:p>-21.129,4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33</text:p>
          </table:table-cell>
          <table:table-cell office:value-type="float" office:value="2411" table:style-name="ce126">
            <text:p>2411</text:p>
          </table:table-cell>
          <table:table-cell office:value-type="string" table:style-name="ce123">
            <text:p>ET-SENAI Araripina -(cursos) c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822.740000000002" table:style-name="ce128">
            <text:p><text:s/>16.822,74<text:s/></text:p>
          </table:table-cell>
          <table:table-cell office:value-type="float" office:value="-16822.740000000002" table:style-name="ce128">
            <text:p>-16.822,7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29</text:p>
          </table:table-cell>
          <table:table-cell office:value-type="float" office:value="2369" table:style-name="ce126">
            <text:p>2369</text:p>
          </table:table-cell>
          <table:table-cell office:value-type="string" table:style-name="ce123">
            <text:p>ET-SENAI Garanhuns-(cursos) c/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0.05" table:style-name="ce128">
            <text:p><text:s/>120,05<text:s/></text:p>
          </table:table-cell>
          <table:table-cell office:value-type="float" office:value="-120.05" table:style-name="ce128">
            <text:p>-120,0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39</text:p>
          </table:table-cell>
          <table:table-cell office:value-type="float" office:value="2580" table:style-name="ce126">
            <text:p>2580</text:p>
          </table:table-cell>
          <table:table-cell office:value-type="string" table:style-name="ce123">
            <text:p>IST MA RECEITA 6678-8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5463.89" table:style-name="ce128">
            <text:p><text:s/>65.463,89<text:s/></text:p>
          </table:table-cell>
          <table:table-cell office:value-type="float" office:value="-65463.89" table:style-name="ce128">
            <text:p>-65.463,8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1.007</text:p>
          </table:table-cell>
          <table:table-cell office:value-type="float" office:value="636" table:style-name="ce126">
            <text:p>636</text:p>
          </table:table-cell>
          <table:table-cell office:value-type="string" table:style-name="ce123">
            <text:p>Sede - DR - 105847-9</text:p>
          </table:table-cell>
          <table:table-cell office:value-type="float" office:value="210895.56" table:style-name="ce128">
            <text:p><text:s/>210.895,56<text:s/></text:p>
          </table:table-cell>
          <table:table-cell office:value-type="float" office:value="17274870.739999998" table:style-name="ce128">
            <text:p><text:s/>17.274.870,74<text:s/></text:p>
          </table:table-cell>
          <table:table-cell office:value-type="float" office:value="-17480822.57" table:style-name="ce128">
            <text:p>-17.480.822,57<text:s/></text:p>
          </table:table-cell>
          <table:table-cell office:value-type="float" office:value="-205951.83" table:style-name="ce128">
            <text:p>-205.951,83<text:s/></text:p>
          </table:table-cell>
          <table:table-cell office:value-type="float" office:value="4943.7299999999996" table:style-name="ce128">
            <text:p><text:s/>4.943,7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1.02.02</text:p>
          </table:table-cell>
          <table:table-cell office:value-type="float" office:value="8" table:style-name="ce126">
            <text:p>8</text:p>
          </table:table-cell>
          <table:table-cell office:value-type="string" table:style-name="ce123">
            <text:p>CAIXA ECONOMICA FEDERAL</text:p>
          </table:table-cell>
          <table:table-cell office:value-type="float" office:value="29418.99" table:style-name="ce128">
            <text:p><text:s/>29.418,99<text:s/></text:p>
          </table:table-cell>
          <table:table-cell office:value-type="float" office:value="5790168.1900000004" table:style-name="ce128">
            <text:p><text:s/>5.790.168,19<text:s/></text:p>
          </table:table-cell>
          <table:table-cell office:value-type="float" office:value="-5803859.5599999996" table:style-name="ce128">
            <text:p>-5.803.859,56<text:s/></text:p>
          </table:table-cell>
          <table:table-cell office:value-type="float" office:value="-13691.37" table:style-name="ce128">
            <text:p>-13.691,37<text:s/></text:p>
          </table:table-cell>
          <table:table-cell office:value-type="float" office:value="15727.62" table:style-name="ce128">
            <text:p><text:s/>15.727,6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2.035</text:p>
          </table:table-cell>
          <table:table-cell office:value-type="float" office:value="1670" table:style-name="ce126">
            <text:p>1670</text:p>
          </table:table-cell>
          <table:table-cell office:value-type="string" table:style-name="ce123">
            <text:p>CEF <text:s/>Inst SENAI de Inovação 90</text:p>
          </table:table-cell>
          <table:table-cell office:value-type="float" office:value="16567.39" table:style-name="ce128">
            <text:p><text:s/>16.567,39<text:s/></text:p>
          </table:table-cell>
          <table:table-cell office:value-type="float" office:value="50429.95" table:style-name="ce128">
            <text:p><text:s/>50.429,95<text:s/></text:p>
          </table:table-cell>
          <table:table-cell office:value-type="float" office:value="-59845" table:style-name="ce128">
            <text:p>-59.845,00<text:s/></text:p>
          </table:table-cell>
          <table:table-cell office:value-type="float" office:value="-9415.0499999999993" table:style-name="ce128">
            <text:p>-9.415,05<text:s/></text:p>
          </table:table-cell>
          <table:table-cell office:value-type="float" office:value="7152.34" table:style-name="ce128">
            <text:p><text:s/>7.152,3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2.027</text:p>
          </table:table-cell>
          <table:table-cell office:value-type="float" office:value="1577" table:style-name="ce126">
            <text:p>1577</text:p>
          </table:table-cell>
          <table:table-cell office:value-type="string" table:style-name="ce123">
            <text:p>ET - SENAI - Faculdade (cursos</text:p>
          </table:table-cell>
          <table:table-cell office:value-type="float" office:value="2009.29" table:style-name="ce128">
            <text:p><text:s/>2.009,2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45" table:style-name="ce128">
            <text:p>-845,00<text:s/></text:p>
          </table:table-cell>
          <table:table-cell office:value-type="float" office:value="-845" table:style-name="ce128">
            <text:p>-845,00<text:s/></text:p>
          </table:table-cell>
          <table:table-cell office:value-type="float" office:value="1164.29" table:style-name="ce128">
            <text:p><text:s/>1.164,2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2.036</text:p>
          </table:table-cell>
          <table:table-cell office:value-type="float" office:value="1671" table:style-name="ce126">
            <text:p>1671</text:p>
          </table:table-cell>
          <table:table-cell office:value-type="string" table:style-name="ce123">
            <text:p>Sede-DR- C/C 900931-2</text:p>
          </table:table-cell>
          <table:table-cell office:value-type="float" office:value="10842.31" table:style-name="ce128">
            <text:p><text:s/>10.842,31<text:s/></text:p>
          </table:table-cell>
          <table:table-cell office:value-type="float" office:value="5739738.2400000002" table:style-name="ce128">
            <text:p><text:s/>5.739.738,24<text:s/></text:p>
          </table:table-cell>
          <table:table-cell office:value-type="float" office:value="-5743169.5599999996" table:style-name="ce128">
            <text:p>-5.743.169,56<text:s/></text:p>
          </table:table-cell>
          <table:table-cell office:value-type="float" office:value="-3431.32" table:style-name="ce128">
            <text:p>-3.431,32<text:s/></text:p>
          </table:table-cell>
          <table:table-cell office:value-type="float" office:value="7410.99" table:style-name="ce128">
            <text:p><text:s/>7.410,9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1.02.03</text:p>
          </table:table-cell>
          <table:table-cell office:value-type="float" office:value="9" table:style-name="ce126">
            <text:p>9</text:p>
          </table:table-cell>
          <table:table-cell office:value-type="string" table:style-name="ce123">
            <text:p>Banco ITAÚ</text:p>
          </table:table-cell>
          <table:table-cell office:value-type="float" office:value="10" table:style-name="ce128">
            <text:p><text:s/>10,00<text:s/></text:p>
          </table:table-cell>
          <table:table-cell office:value-type="float" office:value="13312167.75" table:style-name="ce128">
            <text:p><text:s/>13.312.167,75<text:s/></text:p>
          </table:table-cell>
          <table:table-cell office:value-type="float" office:value="-13312167.75" table:style-name="ce128">
            <text:p>-13.312.167,7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style-name="ce128">
            <text:p><text:s/>1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3.001</text:p>
          </table:table-cell>
          <table:table-cell office:value-type="float" office:value="215" table:style-name="ce126">
            <text:p>215</text:p>
          </table:table-cell>
          <table:table-cell office:value-type="string" table:style-name="ce123">
            <text:p>Sede-DR Itau S/A C/C 55001-3</text:p>
          </table:table-cell>
          <table:table-cell office:value-type="float" office:value="10" table:style-name="ce128">
            <text:p><text:s/>10,00<text:s/></text:p>
          </table:table-cell>
          <table:table-cell office:value-type="float" office:value="13312167.75" table:style-name="ce128">
            <text:p><text:s/>13.312.167,75<text:s/></text:p>
          </table:table-cell>
          <table:table-cell office:value-type="float" office:value="-13312167.75" table:style-name="ce128">
            <text:p>-13.312.167,7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style-name="ce128">
            <text:p><text:s/>1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1.02.05</text:p>
          </table:table-cell>
          <table:table-cell office:value-type="float" office:value="990" table:style-name="ce126">
            <text:p>990</text:p>
          </table:table-cell>
          <table:table-cell office:value-type="string" table:style-name="ce123">
            <text:p>BANCO BRADESCO</text:p>
          </table:table-cell>
          <table:table-cell office:value-type="float" office:value="44.02" table:style-name="ce128">
            <text:p><text:s/>44,02<text:s/></text:p>
          </table:table-cell>
          <table:table-cell office:value-type="float" office:value="21302.97" table:style-name="ce128">
            <text:p><text:s/>21.302,97<text:s/></text:p>
          </table:table-cell>
          <table:table-cell office:value-type="float" office:value="-19177.05" table:style-name="ce128">
            <text:p>-19.177,05<text:s/></text:p>
          </table:table-cell>
          <table:table-cell office:value-type="float" office:value="2125.92" table:style-name="ce128">
            <text:p><text:s/>2.125,92<text:s/></text:p>
          </table:table-cell>
          <table:table-cell office:value-type="float" office:value="2169.94" table:style-name="ce128">
            <text:p><text:s/>2.169,9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2.05.001</text:p>
          </table:table-cell>
          <table:table-cell office:value-type="float" office:value="991" table:style-name="ce126">
            <text:p>991</text:p>
          </table:table-cell>
          <table:table-cell office:value-type="string" table:style-name="ce123">
            <text:p>CC140913-1 Bradesco Trianon</text:p>
          </table:table-cell>
          <table:table-cell office:value-type="float" office:value="44.02" table:style-name="ce128">
            <text:p><text:s/>44,02<text:s/></text:p>
          </table:table-cell>
          <table:table-cell office:value-type="float" office:value="21302.97" table:style-name="ce128">
            <text:p><text:s/>21.302,97<text:s/></text:p>
          </table:table-cell>
          <table:table-cell office:value-type="float" office:value="-19177.05" table:style-name="ce128">
            <text:p>-19.177,05<text:s/></text:p>
          </table:table-cell>
          <table:table-cell office:value-type="float" office:value="2125.92" table:style-name="ce128">
            <text:p><text:s/>2.125,92<text:s/></text:p>
          </table:table-cell>
          <table:table-cell office:value-type="float" office:value="2169.94" table:style-name="ce128">
            <text:p><text:s/>2.169,9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1.03</text:p>
          </table:table-cell>
          <table:table-cell office:value-type="float" office:value="11" table:style-name="ce126">
            <text:p>11</text:p>
          </table:table-cell>
          <table:table-cell office:value-type="string" table:style-name="ce123">
            <text:p>BANCOS CONTA CONVÊNIOS E ACORD</text:p>
          </table:table-cell>
          <table:table-cell office:value-type="float" office:value="1120.1400000000001" table:style-name="ce128">
            <text:p><text:s/>1.120,14<text:s/></text:p>
          </table:table-cell>
          <table:table-cell office:value-type="float" office:value="2924011.29" table:style-name="ce128">
            <text:p><text:s/>2.924.011,29<text:s/></text:p>
          </table:table-cell>
          <table:table-cell office:value-type="float" office:value="-2816247.95" table:style-name="ce128">
            <text:p>-2.816.247,95<text:s/></text:p>
          </table:table-cell>
          <table:table-cell office:value-type="float" office:value="107763.34" table:style-name="ce128">
            <text:p><text:s/>107.763,34<text:s/></text:p>
          </table:table-cell>
          <table:table-cell office:value-type="float" office:value="108883.48" table:style-name="ce128">
            <text:p><text:s/>108.883,4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1.03.01</text:p>
          </table:table-cell>
          <table:table-cell office:value-type="float" office:value="12" table:style-name="ce126">
            <text:p>12</text:p>
          </table:table-cell>
          <table:table-cell office:value-type="string" table:style-name="ce123">
            <text:p>BANCOS CONTA CONVÊNIOS E ACORD</text:p>
          </table:table-cell>
          <table:table-cell office:value-type="float" office:value="1120.1400000000001" table:style-name="ce128">
            <text:p><text:s/>1.120,14<text:s/></text:p>
          </table:table-cell>
          <table:table-cell office:value-type="float" office:value="2924011.29" table:style-name="ce128">
            <text:p><text:s/>2.924.011,29<text:s/></text:p>
          </table:table-cell>
          <table:table-cell office:value-type="float" office:value="-2816247.95" table:style-name="ce128">
            <text:p>-2.816.247,95<text:s/></text:p>
          </table:table-cell>
          <table:table-cell office:value-type="float" office:value="107763.34" table:style-name="ce128">
            <text:p><text:s/>107.763,34<text:s/></text:p>
          </table:table-cell>
          <table:table-cell office:value-type="float" office:value="108883.48" table:style-name="ce128">
            <text:p><text:s/>108.883,4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3.01.024</text:p>
          </table:table-cell>
          <table:table-cell office:value-type="float" office:value="689" table:style-name="ce126">
            <text:p>689</text:p>
          </table:table-cell>
          <table:table-cell office:value-type="string" table:style-name="ce123">
            <text:p>Conv. Petroquimica SENAI c/c 9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.04" table:style-name="ce128">
            <text:p><text:s/>331,04<text:s/></text:p>
          </table:table-cell>
          <table:table-cell office:value-type="float" office:value="-331.04" table:style-name="ce128">
            <text:p>-331,0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3.01.037</text:p>
          </table:table-cell>
          <table:table-cell office:value-type="float" office:value="955" table:style-name="ce126">
            <text:p>955</text:p>
          </table:table-cell>
          <table:table-cell office:value-type="string" table:style-name="ce123">
            <text:p>Conv. SENAI DN BNDES c/c 90437</text:p>
          </table:table-cell>
          <table:table-cell office:value-type="float" office:value="1120.1400000000001" table:style-name="ce128">
            <text:p><text:s/>1.120,14<text:s/></text:p>
          </table:table-cell>
          <table:table-cell office:value-type="float" office:value="2781915.88" table:style-name="ce128">
            <text:p><text:s/>2.781.915,88<text:s/></text:p>
          </table:table-cell>
          <table:table-cell office:value-type="float" office:value="-2674152.54" table:style-name="ce128">
            <text:p>-2.674.152,54<text:s/></text:p>
          </table:table-cell>
          <table:table-cell office:value-type="float" office:value="107763.34" table:style-name="ce128">
            <text:p><text:s/>107.763,34<text:s/></text:p>
          </table:table-cell>
          <table:table-cell office:value-type="float" office:value="108883.48" table:style-name="ce128">
            <text:p><text:s/>108.883,4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1.03.01.032</text:p>
          </table:table-cell>
          <table:table-cell office:value-type="float" office:value="1678" table:style-name="ce126">
            <text:p>1678</text:p>
          </table:table-cell>
          <table:table-cell office:value-type="string" table:style-name="ce123">
            <text:p>Proj Chesf BB c/c 6858-6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1764.37" table:style-name="ce128">
            <text:p><text:s/>141.764,37<text:s/></text:p>
          </table:table-cell>
          <table:table-cell office:value-type="float" office:value="-141764.37" table:style-name="ce128">
            <text:p>-141.764,3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2</text:p>
          </table:table-cell>
          <table:table-cell office:value-type="float" office:value="22" table:style-name="ce126">
            <text:p>22</text:p>
          </table:table-cell>
          <table:table-cell office:value-type="string" table:style-name="ce123">
            <text:p>APLICAÇÕES CURTO PRAZO E LONGO</text:p>
          </table:table-cell>
          <table:table-cell office:value-type="float" office:value="56309135.600000001" table:style-name="ce128">
            <text:p><text:s/>56.309.135,60<text:s/></text:p>
          </table:table-cell>
          <table:table-cell office:value-type="float" office:value="48926968.380000003" table:style-name="ce128">
            <text:p><text:s/>48.926.968,38<text:s/></text:p>
          </table:table-cell>
          <table:table-cell office:value-type="float" office:value="-46475583.729999997" table:style-name="ce128">
            <text:p>-46.475.583,73<text:s/></text:p>
          </table:table-cell>
          <table:table-cell office:value-type="float" office:value="2451384.65" table:style-name="ce128">
            <text:p><text:s/>2.451.384,65<text:s/></text:p>
          </table:table-cell>
          <table:table-cell office:value-type="float" office:value="58760520.25" table:style-name="ce128">
            <text:p><text:s/>58.760.520,2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2.01</text:p>
          </table:table-cell>
          <table:table-cell office:value-type="float" office:value="23" table:style-name="ce126">
            <text:p>23</text:p>
          </table:table-cell>
          <table:table-cell office:value-type="string" table:style-name="ce123">
            <text:p>TÍTULOS E VALORES MOBILIÁRIOS</text:p>
          </table:table-cell>
          <table:table-cell office:value-type="float" office:value="56309135.600000001" table:style-name="ce128">
            <text:p><text:s/>56.309.135,60<text:s/></text:p>
          </table:table-cell>
          <table:table-cell office:value-type="float" office:value="48926968.380000003" table:style-name="ce128">
            <text:p><text:s/>48.926.968,38<text:s/></text:p>
          </table:table-cell>
          <table:table-cell office:value-type="float" office:value="-46475583.729999997" table:style-name="ce128">
            <text:p>-46.475.583,73<text:s/></text:p>
          </table:table-cell>
          <table:table-cell office:value-type="float" office:value="2451384.65" table:style-name="ce128">
            <text:p><text:s/>2.451.384,65<text:s/></text:p>
          </table:table-cell>
          <table:table-cell office:value-type="float" office:value="58760520.25" table:style-name="ce128">
            <text:p><text:s/>58.760.520,2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2.01.01</text:p>
          </table:table-cell>
          <table:table-cell office:value-type="float" office:value="24" table:style-name="ce126">
            <text:p>24</text:p>
          </table:table-cell>
          <table:table-cell office:value-type="string" table:style-name="ce123">
            <text:p>BANCO DO BRASIL S/A</text:p>
          </table:table-cell>
          <table:table-cell office:value-type="float" office:value="2242264.5499999998" table:style-name="ce128">
            <text:p><text:s/>2.242.264,55<text:s/></text:p>
          </table:table-cell>
          <table:table-cell office:value-type="float" office:value="45438158.280000001" table:style-name="ce128">
            <text:p><text:s/>45.438.158,28<text:s/></text:p>
          </table:table-cell>
          <table:table-cell office:value-type="float" office:value="-45332761.030000001" table:style-name="ce128">
            <text:p>-45.332.761,03<text:s/></text:p>
          </table:table-cell>
          <table:table-cell office:value-type="float" office:value="105397.25" table:style-name="ce128">
            <text:p><text:s/>105.397,25<text:s/></text:p>
          </table:table-cell>
          <table:table-cell office:value-type="float" office:value="2347661.7999999998" table:style-name="ce128">
            <text:p><text:s/>2.347.661,8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1.042</text:p>
          </table:table-cell>
          <table:table-cell office:value-type="float" office:value="2613" table:style-name="ce126">
            <text:p>2613</text:p>
          </table:table-cell>
          <table:table-cell office:value-type="string" table:style-name="ce123">
            <text:p>105847-9 Aplic B.B. Atenas 10</text:p>
          </table:table-cell>
          <table:table-cell office:value-type="float" office:value="1421530.81" table:style-name="ce128">
            <text:p><text:s/>1.421.530,81<text:s/></text:p>
          </table:table-cell>
          <table:table-cell office:value-type="float" office:value="4958976.49" table:style-name="ce128">
            <text:p><text:s/>4.958.976,49<text:s/></text:p>
          </table:table-cell>
          <table:table-cell office:value-type="float" office:value="-6375000" table:style-name="ce128">
            <text:p>-6.375.000,00<text:s/></text:p>
          </table:table-cell>
          <table:table-cell office:value-type="float" office:value="-1416023.51" table:style-name="ce128">
            <text:p>-1.416.023,51<text:s/></text:p>
          </table:table-cell>
          <table:table-cell office:value-type="float" office:value="5507.3" table:style-name="ce128">
            <text:p><text:s/>5.507,3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1.041</text:p>
          </table:table-cell>
          <table:table-cell office:value-type="float" office:value="2612" table:style-name="ce126">
            <text:p>2612</text:p>
          </table:table-cell>
          <table:table-cell office:value-type="string" table:style-name="ce123">
            <text:p>4359-1 Aplic B.B. Atenas 10 FI</text:p>
          </table:table-cell>
          <table:table-cell office:value-type="float" office:value="10591.68" table:style-name="ce128">
            <text:p><text:s/>10.591,68<text:s/></text:p>
          </table:table-cell>
          <table:table-cell office:value-type="float" office:value="1617041.34" table:style-name="ce128">
            <text:p><text:s/>1.617.041,34<text:s/></text:p>
          </table:table-cell>
          <table:table-cell office:value-type="float" office:value="-1010000" table:style-name="ce128">
            <text:p>-1.010.000,00<text:s/></text:p>
          </table:table-cell>
          <table:table-cell office:value-type="float" office:value="607041.34" table:style-name="ce128">
            <text:p><text:s/>607.041,34<text:s/></text:p>
          </table:table-cell>
          <table:table-cell office:value-type="float" office:value="617633.02" table:style-name="ce128">
            <text:p><text:s/>617.633,0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1.044</text:p>
          </table:table-cell>
          <table:table-cell office:value-type="float" office:value="644" table:style-name="ce126">
            <text:p>644</text:p>
          </table:table-cell>
          <table:table-cell office:value-type="string" table:style-name="ce123">
            <text:p>B.B 004359-1 RF CP Aut Empresa</text:p>
          </table:table-cell>
          <table:table-cell office:value-type="float" office:value="271311.90999999997" table:style-name="ce128">
            <text:p><text:s/>271.311,91<text:s/></text:p>
          </table:table-cell>
          <table:table-cell office:value-type="float" office:value="38846291.32" table:style-name="ce128">
            <text:p><text:s/>38.846.291,32<text:s/></text:p>
          </table:table-cell>
          <table:table-cell office:value-type="float" office:value="-37805996.659999996" table:style-name="ce128">
            <text:p>-37.805.996,66<text:s/></text:p>
          </table:table-cell>
          <table:table-cell office:value-type="float" office:value="1040294.66" table:style-name="ce128">
            <text:p><text:s/>1.040.294,66<text:s/></text:p>
          </table:table-cell>
          <table:table-cell office:value-type="float" office:value="1311606.57" table:style-name="ce128">
            <text:p><text:s/>1.311.606,5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1.045</text:p>
          </table:table-cell>
          <table:table-cell office:value-type="float" office:value="1666" table:style-name="ce126">
            <text:p>1666</text:p>
          </table:table-cell>
          <table:table-cell office:value-type="string" table:style-name="ce123">
            <text:p>B.B Rsg Automático <text:s/>C.C <text:s/>6810-</text:p>
          </table:table-cell>
          <table:table-cell office:value-type="float" office:value="307548.21999999997" table:style-name="ce128">
            <text:p><text:s/>307.548,22<text:s/></text:p>
          </table:table-cell>
          <table:table-cell office:value-type="float" office:value="11052.36" table:style-name="ce128">
            <text:p><text:s/>11.052,3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052.36" table:style-name="ce128">
            <text:p><text:s/>11.052,36<text:s/></text:p>
          </table:table-cell>
          <table:table-cell office:value-type="float" office:value="318600.58" table:style-name="ce128">
            <text:p><text:s/>318.600,5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1.046</text:p>
          </table:table-cell>
          <table:table-cell office:value-type="float" office:value="1679" table:style-name="ce126">
            <text:p>1679</text:p>
          </table:table-cell>
          <table:table-cell office:value-type="string" table:style-name="ce123">
            <text:p>Projeto Chesf BB Aplic 6858-6</text:p>
          </table:table-cell>
          <table:table-cell office:value-type="float" office:value="231281.93" table:style-name="ce128">
            <text:p><text:s/>231.281,93<text:s/></text:p>
          </table:table-cell>
          <table:table-cell office:value-type="float" office:value="4796.7700000000004" table:style-name="ce128">
            <text:p><text:s/>4.796,77<text:s/></text:p>
          </table:table-cell>
          <table:table-cell office:value-type="float" office:value="-141764.37" table:style-name="ce128">
            <text:p>-141.764,37<text:s/></text:p>
          </table:table-cell>
          <table:table-cell office:value-type="float" office:value="-136967.6" table:style-name="ce128">
            <text:p>-136.967,60<text:s/></text:p>
          </table:table-cell>
          <table:table-cell office:value-type="float" office:value="94314.33" table:style-name="ce128">
            <text:p><text:s/>94.314,3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2.01.02</text:p>
          </table:table-cell>
          <table:table-cell office:value-type="float" office:value="25" table:style-name="ce126">
            <text:p>25</text:p>
          </table:table-cell>
          <table:table-cell office:value-type="string" table:style-name="ce123">
            <text:p>CAIXA ECONÔMICA FEDERAL</text:p>
          </table:table-cell>
          <table:table-cell office:value-type="float" office:value="54066871.049999997" table:style-name="ce128">
            <text:p><text:s/>54.066.871,05<text:s/></text:p>
          </table:table-cell>
          <table:table-cell office:value-type="float" office:value="3488810.1" table:style-name="ce128">
            <text:p><text:s/>3.488.810,10<text:s/></text:p>
          </table:table-cell>
          <table:table-cell office:value-type="float" office:value="-1142822.7" table:style-name="ce128">
            <text:p>-1.142.822,70<text:s/></text:p>
          </table:table-cell>
          <table:table-cell office:value-type="float" office:value="2345987.4" table:style-name="ce128">
            <text:p><text:s/>2.345.987,40<text:s/></text:p>
          </table:table-cell>
          <table:table-cell office:value-type="float" office:value="56412858.450000003" table:style-name="ce128">
            <text:p><text:s/>56.412.858,4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31</text:p>
          </table:table-cell>
          <table:table-cell office:value-type="float" office:value="1655" table:style-name="ce126">
            <text:p>1655</text:p>
          </table:table-cell>
          <table:table-cell office:value-type="string" table:style-name="ce123">
            <text:p>C,E.F <text:s/>c/c <text:s/>900931-2. FIC CNI</text:p>
          </table:table-cell>
          <table:table-cell office:value-type="float" office:value="45686495.380000003" table:style-name="ce128">
            <text:p><text:s/>45.686.495,38<text:s/></text:p>
          </table:table-cell>
          <table:table-cell office:value-type="float" office:value="3123321.44" table:style-name="ce128">
            <text:p><text:s/>3.123.321,44<text:s/></text:p>
          </table:table-cell>
          <table:table-cell office:value-type="float" office:value="-1100000" table:style-name="ce128">
            <text:p>-1.100.000,00<text:s/></text:p>
          </table:table-cell>
          <table:table-cell office:value-type="float" office:value="2023321.44" table:style-name="ce128">
            <text:p><text:s/>2.023.321,44<text:s/></text:p>
          </table:table-cell>
          <table:table-cell office:value-type="float" office:value="47709816.82" table:style-name="ce128">
            <text:p><text:s/>47.709.816,8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27</text:p>
          </table:table-cell>
          <table:table-cell office:value-type="float" office:value="218" table:style-name="ce126">
            <text:p>218</text:p>
          </table:table-cell>
          <table:table-cell office:value-type="string" table:style-name="ce123">
            <text:p>C.E.F 904385-5 Faculdade SENAI</text:p>
          </table:table-cell>
          <table:table-cell office:value-type="float" office:value="9.41" table:style-name="ce128">
            <text:p><text:s/>9,41<text:s/></text:p>
          </table:table-cell>
          <table:table-cell office:value-type="float" office:value="0.36" table:style-name="ce128">
            <text:p><text:s/>0,36<text:s/></text:p>
          </table:table-cell>
          <table:table-cell office:value-type="float" office:value="-0.06" table:style-name="ce128">
            <text:p>-0,06<text:s/></text:p>
          </table:table-cell>
          <table:table-cell office:value-type="float" office:value="0.3" table:style-name="ce128">
            <text:p><text:s/>0,30<text:s/></text:p>
          </table:table-cell>
          <table:table-cell office:value-type="float" office:value="9.7100000000000009" table:style-name="ce128">
            <text:p><text:s/>9,7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26</text:p>
          </table:table-cell>
          <table:table-cell office:value-type="float" office:value="2633" table:style-name="ce126">
            <text:p>2633</text:p>
          </table:table-cell>
          <table:table-cell office:value-type="string" table:style-name="ce123">
            <text:p>C.E.F 904558-0 ISI RECEITA</text:p>
          </table:table-cell>
          <table:table-cell office:value-type="float" office:value="398.88" table:style-name="ce128">
            <text:p><text:s/>398,88<text:s/></text:p>
          </table:table-cell>
          <table:table-cell office:value-type="float" office:value="10.62" table:style-name="ce128">
            <text:p><text:s/>10,62<text:s/></text:p>
          </table:table-cell>
          <table:table-cell office:value-type="float" office:value="-409.49" table:style-name="ce128">
            <text:p>-409,49<text:s/></text:p>
          </table:table-cell>
          <table:table-cell office:value-type="float" office:value="-398.87" table:style-name="ce128">
            <text:p>-398,87<text:s/></text:p>
          </table:table-cell>
          <table:table-cell office:value-type="float" office:value="0.01" table:style-name="ce128">
            <text:p><text:s/>0,0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02</text:p>
          </table:table-cell>
          <table:table-cell office:value-type="float" office:value="702" table:style-name="ce126">
            <text:p>702</text:p>
          </table:table-cell>
          <table:table-cell office:value-type="string" table:style-name="ce123">
            <text:p>C.E.F c/c 900931-2 <text:s/>CDB/RDB</text:p>
          </table:table-cell>
          <table:table-cell office:value-type="float" office:value="6455799.3399999999" table:style-name="ce128">
            <text:p><text:s/>6.455.799,34<text:s/></text:p>
          </table:table-cell>
          <table:table-cell office:value-type="float" office:value="282930.34999999998" table:style-name="ce128">
            <text:p><text:s/>282.930,3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2930.34999999998" table:style-name="ce128">
            <text:p><text:s/>282.930,35<text:s/></text:p>
          </table:table-cell>
          <table:table-cell office:value-type="float" office:value="6738729.6900000004" table:style-name="ce128">
            <text:p><text:s/>6.738.729,6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06</text:p>
          </table:table-cell>
          <table:table-cell office:value-type="float" office:value="704" table:style-name="ce126">
            <text:p>704</text:p>
          </table:table-cell>
          <table:table-cell office:value-type="string" table:style-name="ce123">
            <text:p>C.E.F c/c 900931-2 Fundo de In</text:p>
          </table:table-cell>
          <table:table-cell office:value-type="float" office:value="1645.8" table:style-name="ce128">
            <text:p><text:s/>1.645,80<text:s/></text:p>
          </table:table-cell>
          <table:table-cell office:value-type="float" office:value="55.42" table:style-name="ce128">
            <text:p><text:s/>55,42<text:s/></text:p>
          </table:table-cell>
          <table:table-cell office:value-type="float" office:value="-875.29" table:style-name="ce128">
            <text:p>-875,29<text:s/></text:p>
          </table:table-cell>
          <table:table-cell office:value-type="float" office:value="-819.87" table:style-name="ce128">
            <text:p>-819,87<text:s/></text:p>
          </table:table-cell>
          <table:table-cell office:value-type="float" office:value="825.93" table:style-name="ce128">
            <text:p><text:s/>825,9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20</text:p>
          </table:table-cell>
          <table:table-cell office:value-type="float" office:value="714" table:style-name="ce126">
            <text:p>714</text:p>
          </table:table-cell>
          <table:table-cell office:value-type="string" table:style-name="ce123">
            <text:p>Sede DR - BNDES CDB/RDB 904378</text:p>
          </table:table-cell>
          <table:table-cell office:value-type="float" office:value="1920957.77" table:style-name="ce128">
            <text:p><text:s/>1.920.957,77<text:s/></text:p>
          </table:table-cell>
          <table:table-cell office:value-type="float" office:value="82445.149999999994" table:style-name="ce128">
            <text:p><text:s/>82.445,15<text:s/></text:p>
          </table:table-cell>
          <table:table-cell office:value-type="float" office:value="-41000" table:style-name="ce128">
            <text:p>-41.000,00<text:s/></text:p>
          </table:table-cell>
          <table:table-cell office:value-type="float" office:value="41445.15" table:style-name="ce128">
            <text:p><text:s/>41.445,15<text:s/></text:p>
          </table:table-cell>
          <table:table-cell office:value-type="float" office:value="1962402.92" table:style-name="ce128">
            <text:p><text:s/>1.962.402,9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19</text:p>
          </table:table-cell>
          <table:table-cell office:value-type="float" office:value="713" table:style-name="ce126">
            <text:p>713</text:p>
          </table:table-cell>
          <table:table-cell office:value-type="string" table:style-name="ce123">
            <text:p>Sede DR - BNDES Fundo Invest 9</text:p>
          </table:table-cell>
          <table:table-cell office:value-type="float" office:value="1235.1300000000001" table:style-name="ce128">
            <text:p><text:s/>1.235,13<text:s/></text:p>
          </table:table-cell>
          <table:table-cell office:value-type="float" office:value="45.06" table:style-name="ce128">
            <text:p><text:s/>45,06<text:s/></text:p>
          </table:table-cell>
          <table:table-cell office:value-type="float" office:value="-206.82" table:style-name="ce128">
            <text:p>-206,82<text:s/></text:p>
          </table:table-cell>
          <table:table-cell office:value-type="float" office:value="-161.76" table:style-name="ce128">
            <text:p>-161,76<text:s/></text:p>
          </table:table-cell>
          <table:table-cell office:value-type="float" office:value="1073.3699999999999" table:style-name="ce128">
            <text:p><text:s/>1.073,3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2.01.02.017</text:p>
          </table:table-cell>
          <table:table-cell office:value-type="float" office:value="711" table:style-name="ce126">
            <text:p>711</text:p>
          </table:table-cell>
          <table:table-cell office:value-type="string" table:style-name="ce123">
            <text:p>Sede DR - Fundo de Invest 9041</text:p>
          </table:table-cell>
          <table:table-cell office:value-type="float" office:value="329.34" table:style-name="ce128">
            <text:p><text:s/>329,34<text:s/></text:p>
          </table:table-cell>
          <table:table-cell office:value-type="float" office:value="1.7" table:style-name="ce128">
            <text:p><text:s/>1,70<text:s/></text:p>
          </table:table-cell>
          <table:table-cell office:value-type="float" office:value="-331.04" table:style-name="ce128">
            <text:p>-331,04<text:s/></text:p>
          </table:table-cell>
          <table:table-cell office:value-type="float" office:value="-329.34" table:style-name="ce128">
            <text:p>-329,3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</text:p>
          </table:table-cell>
          <table:table-cell office:value-type="float" office:value="31" table:style-name="ce126">
            <text:p>31</text:p>
          </table:table-cell>
          <table:table-cell office:value-type="string" table:style-name="ce123">
            <text:p>CRÉDITOS A RECEBER</text:p>
          </table:table-cell>
          <table:table-cell office:value-type="float" office:value="24725368.57" table:style-name="ce128">
            <text:p><text:s/>24.725.368,57<text:s/></text:p>
          </table:table-cell>
          <table:table-cell office:value-type="float" office:value="52330232.159999996" table:style-name="ce128">
            <text:p><text:s/>52.330.232,16<text:s/></text:p>
          </table:table-cell>
          <table:table-cell office:value-type="float" office:value="-47641355.700000003" table:style-name="ce128">
            <text:p>-47.641.355,70<text:s/></text:p>
          </table:table-cell>
          <table:table-cell office:value-type="float" office:value="4688876.46" table:style-name="ce128">
            <text:p><text:s/>4.688.876,46<text:s/></text:p>
          </table:table-cell>
          <table:table-cell office:value-type="float" office:value="29414245.030000001" table:style-name="ce128">
            <text:p><text:s/>29.414.245,0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1</text:p>
          </table:table-cell>
          <table:table-cell office:value-type="float" office:value="32" table:style-name="ce126">
            <text:p>32</text:p>
          </table:table-cell>
          <table:table-cell office:value-type="string" table:style-name="ce123">
            <text:p>CLIENTES</text:p>
          </table:table-cell>
          <table:table-cell office:value-type="float" office:value="15157054.470000001" table:style-name="ce128">
            <text:p><text:s/>15.157.054,47<text:s/></text:p>
          </table:table-cell>
          <table:table-cell office:value-type="float" office:value="21745657.18" table:style-name="ce128">
            <text:p><text:s/>21.745.657,18<text:s/></text:p>
          </table:table-cell>
          <table:table-cell office:value-type="float" office:value="-16766077.66" table:style-name="ce128">
            <text:p>-16.766.077,66<text:s/></text:p>
          </table:table-cell>
          <table:table-cell office:value-type="float" office:value="4979579.5199999996" table:style-name="ce128">
            <text:p><text:s/>4.979.579,52<text:s/></text:p>
          </table:table-cell>
          <table:table-cell office:value-type="float" office:value="20136633.989999998" table:style-name="ce128">
            <text:p><text:s/>20.136.633,9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1.01</text:p>
          </table:table-cell>
          <table:table-cell office:value-type="float" office:value="33" table:style-name="ce126">
            <text:p>33</text:p>
          </table:table-cell>
          <table:table-cell office:value-type="string" table:style-name="ce123">
            <text:p>CLIENTES EXERCÍCIO CORRENTE</text:p>
          </table:table-cell>
          <table:table-cell office:value-type="float" office:value="15157054.470000001" table:style-name="ce128">
            <text:p><text:s/>15.157.054,47<text:s/></text:p>
          </table:table-cell>
          <table:table-cell office:value-type="float" office:value="21745657.18" table:style-name="ce128">
            <text:p><text:s/>21.745.657,18<text:s/></text:p>
          </table:table-cell>
          <table:table-cell office:value-type="float" office:value="-16766077.66" table:style-name="ce128">
            <text:p>-16.766.077,66<text:s/></text:p>
          </table:table-cell>
          <table:table-cell office:value-type="float" office:value="4979579.5199999996" table:style-name="ce128">
            <text:p><text:s/>4.979.579,52<text:s/></text:p>
          </table:table-cell>
          <table:table-cell office:value-type="float" office:value="20136633.989999998" table:style-name="ce128">
            <text:p><text:s/>20.136.633,9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1.01.029</text:p>
          </table:table-cell>
          <table:table-cell office:value-type="float" office:value="2637" table:style-name="ce126">
            <text:p>2637</text:p>
          </table:table-cell>
          <table:table-cell office:value-type="string" table:style-name="ce123">
            <text:p>Cliente - Cartão de Credito</text:p>
          </table:table-cell>
          <table:table-cell office:value-type="float" office:value="2297.0300000000002" table:style-name="ce128">
            <text:p><text:s/>2.297,03<text:s/></text:p>
          </table:table-cell>
          <table:table-cell office:value-type="float" office:value="179096.1" table:style-name="ce128">
            <text:p><text:s/>179.096,10<text:s/></text:p>
          </table:table-cell>
          <table:table-cell office:value-type="float" office:value="-109953.57" table:style-name="ce128">
            <text:p>-109.953,57<text:s/></text:p>
          </table:table-cell>
          <table:table-cell office:value-type="float" office:value="69142.53" table:style-name="ce128">
            <text:p><text:s/>69.142,53<text:s/></text:p>
          </table:table-cell>
          <table:table-cell office:value-type="float" office:value="71439.56" table:style-name="ce128">
            <text:p><text:s/>71.439,5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1.01.001</text:p>
          </table:table-cell>
          <table:table-cell office:value-type="float" office:value="1147" table:style-name="ce126">
            <text:p>1147</text:p>
          </table:table-cell>
          <table:table-cell office:value-type="string" table:style-name="ce123">
            <text:p>Clientes a Receber</text:p>
          </table:table-cell>
          <table:table-cell office:value-type="float" office:value="7271966.9400000004" table:style-name="ce128">
            <text:p><text:s/>7.271.966,94<text:s/></text:p>
          </table:table-cell>
          <table:table-cell office:value-type="float" office:value="5609906.3899999997" table:style-name="ce128">
            <text:p><text:s/>5.609.906,39<text:s/></text:p>
          </table:table-cell>
          <table:table-cell office:value-type="float" office:value="-5264648.05" table:style-name="ce128">
            <text:p>-5.264.648,05<text:s/></text:p>
          </table:table-cell>
          <table:table-cell office:value-type="float" office:value="345258.34" table:style-name="ce128">
            <text:p><text:s/>345.258,34<text:s/></text:p>
          </table:table-cell>
          <table:table-cell office:value-type="float" office:value="7617225.2800000003" table:style-name="ce128">
            <text:p><text:s/>7.617.225,2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1.01.002</text:p>
          </table:table-cell>
          <table:table-cell office:value-type="float" office:value="1383" table:style-name="ce126">
            <text:p>1383</text:p>
          </table:table-cell>
          <table:table-cell office:value-type="string" table:style-name="ce123">
            <text:p>Clientes Serviços Educacionais</text:p>
          </table:table-cell>
          <table:table-cell office:value-type="float" office:value="7882790.5" table:style-name="ce128">
            <text:p><text:s/>7.882.790,50<text:s/></text:p>
          </table:table-cell>
          <table:table-cell office:value-type="float" office:value="15956654.689999999" table:style-name="ce128">
            <text:p><text:s/>15.956.654,69<text:s/></text:p>
          </table:table-cell>
          <table:table-cell office:value-type="float" office:value="-11391476.039999999" table:style-name="ce128">
            <text:p>-11.391.476,04<text:s/></text:p>
          </table:table-cell>
          <table:table-cell office:value-type="float" office:value="4565178.6500000004" table:style-name="ce128">
            <text:p><text:s/>4.565.178,65<text:s/></text:p>
          </table:table-cell>
          <table:table-cell office:value-type="float" office:value="12447969.15" table:style-name="ce128">
            <text:p><text:s/>12.447.969,1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2</text:p>
          </table:table-cell>
          <table:table-cell office:value-type="float" office:value="35" table:style-name="ce126">
            <text:p>35</text:p>
          </table:table-cell>
          <table:table-cell office:value-type="string" table:style-name="ce123">
            <text:p>(-)PROV. P/ CRÉDITO DE LIQUIDA</text:p>
          </table:table-cell>
          <table:table-cell office:value-type="float" office:value="-1607223.66" table:style-name="ce128">
            <text:p>-1.607.223,66<text:s/></text:p>
          </table:table-cell>
          <table:table-cell office:value-type="float" office:value="707445.25" table:style-name="ce128">
            <text:p><text:s/>707.445,25<text:s/></text:p>
          </table:table-cell>
          <table:table-cell office:value-type="float" office:value="-1491256.25" table:style-name="ce128">
            <text:p>-1.491.256,25<text:s/></text:p>
          </table:table-cell>
          <table:table-cell office:value-type="float" office:value="-783811" table:style-name="ce128">
            <text:p>-783.811,00<text:s/></text:p>
          </table:table-cell>
          <table:table-cell office:value-type="float" office:value="-2391034.66" table:style-name="ce128">
            <text:p>-2.391.034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2.01</text:p>
          </table:table-cell>
          <table:table-cell office:value-type="float" office:value="36" table:style-name="ce126">
            <text:p>36</text:p>
          </table:table-cell>
          <table:table-cell office:value-type="string" table:style-name="ce123">
            <text:p>(-) PROV. PERDAS REC. CRED. CL</text:p>
          </table:table-cell>
          <table:table-cell office:value-type="float" office:value="-1607223.66" table:style-name="ce128">
            <text:p>-1.607.223,66<text:s/></text:p>
          </table:table-cell>
          <table:table-cell office:value-type="float" office:value="707445.25" table:style-name="ce128">
            <text:p><text:s/>707.445,25<text:s/></text:p>
          </table:table-cell>
          <table:table-cell office:value-type="float" office:value="-1491256.25" table:style-name="ce128">
            <text:p>-1.491.256,25<text:s/></text:p>
          </table:table-cell>
          <table:table-cell office:value-type="float" office:value="-783811" table:style-name="ce128">
            <text:p>-783.811,00<text:s/></text:p>
          </table:table-cell>
          <table:table-cell office:value-type="float" office:value="-2391034.66" table:style-name="ce128">
            <text:p>-2.391.034,6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2.01.001</text:p>
          </table:table-cell>
          <table:table-cell office:value-type="float" office:value="1148" table:style-name="ce126">
            <text:p>1148</text:p>
          </table:table-cell>
          <table:table-cell office:value-type="string" table:style-name="ce123">
            <text:p>(-)Prov Créd Liq Duv Clientes</text:p>
          </table:table-cell>
          <table:table-cell office:value-type="float" office:value="-1607223.66" table:style-name="ce128">
            <text:p>-1.607.223,66<text:s/></text:p>
          </table:table-cell>
          <table:table-cell office:value-type="float" office:value="707445.25" table:style-name="ce128">
            <text:p><text:s/>707.445,25<text:s/></text:p>
          </table:table-cell>
          <table:table-cell office:value-type="float" office:value="-1491256.25" table:style-name="ce128">
            <text:p>-1.491.256,25<text:s/></text:p>
          </table:table-cell>
          <table:table-cell office:value-type="float" office:value="-783811" table:style-name="ce128">
            <text:p>-783.811,00<text:s/></text:p>
          </table:table-cell>
          <table:table-cell office:value-type="float" office:value="-2391034.66" table:style-name="ce128">
            <text:p>-2.391.034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3</text:p>
          </table:table-cell>
          <table:table-cell office:value-type="float" office:value="38" table:style-name="ce126">
            <text:p>38</text:p>
          </table:table-cell>
          <table:table-cell office:value-type="string" table:style-name="ce123">
            <text:p>ADIANTAMENTOS A EMPREGADOS</text:p>
          </table:table-cell>
          <table:table-cell office:value-type="float" office:value="160353.28" table:style-name="ce128">
            <text:p><text:s/>160.353,28<text:s/></text:p>
          </table:table-cell>
          <table:table-cell office:value-type="float" office:value="2416659.64" table:style-name="ce128">
            <text:p><text:s/>2.416.659,64<text:s/></text:p>
          </table:table-cell>
          <table:table-cell office:value-type="float" office:value="-932186.61" table:style-name="ce128">
            <text:p>-932.186,61<text:s/></text:p>
          </table:table-cell>
          <table:table-cell office:value-type="float" office:value="1484473.03" table:style-name="ce128">
            <text:p><text:s/>1.484.473,03<text:s/></text:p>
          </table:table-cell>
          <table:table-cell office:value-type="float" office:value="1644826.31" table:style-name="ce128">
            <text:p><text:s/>1.644.826,3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3.01</text:p>
          </table:table-cell>
          <table:table-cell office:value-type="float" office:value="39" table:style-name="ce126">
            <text:p>39</text:p>
          </table:table-cell>
          <table:table-cell office:value-type="string" table:style-name="ce123">
            <text:p>ADIANTAMENTOS DE SALÁRIOS</text:p>
          </table:table-cell>
          <table:table-cell office:value-type="float" office:value="12689.81" table:style-name="ce128">
            <text:p><text:s/>12.689,81<text:s/></text:p>
          </table:table-cell>
          <table:table-cell office:value-type="float" office:value="56231.97" table:style-name="ce128">
            <text:p><text:s/>56.231,97<text:s/></text:p>
          </table:table-cell>
          <table:table-cell office:value-type="float" office:value="-56918.87" table:style-name="ce128">
            <text:p>-56.918,87<text:s/></text:p>
          </table:table-cell>
          <table:table-cell office:value-type="float" office:value="-686.9" table:style-name="ce128">
            <text:p>-686,90<text:s/></text:p>
          </table:table-cell>
          <table:table-cell office:value-type="float" office:value="12002.91" table:style-name="ce128">
            <text:p><text:s/>12.002,9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3.01.001</text:p>
          </table:table-cell>
          <table:table-cell office:value-type="float" office:value="719" table:style-name="ce126">
            <text:p>719</text:p>
          </table:table-cell>
          <table:table-cell office:value-type="string" table:style-name="ce123">
            <text:p>Adiantamento de Salários</text:p>
          </table:table-cell>
          <table:table-cell office:value-type="float" office:value="12689.81" table:style-name="ce128">
            <text:p><text:s/>12.689,81<text:s/></text:p>
          </table:table-cell>
          <table:table-cell office:value-type="float" office:value="56231.97" table:style-name="ce128">
            <text:p><text:s/>56.231,97<text:s/></text:p>
          </table:table-cell>
          <table:table-cell office:value-type="float" office:value="-56918.87" table:style-name="ce128">
            <text:p>-56.918,87<text:s/></text:p>
          </table:table-cell>
          <table:table-cell office:value-type="float" office:value="-686.9" table:style-name="ce128">
            <text:p>-686,90<text:s/></text:p>
          </table:table-cell>
          <table:table-cell office:value-type="float" office:value="12002.91" table:style-name="ce128">
            <text:p><text:s/>12.002,9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3.02</text:p>
          </table:table-cell>
          <table:table-cell office:value-type="float" office:value="40" table:style-name="ce126">
            <text:p>40</text:p>
          </table:table-cell>
          <table:table-cell office:value-type="string" table:style-name="ce123">
            <text:p>ADIANTAMENTOS DE FÉRIAS</text:p>
          </table:table-cell>
          <table:table-cell office:value-type="float" office:value="136673.44" table:style-name="ce128">
            <text:p><text:s/>136.673,44<text:s/></text:p>
          </table:table-cell>
          <table:table-cell office:value-type="float" office:value="697382.26" table:style-name="ce128">
            <text:p><text:s/>697.382,26<text:s/></text:p>
          </table:table-cell>
          <table:table-cell office:value-type="float" office:value="-769335.07" table:style-name="ce128">
            <text:p>-769.335,07<text:s/></text:p>
          </table:table-cell>
          <table:table-cell office:value-type="float" office:value="-71952.81" table:style-name="ce128">
            <text:p>-71.952,81<text:s/></text:p>
          </table:table-cell>
          <table:table-cell office:value-type="float" office:value="64720.63" table:style-name="ce128">
            <text:p><text:s/>64.720,6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3.02.001</text:p>
          </table:table-cell>
          <table:table-cell office:value-type="float" office:value="720" table:style-name="ce126">
            <text:p>720</text:p>
          </table:table-cell>
          <table:table-cell office:value-type="string" table:style-name="ce123">
            <text:p>Adiantamento de Férias</text:p>
          </table:table-cell>
          <table:table-cell office:value-type="float" office:value="136673.44" table:style-name="ce128">
            <text:p><text:s/>136.673,44<text:s/></text:p>
          </table:table-cell>
          <table:table-cell office:value-type="float" office:value="697382.26" table:style-name="ce128">
            <text:p><text:s/>697.382,26<text:s/></text:p>
          </table:table-cell>
          <table:table-cell office:value-type="float" office:value="-769335.07" table:style-name="ce128">
            <text:p>-769.335,07<text:s/></text:p>
          </table:table-cell>
          <table:table-cell office:value-type="float" office:value="-71952.81" table:style-name="ce128">
            <text:p>-71.952,81<text:s/></text:p>
          </table:table-cell>
          <table:table-cell office:value-type="float" office:value="64720.63" table:style-name="ce128">
            <text:p><text:s/>64.720,6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3.03</text:p>
          </table:table-cell>
          <table:table-cell office:value-type="float" office:value="41" table:style-name="ce126">
            <text:p>41</text:p>
          </table:table-cell>
          <table:table-cell office:value-type="string" table:style-name="ce123">
            <text:p>ADIANTAMENTOS DE 13° SALÁ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79261.15" table:style-name="ce128">
            <text:p><text:s/>1.579.261,15<text:s/></text:p>
          </table:table-cell>
          <table:table-cell office:value-type="float" office:value="-30536.58" table:style-name="ce128">
            <text:p>-30.536,58<text:s/></text:p>
          </table:table-cell>
          <table:table-cell office:value-type="float" office:value="1548724.57" table:style-name="ce128">
            <text:p><text:s/>1.548.724,57<text:s/></text:p>
          </table:table-cell>
          <table:table-cell office:value-type="float" office:value="1548724.57" table:style-name="ce128">
            <text:p><text:s/>1.548.724,5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3.03.001</text:p>
          </table:table-cell>
          <table:table-cell office:value-type="float" office:value="721" table:style-name="ce126">
            <text:p>721</text:p>
          </table:table-cell>
          <table:table-cell office:value-type="string" table:style-name="ce123">
            <text:p>Adiantamento de 13º Salá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79261.15" table:style-name="ce128">
            <text:p><text:s/>1.579.261,15<text:s/></text:p>
          </table:table-cell>
          <table:table-cell office:value-type="float" office:value="-30536.58" table:style-name="ce128">
            <text:p>-30.536,58<text:s/></text:p>
          </table:table-cell>
          <table:table-cell office:value-type="float" office:value="1548724.57" table:style-name="ce128">
            <text:p><text:s/>1.548.724,57<text:s/></text:p>
          </table:table-cell>
          <table:table-cell office:value-type="float" office:value="1548724.57" table:style-name="ce128">
            <text:p><text:s/>1.548.724,5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3.99</text:p>
          </table:table-cell>
          <table:table-cell office:value-type="float" office:value="45" table:style-name="ce126">
            <text:p>45</text:p>
          </table:table-cell>
          <table:table-cell office:value-type="string" table:style-name="ce123">
            <text:p>OUTROS ADIANTAMENTOS A EMPREGA</text:p>
          </table:table-cell>
          <table:table-cell office:value-type="float" office:value="10990.03" table:style-name="ce128">
            <text:p><text:s/>10.990,03<text:s/></text:p>
          </table:table-cell>
          <table:table-cell office:value-type="float" office:value="83784.259999999995" table:style-name="ce128">
            <text:p><text:s/>83.784,26<text:s/></text:p>
          </table:table-cell>
          <table:table-cell office:value-type="float" office:value="-75396.09" table:style-name="ce128">
            <text:p>-75.396,09<text:s/></text:p>
          </table:table-cell>
          <table:table-cell office:value-type="float" office:value="8388.17" table:style-name="ce128">
            <text:p><text:s/>8.388,17<text:s/></text:p>
          </table:table-cell>
          <table:table-cell office:value-type="float" office:value="19378.2" table:style-name="ce128">
            <text:p><text:s/>19.378,2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3.99.001</text:p>
          </table:table-cell>
          <table:table-cell office:value-type="float" office:value="722" table:style-name="ce126">
            <text:p>722</text:p>
          </table:table-cell>
          <table:table-cell office:value-type="string" table:style-name="ce123">
            <text:p>Salário Família</text:p>
          </table:table-cell>
          <table:table-cell office:value-type="float" office:value="1736.34" table:style-name="ce128">
            <text:p><text:s/>1.736,34<text:s/></text:p>
          </table:table-cell>
          <table:table-cell office:value-type="float" office:value="16815.939999999999" table:style-name="ce128">
            <text:p><text:s/>16.815,94<text:s/></text:p>
          </table:table-cell>
          <table:table-cell office:value-type="float" office:value="-15165.9" table:style-name="ce128">
            <text:p>-15.165,90<text:s/></text:p>
          </table:table-cell>
          <table:table-cell office:value-type="float" office:value="1650.04" table:style-name="ce128">
            <text:p><text:s/>1.650,04<text:s/></text:p>
          </table:table-cell>
          <table:table-cell office:value-type="float" office:value="3386.38" table:style-name="ce128">
            <text:p><text:s/>3.386,3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3.99.002</text:p>
          </table:table-cell>
          <table:table-cell office:value-type="float" office:value="723" table:style-name="ce126">
            <text:p>723</text:p>
          </table:table-cell>
          <table:table-cell office:value-type="string" table:style-name="ce123">
            <text:p>Salário Maternidade</text:p>
          </table:table-cell>
          <table:table-cell office:value-type="float" office:value="9253.69" table:style-name="ce128">
            <text:p><text:s/>9.253,69<text:s/></text:p>
          </table:table-cell>
          <table:table-cell office:value-type="float" office:value="66968.320000000007" table:style-name="ce128">
            <text:p><text:s/>66.968,32<text:s/></text:p>
          </table:table-cell>
          <table:table-cell office:value-type="float" office:value="-60230.19" table:style-name="ce128">
            <text:p>-60.230,19<text:s/></text:p>
          </table:table-cell>
          <table:table-cell office:value-type="float" office:value="6738.13" table:style-name="ce128">
            <text:p><text:s/>6.738,13<text:s/></text:p>
          </table:table-cell>
          <table:table-cell office:value-type="float" office:value="15991.82" table:style-name="ce128">
            <text:p><text:s/>15.991,8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4</text:p>
          </table:table-cell>
          <table:table-cell office:value-type="float" office:value="46" table:style-name="ce126">
            <text:p>46</text:p>
          </table:table-cell>
          <table:table-cell office:value-type="string" table:style-name="ce123">
            <text:p>ADIANTAMENTOS CONCEDIDOS</text:p>
          </table:table-cell>
          <table:table-cell office:value-type="float" office:value="12802.78" table:style-name="ce128">
            <text:p><text:s/>12.802,78<text:s/></text:p>
          </table:table-cell>
          <table:table-cell office:value-type="float" office:value="119503.67999999999" table:style-name="ce128">
            <text:p><text:s/>119.503,68<text:s/></text:p>
          </table:table-cell>
          <table:table-cell office:value-type="float" office:value="-115235.34" table:style-name="ce128">
            <text:p>-115.235,34<text:s/></text:p>
          </table:table-cell>
          <table:table-cell office:value-type="float" office:value="4268.34" table:style-name="ce128">
            <text:p><text:s/>4.268,34<text:s/></text:p>
          </table:table-cell>
          <table:table-cell office:value-type="float" office:value="17071.12" table:style-name="ce128">
            <text:p><text:s/>17.071,1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4.03</text:p>
          </table:table-cell>
          <table:table-cell office:value-type="float" office:value="49" table:style-name="ce126">
            <text:p>49</text:p>
          </table:table-cell>
          <table:table-cell office:value-type="string" table:style-name="ce123">
            <text:p>ADIANTAMENTOS PARA DESPESAS</text:p>
          </table:table-cell>
          <table:table-cell office:value-type="float" office:value="12802.78" table:style-name="ce128">
            <text:p><text:s/>12.802,78<text:s/></text:p>
          </table:table-cell>
          <table:table-cell office:value-type="float" office:value="119488.71" table:style-name="ce128">
            <text:p><text:s/>119.488,71<text:s/></text:p>
          </table:table-cell>
          <table:table-cell office:value-type="float" office:value="-115220.37" table:style-name="ce128">
            <text:p>-115.220,37<text:s/></text:p>
          </table:table-cell>
          <table:table-cell office:value-type="float" office:value="4268.34" table:style-name="ce128">
            <text:p><text:s/>4.268,34<text:s/></text:p>
          </table:table-cell>
          <table:table-cell office:value-type="float" office:value="17071.12" table:style-name="ce128">
            <text:p><text:s/>17.071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4.03.024</text:p>
          </table:table-cell>
          <table:table-cell office:value-type="float" office:value="968" table:style-name="ce126">
            <text:p>968</text:p>
          </table:table-cell>
          <table:table-cell office:value-type="string" table:style-name="ce123">
            <text:p>Adiantamento para Despesa Emer</text:p>
          </table:table-cell>
          <table:table-cell office:value-type="float" office:value="12802.78" table:style-name="ce128">
            <text:p><text:s/>12.802,78<text:s/></text:p>
          </table:table-cell>
          <table:table-cell office:value-type="float" office:value="119488.71" table:style-name="ce128">
            <text:p><text:s/>119.488,71<text:s/></text:p>
          </table:table-cell>
          <table:table-cell office:value-type="float" office:value="-115220.37" table:style-name="ce128">
            <text:p>-115.220,37<text:s/></text:p>
          </table:table-cell>
          <table:table-cell office:value-type="float" office:value="4268.34" table:style-name="ce128">
            <text:p><text:s/>4.268,34<text:s/></text:p>
          </table:table-cell>
          <table:table-cell office:value-type="float" office:value="17071.12" table:style-name="ce128">
            <text:p><text:s/>17.071,1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4.99</text:p>
          </table:table-cell>
          <table:table-cell office:value-type="float" office:value="50" table:style-name="ce126">
            <text:p>50</text:p>
          </table:table-cell>
          <table:table-cell office:value-type="string" table:style-name="ce123">
            <text:p>OUTROS ADIANTAMENTOS CONCEDID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.97" table:style-name="ce128">
            <text:p><text:s/>14,97<text:s/></text:p>
          </table:table-cell>
          <table:table-cell office:value-type="float" office:value="-14.97" table:style-name="ce128">
            <text:p>-14,9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4.99.001</text:p>
          </table:table-cell>
          <table:table-cell office:value-type="float" office:value="568" table:style-name="ce126">
            <text:p>568</text:p>
          </table:table-cell>
          <table:table-cell office:value-type="string" table:style-name="ce123">
            <text:p>Devolução de Despesas Pag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.97" table:style-name="ce128">
            <text:p><text:s/>14,97<text:s/></text:p>
          </table:table-cell>
          <table:table-cell office:value-type="float" office:value="-14.97" table:style-name="ce128">
            <text:p>-14,9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6</text:p>
          </table:table-cell>
          <table:table-cell office:value-type="float" office:value="53" table:style-name="ce126">
            <text:p>53</text:p>
          </table:table-cell>
          <table:table-cell office:value-type="string" table:style-name="ce123">
            <text:p>DEPARTAMENTOS CONTA MOVIMENTO</text:p>
          </table:table-cell>
          <table:table-cell office:value-type="float" office:value="2345789.63" table:style-name="ce128">
            <text:p><text:s/>2.345.789,63<text:s/></text:p>
          </table:table-cell>
          <table:table-cell office:value-type="float" office:value="607804.55000000005" table:style-name="ce128">
            <text:p><text:s/>607.804,55<text:s/></text:p>
          </table:table-cell>
          <table:table-cell office:value-type="float" office:value="-1963462.95" table:style-name="ce128">
            <text:p>-1.963.462,95<text:s/></text:p>
          </table:table-cell>
          <table:table-cell office:value-type="float" office:value="-1355658.4" table:style-name="ce128">
            <text:p>-1.355.658,40<text:s/></text:p>
          </table:table-cell>
          <table:table-cell office:value-type="float" office:value="990131.23" table:style-name="ce128">
            <text:p><text:s/>990.131,2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6.01</text:p>
          </table:table-cell>
          <table:table-cell office:value-type="float" office:value="54" table:style-name="ce126">
            <text:p>54</text:p>
          </table:table-cell>
          <table:table-cell office:value-type="string" table:style-name="ce123">
            <text:p>DEPARTAMENTOS CONTA MOVIMENTO</text:p>
          </table:table-cell>
          <table:table-cell office:value-type="float" office:value="2345789.63" table:style-name="ce128">
            <text:p><text:s/>2.345.789,63<text:s/></text:p>
          </table:table-cell>
          <table:table-cell office:value-type="float" office:value="607804.55000000005" table:style-name="ce128">
            <text:p><text:s/>607.804,55<text:s/></text:p>
          </table:table-cell>
          <table:table-cell office:value-type="float" office:value="-1963462.95" table:style-name="ce128">
            <text:p>-1.963.462,95<text:s/></text:p>
          </table:table-cell>
          <table:table-cell office:value-type="float" office:value="-1355658.4" table:style-name="ce128">
            <text:p>-1.355.658,40<text:s/></text:p>
          </table:table-cell>
          <table:table-cell office:value-type="float" office:value="990131.23" table:style-name="ce128">
            <text:p><text:s/>990.131,2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01</text:p>
          </table:table-cell>
          <table:table-cell office:value-type="float" office:value="735" table:style-name="ce126">
            <text:p>735</text:p>
          </table:table-cell>
          <table:table-cell office:value-type="string" table:style-name="ce123">
            <text:p>Departamento Nacional</text:p>
          </table:table-cell>
          <table:table-cell office:value-type="float" office:value="32782.239999999998" table:style-name="ce128">
            <text:p><text:s/>32.782,24<text:s/></text:p>
          </table:table-cell>
          <table:table-cell office:value-type="float" office:value="148094.45000000001" table:style-name="ce128">
            <text:p><text:s/>148.094,45<text:s/></text:p>
          </table:table-cell>
          <table:table-cell office:value-type="float" office:value="-98457.2" table:style-name="ce128">
            <text:p>-98.457,20<text:s/></text:p>
          </table:table-cell>
          <table:table-cell office:value-type="float" office:value="49637.25" table:style-name="ce128">
            <text:p><text:s/>49.637,25<text:s/></text:p>
          </table:table-cell>
          <table:table-cell office:value-type="float" office:value="82419.490000000005" table:style-name="ce128">
            <text:p><text:s/>82.419,4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52</text:p>
          </table:table-cell>
          <table:table-cell office:value-type="float" office:value="1032" table:style-name="ce126">
            <text:p>1032</text:p>
          </table:table-cell>
          <table:table-cell office:value-type="string" table:style-name="ce123">
            <text:p>DN - Proj. 332423-22 TAA - P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295.2" table:style-name="ce128">
            <text:p><text:s/>16.295,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295.2" table:style-name="ce128">
            <text:p><text:s/>16.295,20<text:s/></text:p>
          </table:table-cell>
          <table:table-cell office:value-type="float" office:value="16295.2" table:style-name="ce128">
            <text:p><text:s/>16.295,2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53</text:p>
          </table:table-cell>
          <table:table-cell office:value-type="float" office:value="1049" table:style-name="ce126">
            <text:p>1049</text:p>
          </table:table-cell>
          <table:table-cell office:value-type="string" table:style-name="ce123">
            <text:p>P. Construção do Observató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8.78" table:style-name="ce128">
            <text:p><text:s/>88,7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8.78" table:style-name="ce128">
            <text:p><text:s/>88,78<text:s/></text:p>
          </table:table-cell>
          <table:table-cell office:value-type="float" office:value="88.78" table:style-name="ce128">
            <text:p><text:s/>88,7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49</text:p>
          </table:table-cell>
          <table:table-cell office:value-type="float" office:value="998" table:style-name="ce126">
            <text:p>998</text:p>
          </table:table-cell>
          <table:table-cell office:value-type="string" table:style-name="ce123">
            <text:p>P. Reestrut.do Modelo de Neg.-</text:p>
          </table:table-cell>
          <table:table-cell office:value-type="float" office:value="263999.24" table:style-name="ce128">
            <text:p><text:s/>263.999,24<text:s/></text:p>
          </table:table-cell>
          <table:table-cell office:value-type="float" office:value="0.76" table:style-name="ce128">
            <text:p><text:s/>0,76<text:s/></text:p>
          </table:table-cell>
          <table:table-cell office:value-type="float" office:value="-264000" table:style-name="ce128">
            <text:p>-264.000,00<text:s/></text:p>
          </table:table-cell>
          <table:table-cell office:value-type="float" office:value="-263999.24" table:style-name="ce128">
            <text:p>-263.999,2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50</text:p>
          </table:table-cell>
          <table:table-cell office:value-type="float" office:value="1006" table:style-name="ce126">
            <text:p>1006</text:p>
          </table:table-cell>
          <table:table-cell office:value-type="string" table:style-name="ce123">
            <text:p>P. SENAI LAB Paulista - DN</text:p>
          </table:table-cell>
          <table:table-cell office:value-type="float" office:value="34665.5" table:style-name="ce128">
            <text:p><text:s/>34.665,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4665.5" table:style-name="ce128">
            <text:p>-34.665,50<text:s/></text:p>
          </table:table-cell>
          <table:table-cell office:value-type="float" office:value="-34665.5" table:style-name="ce128">
            <text:p>-34.665,5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47</text:p>
          </table:table-cell>
          <table:table-cell office:value-type="float" office:value="1701" table:style-name="ce126">
            <text:p>1701</text:p>
          </table:table-cell>
          <table:table-cell office:value-type="string" table:style-name="ce123">
            <text:p>Proj CFP São Tome e Principe-</text:p>
          </table:table-cell>
          <table:table-cell office:value-type="float" office:value="1157415.33" table:style-name="ce128">
            <text:p><text:s/>1.157.415,33<text:s/></text:p>
          </table:table-cell>
          <table:table-cell office:value-type="float" office:value="435325.36" table:style-name="ce128">
            <text:p><text:s/>435.325,36<text:s/></text:p>
          </table:table-cell>
          <table:table-cell office:value-type="float" office:value="-1057440.2" table:style-name="ce128">
            <text:p>-1.057.440,20<text:s/></text:p>
          </table:table-cell>
          <table:table-cell office:value-type="float" office:value="-622114.84" table:style-name="ce128">
            <text:p>-622.114,84<text:s/></text:p>
          </table:table-cell>
          <table:table-cell office:value-type="float" office:value="535300.49" table:style-name="ce128">
            <text:p><text:s/>535.300,4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48</text:p>
          </table:table-cell>
          <table:table-cell office:value-type="float" office:value="973" table:style-name="ce126">
            <text:p>973</text:p>
          </table:table-cell>
          <table:table-cell office:value-type="string" table:style-name="ce123">
            <text:p>Proj Construção CFP SENAI <text:s/>Goi</text:p>
          </table:table-cell>
          <table:table-cell office:value-type="float" office:value="508900.05" table:style-name="ce128">
            <text:p><text:s/>508.900,0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508900.05" table:style-name="ce128">
            <text:p>-508.900,05<text:s/></text:p>
          </table:table-cell>
          <table:table-cell office:value-type="float" office:value="-508900.05" table:style-name="ce128">
            <text:p>-508.900,05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51</text:p>
          </table:table-cell>
          <table:table-cell office:value-type="float" office:value="1019" table:style-name="ce126">
            <text:p>1019</text:p>
          </table:table-cell>
          <table:table-cell office:value-type="string" table:style-name="ce123">
            <text:p>Proj. Inova PE 2021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000" table:style-name="ce128">
            <text:p><text:s/>8.0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000" table:style-name="ce128">
            <text:p><text:s/>8.000,00<text:s/></text:p>
          </table:table-cell>
          <table:table-cell office:value-type="float" office:value="8000" table:style-name="ce128">
            <text:p><text:s/>8.00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6.01.042</text:p>
          </table:table-cell>
          <table:table-cell office:value-type="float" office:value="220" table:style-name="ce126">
            <text:p>220</text:p>
          </table:table-cell>
          <table:table-cell office:value-type="string" table:style-name="ce123">
            <text:p>Proj. Momento da Indústria - D</text:p>
          </table:table-cell>
          <table:table-cell office:value-type="float" office:value="348027.27" table:style-name="ce128">
            <text:p><text:s/>348.027,2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48027.27" table:style-name="ce128">
            <text:p><text:s/>348.027,2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8</text:p>
          </table:table-cell>
          <table:table-cell office:value-type="float" office:value="57" table:style-name="ce126">
            <text:p>57</text:p>
          </table:table-cell>
          <table:table-cell office:value-type="string" table:style-name="ce123">
            <text:p>RECEITAS A RECEBER</text:p>
          </table:table-cell>
          <table:table-cell office:value-type="float" office:value="7313159.4199999999" table:style-name="ce128">
            <text:p><text:s/>7.313.159,42<text:s/></text:p>
          </table:table-cell>
          <table:table-cell office:value-type="float" office:value="25384354.030000001" table:style-name="ce128">
            <text:p><text:s/>25.384.354,03<text:s/></text:p>
          </table:table-cell>
          <table:table-cell office:value-type="float" office:value="-25325778.140000001" table:style-name="ce128">
            <text:p>-25.325.778,14<text:s/></text:p>
          </table:table-cell>
          <table:table-cell office:value-type="float" office:value="58575.89" table:style-name="ce128">
            <text:p><text:s/>58.575,89<text:s/></text:p>
          </table:table-cell>
          <table:table-cell office:value-type="float" office:value="7371735.3099999996" table:style-name="ce128">
            <text:p><text:s/>7.371.735,3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8.01</text:p>
          </table:table-cell>
          <table:table-cell office:value-type="float" office:value="58" table:style-name="ce126">
            <text:p>58</text:p>
          </table:table-cell>
          <table:table-cell office:value-type="string" table:style-name="ce123">
            <text:p>RECEITAS DE CONTRIBUIÇÕES</text:p>
          </table:table-cell>
          <table:table-cell office:value-type="float" office:value="7277869.5" table:style-name="ce128">
            <text:p><text:s/>7.277.869,50<text:s/></text:p>
          </table:table-cell>
          <table:table-cell office:value-type="float" office:value="25370572.41" table:style-name="ce128">
            <text:p><text:s/>25.370.572,41<text:s/></text:p>
          </table:table-cell>
          <table:table-cell office:value-type="float" office:value="-25279063.68" table:style-name="ce128">
            <text:p>-25.279.063,68<text:s/></text:p>
          </table:table-cell>
          <table:table-cell office:value-type="float" office:value="91508.73" table:style-name="ce128">
            <text:p><text:s/>91.508,73<text:s/></text:p>
          </table:table-cell>
          <table:table-cell office:value-type="float" office:value="7369378.2300000004" table:style-name="ce128">
            <text:p><text:s/>7.369.378,2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8.01.006</text:p>
          </table:table-cell>
          <table:table-cell office:value-type="float" office:value="2684" table:style-name="ce126">
            <text:p>2684</text:p>
          </table:table-cell>
          <table:table-cell office:value-type="string" table:style-name="ce123">
            <text:p>Apropriação Auxílio Especial 1</text:p>
          </table:table-cell>
          <table:table-cell office:value-type="float" office:value="594123.96" table:style-name="ce128">
            <text:p><text:s/>594.123,96<text:s/></text:p>
          </table:table-cell>
          <table:table-cell office:value-type="float" office:value="290605.3" table:style-name="ce128">
            <text:p><text:s/>290.605,30<text:s/></text:p>
          </table:table-cell>
          <table:table-cell office:value-type="float" office:value="-594123.96" table:style-name="ce128">
            <text:p>-594.123,96<text:s/></text:p>
          </table:table-cell>
          <table:table-cell office:value-type="float" office:value="-303518.65999999997" table:style-name="ce128">
            <text:p>-303.518,66<text:s/></text:p>
          </table:table-cell>
          <table:table-cell office:value-type="float" office:value="290605.3" table:style-name="ce128">
            <text:p><text:s/>290.605,3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8.01.003</text:p>
          </table:table-cell>
          <table:table-cell office:value-type="float" office:value="741" table:style-name="ce126">
            <text:p>741</text:p>
          </table:table-cell>
          <table:table-cell office:value-type="string" table:style-name="ce123">
            <text:p>Apropriação Contribuição Dire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84450.84" table:style-name="ce128">
            <text:p><text:s/>2.184.450,84<text:s/></text:p>
          </table:table-cell>
          <table:table-cell office:value-type="float" office:value="-1063289.28" table:style-name="ce128">
            <text:p>-1.063.289,28<text:s/></text:p>
          </table:table-cell>
          <table:table-cell office:value-type="float" office:value="1121161.56" table:style-name="ce128">
            <text:p><text:s/>1.121.161,56<text:s/></text:p>
          </table:table-cell>
          <table:table-cell office:value-type="float" office:value="1121161.56" table:style-name="ce128">
            <text:p><text:s/>1.121.161,5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8.01.004</text:p>
          </table:table-cell>
          <table:table-cell office:value-type="float" office:value="749" table:style-name="ce126">
            <text:p>749</text:p>
          </table:table-cell>
          <table:table-cell office:value-type="string" table:style-name="ce123">
            <text:p>Apropriação Contribuição Indir</text:p>
          </table:table-cell>
          <table:table-cell office:value-type="float" office:value="2296902.36" table:style-name="ce128">
            <text:p><text:s/>2.296.902,36<text:s/></text:p>
          </table:table-cell>
          <table:table-cell office:value-type="float" office:value="1134587.69" table:style-name="ce128">
            <text:p><text:s/>1.134.587,69<text:s/></text:p>
          </table:table-cell>
          <table:table-cell office:value-type="float" office:value="-2296902.36" table:style-name="ce128">
            <text:p>-2.296.902,36<text:s/></text:p>
          </table:table-cell>
          <table:table-cell office:value-type="float" office:value="-1162314.67" table:style-name="ce128">
            <text:p>-1.162.314,67<text:s/></text:p>
          </table:table-cell>
          <table:table-cell office:value-type="float" office:value="1134587.69" table:style-name="ce128">
            <text:p><text:s/>1.134.587,6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8.01.005</text:p>
          </table:table-cell>
          <table:table-cell office:value-type="float" office:value="194" table:style-name="ce126">
            <text:p>194</text:p>
          </table:table-cell>
          <table:table-cell office:value-type="string" table:style-name="ce123">
            <text:p>Auxílio Especial</text:p>
          </table:table-cell>
          <table:table-cell office:value-type="float" office:value="1160819.5900000001" table:style-name="ce128">
            <text:p><text:s/>1.160.819,59<text:s/></text:p>
          </table:table-cell>
          <table:table-cell office:value-type="float" office:value="4149196.21" table:style-name="ce128">
            <text:p><text:s/>4.149.196,21<text:s/></text:p>
          </table:table-cell>
          <table:table-cell office:value-type="float" office:value="-4075877.48" table:style-name="ce128">
            <text:p>-4.075.877,48<text:s/></text:p>
          </table:table-cell>
          <table:table-cell office:value-type="float" office:value="73318.73" table:style-name="ce128">
            <text:p><text:s/>73.318,73<text:s/></text:p>
          </table:table-cell>
          <table:table-cell office:value-type="float" office:value="1234138.32" table:style-name="ce128">
            <text:p><text:s/>1.234.138,3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8.01.002</text:p>
          </table:table-cell>
          <table:table-cell office:value-type="float" office:value="740" table:style-name="ce126">
            <text:p>740</text:p>
          </table:table-cell>
          <table:table-cell office:value-type="string" table:style-name="ce123">
            <text:p>Indiretas</text:p>
          </table:table-cell>
          <table:table-cell office:value-type="float" office:value="3226023.59" table:style-name="ce128">
            <text:p><text:s/>3.226.023,59<text:s/></text:p>
          </table:table-cell>
          <table:table-cell office:value-type="float" office:value="17611732.370000001" table:style-name="ce128">
            <text:p><text:s/>17.611.732,37<text:s/></text:p>
          </table:table-cell>
          <table:table-cell office:value-type="float" office:value="-17248870.600000001" table:style-name="ce128">
            <text:p>-17.248.870,60<text:s/></text:p>
          </table:table-cell>
          <table:table-cell office:value-type="float" office:value="362861.77" table:style-name="ce128">
            <text:p><text:s/>362.861,77<text:s/></text:p>
          </table:table-cell>
          <table:table-cell office:value-type="float" office:value="3588885.36" table:style-name="ce128">
            <text:p><text:s/>3.588.885,3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08.99</text:p>
          </table:table-cell>
          <table:table-cell office:value-type="float" office:value="59" table:style-name="ce126">
            <text:p>59</text:p>
          </table:table-cell>
          <table:table-cell office:value-type="string" table:style-name="ce123">
            <text:p>OUTRAS RECEITAS A RECEBER</text:p>
          </table:table-cell>
          <table:table-cell office:value-type="float" office:value="35289.919999999998" table:style-name="ce128">
            <text:p><text:s/>35.289,92<text:s/></text:p>
          </table:table-cell>
          <table:table-cell office:value-type="float" office:value="13781.62" table:style-name="ce128">
            <text:p><text:s/>13.781,62<text:s/></text:p>
          </table:table-cell>
          <table:table-cell office:value-type="float" office:value="-46714.46" table:style-name="ce128">
            <text:p>-46.714,46<text:s/></text:p>
          </table:table-cell>
          <table:table-cell office:value-type="float" office:value="-32932.839999999997" table:style-name="ce128">
            <text:p>-32.932,84<text:s/></text:p>
          </table:table-cell>
          <table:table-cell office:value-type="float" office:value="2357.08" table:style-name="ce128">
            <text:p><text:s/>2.357,0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08.99.001</text:p>
          </table:table-cell>
          <table:table-cell office:value-type="float" office:value="756" table:style-name="ce126">
            <text:p>756</text:p>
          </table:table-cell>
          <table:table-cell office:value-type="string" table:style-name="ce123">
            <text:p>Outras Receitas a Receber</text:p>
          </table:table-cell>
          <table:table-cell office:value-type="float" office:value="35289.919999999998" table:style-name="ce128">
            <text:p><text:s/>35.289,92<text:s/></text:p>
          </table:table-cell>
          <table:table-cell office:value-type="float" office:value="13781.62" table:style-name="ce128">
            <text:p><text:s/>13.781,62<text:s/></text:p>
          </table:table-cell>
          <table:table-cell office:value-type="float" office:value="-46714.46" table:style-name="ce128">
            <text:p>-46.714,46<text:s/></text:p>
          </table:table-cell>
          <table:table-cell office:value-type="float" office:value="-32932.839999999997" table:style-name="ce128">
            <text:p>-32.932,84<text:s/></text:p>
          </table:table-cell>
          <table:table-cell office:value-type="float" office:value="2357.08" table:style-name="ce128">
            <text:p><text:s/>2.357,0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0</text:p>
          </table:table-cell>
          <table:table-cell office:value-type="float" office:value="63" table:style-name="ce126">
            <text:p>63</text:p>
          </table:table-cell>
          <table:table-cell office:value-type="string" table:style-name="ce123">
            <text:p>SISTEMA INDÚSTRIA CONTA MOVIME</text:p>
          </table:table-cell>
          <table:table-cell office:value-type="float" office:value="156596.79999999999" table:style-name="ce128">
            <text:p><text:s/>156.596,80<text:s/></text:p>
          </table:table-cell>
          <table:table-cell office:value-type="float" office:value="382924.16" table:style-name="ce128">
            <text:p><text:s/>382.924,16<text:s/></text:p>
          </table:table-cell>
          <table:table-cell office:value-type="float" office:value="-402804.18" table:style-name="ce128">
            <text:p>-402.804,18<text:s/></text:p>
          </table:table-cell>
          <table:table-cell office:value-type="float" office:value="-19880.02" table:style-name="ce128">
            <text:p>-19.880,02<text:s/></text:p>
          </table:table-cell>
          <table:table-cell office:value-type="float" office:value="136716.78" table:style-name="ce128">
            <text:p><text:s/>136.716,7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0.01</text:p>
          </table:table-cell>
          <table:table-cell office:value-type="float" office:value="64" table:style-name="ce126">
            <text:p>64</text:p>
          </table:table-cell>
          <table:table-cell office:value-type="string" table:style-name="ce123">
            <text:p>SISTEMA INDÚSTRIA CONTA MOVIME</text:p>
          </table:table-cell>
          <table:table-cell office:value-type="float" office:value="156596.79999999999" table:style-name="ce128">
            <text:p><text:s/>156.596,80<text:s/></text:p>
          </table:table-cell>
          <table:table-cell office:value-type="float" office:value="382924.16" table:style-name="ce128">
            <text:p><text:s/>382.924,16<text:s/></text:p>
          </table:table-cell>
          <table:table-cell office:value-type="float" office:value="-402804.18" table:style-name="ce128">
            <text:p>-402.804,18<text:s/></text:p>
          </table:table-cell>
          <table:table-cell office:value-type="float" office:value="-19880.02" table:style-name="ce128">
            <text:p>-19.880,02<text:s/></text:p>
          </table:table-cell>
          <table:table-cell office:value-type="float" office:value="136716.78" table:style-name="ce128">
            <text:p><text:s/>136.716,7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0.01.004</text:p>
          </table:table-cell>
          <table:table-cell office:value-type="float" office:value="2690" table:style-name="ce126">
            <text:p>2690</text:p>
          </table:table-cell>
          <table:table-cell office:value-type="string" table:style-name="ce123">
            <text:p>FIEPE Áreas Compartilhadas</text:p>
          </table:table-cell>
          <table:table-cell office:value-type="float" office:value="16269.68" table:style-name="ce128">
            <text:p><text:s/>16.269,68<text:s/></text:p>
          </table:table-cell>
          <table:table-cell office:value-type="float" office:value="33921.69" table:style-name="ce128">
            <text:p><text:s/>33.921,69<text:s/></text:p>
          </table:table-cell>
          <table:table-cell office:value-type="float" office:value="-32124.7" table:style-name="ce128">
            <text:p>-32.124,70<text:s/></text:p>
          </table:table-cell>
          <table:table-cell office:value-type="float" office:value="1796.99" table:style-name="ce128">
            <text:p><text:s/>1.796,99<text:s/></text:p>
          </table:table-cell>
          <table:table-cell office:value-type="float" office:value="18066.669999999998" table:style-name="ce128">
            <text:p><text:s/>18.066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0.01.005</text:p>
          </table:table-cell>
          <table:table-cell office:value-type="float" office:value="2691" table:style-name="ce126">
            <text:p>2691</text:p>
          </table:table-cell>
          <table:table-cell office:value-type="string" table:style-name="ce123">
            <text:p>IEL Áreas Compartilhadas</text:p>
          </table:table-cell>
          <table:table-cell office:value-type="float" office:value="29542.01" table:style-name="ce128">
            <text:p><text:s/>29.542,01<text:s/></text:p>
          </table:table-cell>
          <table:table-cell office:value-type="float" office:value="24690.86" table:style-name="ce128">
            <text:p><text:s/>24.690,86<text:s/></text:p>
          </table:table-cell>
          <table:table-cell office:value-type="float" office:value="-51715.7" table:style-name="ce128">
            <text:p>-51.715,70<text:s/></text:p>
          </table:table-cell>
          <table:table-cell office:value-type="float" office:value="-27024.84" table:style-name="ce128">
            <text:p>-27.024,84<text:s/></text:p>
          </table:table-cell>
          <table:table-cell office:value-type="float" office:value="2517.17" table:style-name="ce128">
            <text:p><text:s/>2.517,1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0.01.003</text:p>
          </table:table-cell>
          <table:table-cell office:value-type="float" office:value="2689" table:style-name="ce126">
            <text:p>2689</text:p>
          </table:table-cell>
          <table:table-cell office:value-type="string" table:style-name="ce123">
            <text:p>SESI Áreas Compartilhadas</text:p>
          </table:table-cell>
          <table:table-cell office:value-type="float" office:value="110785.11" table:style-name="ce128">
            <text:p><text:s/>110.785,11<text:s/></text:p>
          </table:table-cell>
          <table:table-cell office:value-type="float" office:value="324311.61" table:style-name="ce128">
            <text:p><text:s/>324.311,61<text:s/></text:p>
          </table:table-cell>
          <table:table-cell office:value-type="float" office:value="-318963.78000000003" table:style-name="ce128">
            <text:p>-318.963,78<text:s/></text:p>
          </table:table-cell>
          <table:table-cell office:value-type="float" office:value="5347.83" table:style-name="ce128">
            <text:p><text:s/>5.347,83<text:s/></text:p>
          </table:table-cell>
          <table:table-cell office:value-type="float" office:value="116132.94" table:style-name="ce128">
            <text:p><text:s/>116.132,9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1</text:p>
          </table:table-cell>
          <table:table-cell office:value-type="float" office:value="65" table:style-name="ce126">
            <text:p>65</text:p>
          </table:table-cell>
          <table:table-cell office:value-type="string" table:style-name="ce123">
            <text:p>CONVÊNIOS - ARRECADAÇÃO DIRETA</text:p>
          </table:table-cell>
          <table:table-cell office:value-type="float" office:value="1133197.97" table:style-name="ce128">
            <text:p><text:s/>1.133.197,97<text:s/></text:p>
          </table:table-cell>
          <table:table-cell office:value-type="float" office:value="958825.26" table:style-name="ce128">
            <text:p><text:s/>958.825,26<text:s/></text:p>
          </table:table-cell>
          <table:table-cell office:value-type="float" office:value="-641275.84" table:style-name="ce128">
            <text:p>-641.275,84<text:s/></text:p>
          </table:table-cell>
          <table:table-cell office:value-type="float" office:value="317549.42" table:style-name="ce128">
            <text:p><text:s/>317.549,42<text:s/></text:p>
          </table:table-cell>
          <table:table-cell office:value-type="float" office:value="1450747.39" table:style-name="ce128">
            <text:p><text:s/>1.450.747,3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1.02</text:p>
          </table:table-cell>
          <table:table-cell office:value-type="float" office:value="566" table:style-name="ce126">
            <text:p>566</text:p>
          </table:table-cell>
          <table:table-cell office:value-type="string" table:style-name="ce123">
            <text:p>Arrecadação Direta - Subsídios</text:p>
          </table:table-cell>
          <table:table-cell office:value-type="float" office:value="1133197.97" table:style-name="ce128">
            <text:p><text:s/>1.133.197,97<text:s/></text:p>
          </table:table-cell>
          <table:table-cell office:value-type="float" office:value="958825.26" table:style-name="ce128">
            <text:p><text:s/>958.825,26<text:s/></text:p>
          </table:table-cell>
          <table:table-cell office:value-type="float" office:value="-641275.84" table:style-name="ce128">
            <text:p>-641.275,84<text:s/></text:p>
          </table:table-cell>
          <table:table-cell office:value-type="float" office:value="317549.42" table:style-name="ce128">
            <text:p><text:s/>317.549,42<text:s/></text:p>
          </table:table-cell>
          <table:table-cell office:value-type="float" office:value="1450747.39" table:style-name="ce128">
            <text:p><text:s/>1.450.747,3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1.02.001</text:p>
          </table:table-cell>
          <table:table-cell office:value-type="float" office:value="567" table:style-name="ce126">
            <text:p>567</text:p>
          </table:table-cell>
          <table:table-cell office:value-type="string" table:style-name="ce123">
            <text:p>Arrecadação Direta - Subsídios</text:p>
          </table:table-cell>
          <table:table-cell office:value-type="float" office:value="1133197.97" table:style-name="ce128">
            <text:p><text:s/>1.133.197,97<text:s/></text:p>
          </table:table-cell>
          <table:table-cell office:value-type="float" office:value="958825.26" table:style-name="ce128">
            <text:p><text:s/>958.825,26<text:s/></text:p>
          </table:table-cell>
          <table:table-cell office:value-type="float" office:value="-641275.84" table:style-name="ce128">
            <text:p>-641.275,84<text:s/></text:p>
          </table:table-cell>
          <table:table-cell office:value-type="float" office:value="317549.42" table:style-name="ce128">
            <text:p><text:s/>317.549,42<text:s/></text:p>
          </table:table-cell>
          <table:table-cell office:value-type="float" office:value="1450747.39" table:style-name="ce128">
            <text:p><text:s/>1.450.747,3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3</text:p>
          </table:table-cell>
          <table:table-cell office:value-type="float" office:value="69" table:style-name="ce126">
            <text:p>69</text:p>
          </table:table-cell>
          <table:table-cell office:value-type="string" table:style-name="ce123">
            <text:p>CONTAS CORRENTES ATIVAS</text:p>
          </table:table-cell>
          <table:table-cell office:value-type="float" office:value="40353.440000000002" table:style-name="ce128">
            <text:p><text:s/>40.353,44<text:s/></text:p>
          </table:table-cell>
          <table:table-cell office:value-type="float" office:value="4331.13" table:style-name="ce128">
            <text:p><text:s/>4.331,13<text:s/></text:p>
          </table:table-cell>
          <table:table-cell office:value-type="float" office:value="-3278.73" table:style-name="ce128">
            <text:p>-3.278,73<text:s/></text:p>
          </table:table-cell>
          <table:table-cell office:value-type="float" office:value="1052.4000000000001" table:style-name="ce128">
            <text:p><text:s/>1.052,40<text:s/></text:p>
          </table:table-cell>
          <table:table-cell office:value-type="float" office:value="41405.839999999997" table:style-name="ce128">
            <text:p><text:s/>41.405,8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3.02</text:p>
          </table:table-cell>
          <table:table-cell office:value-type="float" office:value="71" table:style-name="ce126">
            <text:p>71</text:p>
          </table:table-cell>
          <table:table-cell office:value-type="string" table:style-name="ce123">
            <text:p>DEVEDORES DIVERSOS</text:p>
          </table:table-cell>
          <table:table-cell office:value-type="float" office:value="40353.440000000002" table:style-name="ce128">
            <text:p><text:s/>40.353,44<text:s/></text:p>
          </table:table-cell>
          <table:table-cell office:value-type="float" office:value="4331.13" table:style-name="ce128">
            <text:p><text:s/>4.331,13<text:s/></text:p>
          </table:table-cell>
          <table:table-cell office:value-type="float" office:value="-3278.73" table:style-name="ce128">
            <text:p>-3.278,73<text:s/></text:p>
          </table:table-cell>
          <table:table-cell office:value-type="float" office:value="1052.4000000000001" table:style-name="ce128">
            <text:p><text:s/>1.052,40<text:s/></text:p>
          </table:table-cell>
          <table:table-cell office:value-type="float" office:value="41405.839999999997" table:style-name="ce128">
            <text:p><text:s/>41.405,8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3.02.999</text:p>
          </table:table-cell>
          <table:table-cell office:value-type="float" office:value="776" table:style-name="ce126">
            <text:p>776</text:p>
          </table:table-cell>
          <table:table-cell office:value-type="string" table:style-name="ce123">
            <text:p>Devedores Diversos - Empregado</text:p>
          </table:table-cell>
          <table:table-cell office:value-type="float" office:value="39256.839999999997" table:style-name="ce128">
            <text:p><text:s/>39.256,84<text:s/></text:p>
          </table:table-cell>
          <table:table-cell office:value-type="float" office:value="2378.0500000000002" table:style-name="ce128">
            <text:p><text:s/>2.378,05<text:s/></text:p>
          </table:table-cell>
          <table:table-cell office:value-type="float" office:value="-1169.51" table:style-name="ce128">
            <text:p>-1.169,51<text:s/></text:p>
          </table:table-cell>
          <table:table-cell office:value-type="float" office:value="1208.54" table:style-name="ce128">
            <text:p><text:s/>1.208,54<text:s/></text:p>
          </table:table-cell>
          <table:table-cell office:value-type="float" office:value="40465.379999999997" table:style-name="ce128">
            <text:p><text:s/>40.465,3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3.02.997</text:p>
          </table:table-cell>
          <table:table-cell office:value-type="float" office:value="1688" table:style-name="ce126">
            <text:p>1688</text:p>
          </table:table-cell>
          <table:table-cell office:value-type="string" table:style-name="ce123">
            <text:p>Devedores Diversos - SESI</text:p>
          </table:table-cell>
          <table:table-cell office:value-type="float" office:value="1096.5999999999999" table:style-name="ce128">
            <text:p><text:s/>1.096,60<text:s/></text:p>
          </table:table-cell>
          <table:table-cell office:value-type="float" office:value="1953.08" table:style-name="ce128">
            <text:p><text:s/>1.953,08<text:s/></text:p>
          </table:table-cell>
          <table:table-cell office:value-type="float" office:value="-2109.2199999999998" table:style-name="ce128">
            <text:p>-2.109,22<text:s/></text:p>
          </table:table-cell>
          <table:table-cell office:value-type="float" office:value="-156.13999999999999" table:style-name="ce128">
            <text:p>-156,14<text:s/></text:p>
          </table:table-cell>
          <table:table-cell office:value-type="float" office:value="940.46" table:style-name="ce128">
            <text:p><text:s/>940,4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7</text:p>
          </table:table-cell>
          <table:table-cell office:value-type="float" office:value="78" table:style-name="ce126">
            <text:p>78</text:p>
          </table:table-cell>
          <table:table-cell office:value-type="string" table:style-name="ce123">
            <text:p>IMPOSTOS A RECUPERAR</text:p>
          </table:table-cell>
          <table:table-cell office:value-type="float" office:value="13284.44" table:style-name="ce128">
            <text:p><text:s/>13.284,44<text:s/></text:p>
          </table:table-cell>
          <table:table-cell office:value-type="float" office:value="2727.28" table:style-name="ce128">
            <text:p><text:s/>2.727,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27.28" table:style-name="ce128">
            <text:p><text:s/>2.727,28<text:s/></text:p>
          </table:table-cell>
          <table:table-cell office:value-type="float" office:value="16011.72" table:style-name="ce128">
            <text:p><text:s/>16.011,7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7.01</text:p>
          </table:table-cell>
          <table:table-cell office:value-type="float" office:value="79" table:style-name="ce126">
            <text:p>79</text:p>
          </table:table-cell>
          <table:table-cell office:value-type="string" table:style-name="ce123">
            <text:p>IMPOSTO DE RENDA</text:p>
          </table:table-cell>
          <table:table-cell office:value-type="float" office:value="12085.53" table:style-name="ce128">
            <text:p><text:s/>12.085,53<text:s/></text:p>
          </table:table-cell>
          <table:table-cell office:value-type="float" office:value="2727.28" table:style-name="ce128">
            <text:p><text:s/>2.727,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27.28" table:style-name="ce128">
            <text:p><text:s/>2.727,28<text:s/></text:p>
          </table:table-cell>
          <table:table-cell office:value-type="float" office:value="14812.81" table:style-name="ce128">
            <text:p><text:s/>14.812,8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7.01.001</text:p>
          </table:table-cell>
          <table:table-cell office:value-type="float" office:value="778" table:style-name="ce126">
            <text:p>778</text:p>
          </table:table-cell>
          <table:table-cell office:value-type="string" table:style-name="ce123">
            <text:p>Imposto de Renda e IOF a Recup</text:p>
          </table:table-cell>
          <table:table-cell office:value-type="float" office:value="12085.53" table:style-name="ce128">
            <text:p><text:s/>12.085,53<text:s/></text:p>
          </table:table-cell>
          <table:table-cell office:value-type="float" office:value="2727.28" table:style-name="ce128">
            <text:p><text:s/>2.727,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27.28" table:style-name="ce128">
            <text:p><text:s/>2.727,28<text:s/></text:p>
          </table:table-cell>
          <table:table-cell office:value-type="float" office:value="14812.81" table:style-name="ce128">
            <text:p><text:s/>14.812,8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3.17.99</text:p>
          </table:table-cell>
          <table:table-cell office:value-type="float" office:value="81" table:style-name="ce126">
            <text:p>81</text:p>
          </table:table-cell>
          <table:table-cell office:value-type="string" table:style-name="ce123">
            <text:p>OUTROS IMPOSTOS A RECUPERAR</text:p>
          </table:table-cell>
          <table:table-cell office:value-type="float" office:value="1198.9100000000001" table:style-name="ce128">
            <text:p><text:s/>1.198,9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8.9100000000001" table:style-name="ce128">
            <text:p><text:s/>1.198,9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7.99.001</text:p>
          </table:table-cell>
          <table:table-cell office:value-type="string" table:style-name="ce126">
            <text:p>I</text:p>
          </table:table-cell>
          <table:table-cell office:value-type="string" table:style-name="ce123">
            <text:p>INSS s/ Serviços Prest a Recup</text:p>
          </table:table-cell>
          <table:table-cell office:value-type="float" office:value="279" table:style-name="ce128">
            <text:p><text:s/>279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9" table:style-name="ce128">
            <text:p><text:s/>279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7.99.002</text:p>
          </table:table-cell>
          <table:table-cell office:value-type="float" office:value="780" table:style-name="ce126">
            <text:p>780</text:p>
          </table:table-cell>
          <table:table-cell office:value-type="string" table:style-name="ce123">
            <text:p>ISS s/ Serviços Prest a Recupe</text:p>
          </table:table-cell>
          <table:table-cell office:value-type="float" office:value="56" table:style-name="ce128">
            <text:p><text:s/>56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" table:style-name="ce128">
            <text:p><text:s/>56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3.17.99.003</text:p>
          </table:table-cell>
          <table:table-cell office:value-type="float" office:value="781" table:style-name="ce126">
            <text:p>781</text:p>
          </table:table-cell>
          <table:table-cell office:value-type="string" table:style-name="ce123">
            <text:p>Outros Créditos a Recuperar</text:p>
          </table:table-cell>
          <table:table-cell office:value-type="float" office:value="863.91" table:style-name="ce128">
            <text:p><text:s/>863,9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63.91" table:style-name="ce128">
            <text:p><text:s/>863,9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4</text:p>
          </table:table-cell>
          <table:table-cell office:value-type="float" office:value="82" table:style-name="ce126">
            <text:p>82</text:p>
          </table:table-cell>
          <table:table-cell office:value-type="string" table:style-name="ce123">
            <text:p>ESTOQUES</text:p>
          </table:table-cell>
          <table:table-cell office:value-type="float" office:value="5724657.7999999998" table:style-name="ce128">
            <text:p><text:s/>5.724.657,80<text:s/></text:p>
          </table:table-cell>
          <table:table-cell office:value-type="float" office:value="5928102.7599999998" table:style-name="ce128">
            <text:p><text:s/>5.928.102,76<text:s/></text:p>
          </table:table-cell>
          <table:table-cell office:value-type="float" office:value="-3922528.71" table:style-name="ce128">
            <text:p>-3.922.528,71<text:s/></text:p>
          </table:table-cell>
          <table:table-cell office:value-type="float" office:value="2005574.05" table:style-name="ce128">
            <text:p><text:s/>2.005.574,05<text:s/></text:p>
          </table:table-cell>
          <table:table-cell office:value-type="float" office:value="7730231.8499999996" table:style-name="ce128">
            <text:p><text:s/>7.730.231,8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4.01</text:p>
          </table:table-cell>
          <table:table-cell office:value-type="float" office:value="83" table:style-name="ce126">
            <text:p>83</text:p>
          </table:table-cell>
          <table:table-cell office:value-type="string" table:style-name="ce123">
            <text:p>ESTOQUES MATERIAIS E PRODUTOS</text:p>
          </table:table-cell>
          <table:table-cell office:value-type="float" office:value="5724657.7999999998" table:style-name="ce128">
            <text:p><text:s/>5.724.657,80<text:s/></text:p>
          </table:table-cell>
          <table:table-cell office:value-type="float" office:value="5928102.7599999998" table:style-name="ce128">
            <text:p><text:s/>5.928.102,76<text:s/></text:p>
          </table:table-cell>
          <table:table-cell office:value-type="float" office:value="-3922528.71" table:style-name="ce128">
            <text:p>-3.922.528,71<text:s/></text:p>
          </table:table-cell>
          <table:table-cell office:value-type="float" office:value="2005574.05" table:style-name="ce128">
            <text:p><text:s/>2.005.574,05<text:s/></text:p>
          </table:table-cell>
          <table:table-cell office:value-type="float" office:value="7730231.8499999996" table:style-name="ce128">
            <text:p><text:s/>7.730.231,8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4.01.01</text:p>
          </table:table-cell>
          <table:table-cell office:value-type="float" office:value="84" table:style-name="ce126">
            <text:p>84</text:p>
          </table:table-cell>
          <table:table-cell office:value-type="string" table:style-name="ce123">
            <text:p>ESTOQUES PARA CONSUMO</text:p>
          </table:table-cell>
          <table:table-cell office:value-type="float" office:value="5724657.7999999998" table:style-name="ce128">
            <text:p><text:s/>5.724.657,80<text:s/></text:p>
          </table:table-cell>
          <table:table-cell office:value-type="float" office:value="5928102.7599999998" table:style-name="ce128">
            <text:p><text:s/>5.928.102,76<text:s/></text:p>
          </table:table-cell>
          <table:table-cell office:value-type="float" office:value="-3922528.71" table:style-name="ce128">
            <text:p>-3.922.528,71<text:s/></text:p>
          </table:table-cell>
          <table:table-cell office:value-type="float" office:value="2005574.05" table:style-name="ce128">
            <text:p><text:s/>2.005.574,05<text:s/></text:p>
          </table:table-cell>
          <table:table-cell office:value-type="float" office:value="7730231.8499999996" table:style-name="ce128">
            <text:p><text:s/>7.730.231,8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06</text:p>
          </table:table-cell>
          <table:table-cell office:value-type="float" office:value="788" table:style-name="ce126">
            <text:p>788</text:p>
          </table:table-cell>
          <table:table-cell office:value-type="string" table:style-name="ce123">
            <text:p>Almoxarifado - ET Araripina</text:p>
          </table:table-cell>
          <table:table-cell office:value-type="float" office:value="139471.35" table:style-name="ce128">
            <text:p><text:s/>139.471,35<text:s/></text:p>
          </table:table-cell>
          <table:table-cell office:value-type="float" office:value="140757.89000000001" table:style-name="ce128">
            <text:p><text:s/>140.757,89<text:s/></text:p>
          </table:table-cell>
          <table:table-cell office:value-type="float" office:value="-37397.14" table:style-name="ce128">
            <text:p>-37.397,14<text:s/></text:p>
          </table:table-cell>
          <table:table-cell office:value-type="float" office:value="103360.75" table:style-name="ce128">
            <text:p><text:s/>103.360,75<text:s/></text:p>
          </table:table-cell>
          <table:table-cell office:value-type="float" office:value="242832.1" table:style-name="ce128">
            <text:p><text:s/>242.832,1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05</text:p>
          </table:table-cell>
          <table:table-cell office:value-type="float" office:value="787" table:style-name="ce126">
            <text:p>787</text:p>
          </table:table-cell>
          <table:table-cell office:value-type="string" table:style-name="ce123">
            <text:p>Almoxarifado - ET Areias</text:p>
          </table:table-cell>
          <table:table-cell office:value-type="float" office:value="175822.95" table:style-name="ce128">
            <text:p><text:s/>175.822,95<text:s/></text:p>
          </table:table-cell>
          <table:table-cell office:value-type="float" office:value="338459.74" table:style-name="ce128">
            <text:p><text:s/>338.459,74<text:s/></text:p>
          </table:table-cell>
          <table:table-cell office:value-type="float" office:value="-121196.53" table:style-name="ce128">
            <text:p>-121.196,53<text:s/></text:p>
          </table:table-cell>
          <table:table-cell office:value-type="float" office:value="217263.21" table:style-name="ce128">
            <text:p><text:s/>217.263,21<text:s/></text:p>
          </table:table-cell>
          <table:table-cell office:value-type="float" office:value="393086.16" table:style-name="ce128">
            <text:p><text:s/>393.086,1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02</text:p>
          </table:table-cell>
          <table:table-cell office:value-type="float" office:value="782" table:style-name="ce126">
            <text:p>782</text:p>
          </table:table-cell>
          <table:table-cell office:value-type="string" table:style-name="ce123">
            <text:p>Almoxarifado - ET Cabo</text:p>
          </table:table-cell>
          <table:table-cell office:value-type="float" office:value="270548.88" table:style-name="ce128">
            <text:p><text:s/>270.548,88<text:s/></text:p>
          </table:table-cell>
          <table:table-cell office:value-type="float" office:value="580448.37" table:style-name="ce128">
            <text:p><text:s/>580.448,37<text:s/></text:p>
          </table:table-cell>
          <table:table-cell office:value-type="float" office:value="-79839.210000000006" table:style-name="ce128">
            <text:p>-79.839,21<text:s/></text:p>
          </table:table-cell>
          <table:table-cell office:value-type="float" office:value="500609.16" table:style-name="ce128">
            <text:p><text:s/>500.609,16<text:s/></text:p>
          </table:table-cell>
          <table:table-cell office:value-type="float" office:value="771158.04" table:style-name="ce128">
            <text:p><text:s/>771.158,0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07</text:p>
          </table:table-cell>
          <table:table-cell office:value-type="float" office:value="789" table:style-name="ce126">
            <text:p>789</text:p>
          </table:table-cell>
          <table:table-cell office:value-type="string" table:style-name="ce123">
            <text:p>Almoxarifado - ET Caruaru</text:p>
          </table:table-cell>
          <table:table-cell office:value-type="float" office:value="179563.1" table:style-name="ce128">
            <text:p><text:s/>179.563,10<text:s/></text:p>
          </table:table-cell>
          <table:table-cell office:value-type="float" office:value="376964.95" table:style-name="ce128">
            <text:p><text:s/>376.964,95<text:s/></text:p>
          </table:table-cell>
          <table:table-cell office:value-type="float" office:value="-10882.13" table:style-name="ce128">
            <text:p>-10.882,13<text:s/></text:p>
          </table:table-cell>
          <table:table-cell office:value-type="float" office:value="366082.82" table:style-name="ce128">
            <text:p><text:s/>366.082,82<text:s/></text:p>
          </table:table-cell>
          <table:table-cell office:value-type="float" office:value="545645.92000000004" table:style-name="ce128">
            <text:p><text:s/>545.645,9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17</text:p>
          </table:table-cell>
          <table:table-cell office:value-type="float" office:value="2726" table:style-name="ce126">
            <text:p>2726</text:p>
          </table:table-cell>
          <table:table-cell office:value-type="string" table:style-name="ce123">
            <text:p>Almoxarifado - ET Ipojuca</text:p>
          </table:table-cell>
          <table:table-cell office:value-type="float" office:value="21969.65" table:style-name="ce128">
            <text:p><text:s/>21.969,65<text:s/></text:p>
          </table:table-cell>
          <table:table-cell office:value-type="float" office:value="23713.4" table:style-name="ce128">
            <text:p><text:s/>23.713,40<text:s/></text:p>
          </table:table-cell>
          <table:table-cell office:value-type="float" office:value="-14248.86" table:style-name="ce128">
            <text:p>-14.248,86<text:s/></text:p>
          </table:table-cell>
          <table:table-cell office:value-type="float" office:value="9464.5400000000009" table:style-name="ce128">
            <text:p><text:s/>9.464,54<text:s/></text:p>
          </table:table-cell>
          <table:table-cell office:value-type="float" office:value="31434.19" table:style-name="ce128">
            <text:p><text:s/>31.434,1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10</text:p>
          </table:table-cell>
          <table:table-cell office:value-type="float" office:value="792" table:style-name="ce126">
            <text:p>792</text:p>
          </table:table-cell>
          <table:table-cell office:value-type="string" table:style-name="ce123">
            <text:p>Almoxarifado - ET Jaboatao</text:p>
          </table:table-cell>
          <table:table-cell office:value-type="float" office:value="47041.120000000003" table:style-name="ce128">
            <text:p><text:s/>47.041,12<text:s/></text:p>
          </table:table-cell>
          <table:table-cell office:value-type="float" office:value="905.5" table:style-name="ce128">
            <text:p><text:s/>905,50<text:s/></text:p>
          </table:table-cell>
          <table:table-cell office:value-type="float" office:value="-44916.29" table:style-name="ce128">
            <text:p>-44.916,29<text:s/></text:p>
          </table:table-cell>
          <table:table-cell office:value-type="float" office:value="-44010.79" table:style-name="ce128">
            <text:p>-44.010,79<text:s/></text:p>
          </table:table-cell>
          <table:table-cell office:value-type="float" office:value="3030.33" table:style-name="ce128">
            <text:p><text:s/>3.030,3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11</text:p>
          </table:table-cell>
          <table:table-cell office:value-type="float" office:value="794" table:style-name="ce126">
            <text:p>794</text:p>
          </table:table-cell>
          <table:table-cell office:value-type="string" table:style-name="ce123">
            <text:p>Almoxarifado - ET Paulista</text:p>
          </table:table-cell>
          <table:table-cell office:value-type="float" office:value="32059.73" table:style-name="ce128">
            <text:p><text:s/>32.059,73<text:s/></text:p>
          </table:table-cell>
          <table:table-cell office:value-type="float" office:value="69245.539999999994" table:style-name="ce128">
            <text:p><text:s/>69.245,54<text:s/></text:p>
          </table:table-cell>
          <table:table-cell office:value-type="float" office:value="-27613.38" table:style-name="ce128">
            <text:p>-27.613,38<text:s/></text:p>
          </table:table-cell>
          <table:table-cell office:value-type="float" office:value="41632.160000000003" table:style-name="ce128">
            <text:p><text:s/>41.632,16<text:s/></text:p>
          </table:table-cell>
          <table:table-cell office:value-type="float" office:value="73691.89" table:style-name="ce128">
            <text:p><text:s/>73.691,8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12</text:p>
          </table:table-cell>
          <table:table-cell office:value-type="float" office:value="795" table:style-name="ce126">
            <text:p>795</text:p>
          </table:table-cell>
          <table:table-cell office:value-type="string" table:style-name="ce123">
            <text:p>Almoxarifado - ET Petrolina</text:p>
          </table:table-cell>
          <table:table-cell office:value-type="float" office:value="200923.07" table:style-name="ce128">
            <text:p><text:s/>200.923,07<text:s/></text:p>
          </table:table-cell>
          <table:table-cell office:value-type="float" office:value="330288.90999999997" table:style-name="ce128">
            <text:p><text:s/>330.288,91<text:s/></text:p>
          </table:table-cell>
          <table:table-cell office:value-type="float" office:value="-24491.32" table:style-name="ce128">
            <text:p>-24.491,32<text:s/></text:p>
          </table:table-cell>
          <table:table-cell office:value-type="float" office:value="305797.59000000003" table:style-name="ce128">
            <text:p><text:s/>305.797,59<text:s/></text:p>
          </table:table-cell>
          <table:table-cell office:value-type="float" office:value="506720.66" table:style-name="ce128">
            <text:p><text:s/>506.720,6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04</text:p>
          </table:table-cell>
          <table:table-cell office:value-type="float" office:value="786" table:style-name="ce126">
            <text:p>786</text:p>
          </table:table-cell>
          <table:table-cell office:value-type="string" table:style-name="ce123">
            <text:p>Almoxarifado - ET Santo Amaro</text:p>
          </table:table-cell>
          <table:table-cell office:value-type="float" office:value="340294.48" table:style-name="ce128">
            <text:p><text:s/>340.294,48<text:s/></text:p>
          </table:table-cell>
          <table:table-cell office:value-type="float" office:value="638793.29" table:style-name="ce128">
            <text:p><text:s/>638.793,29<text:s/></text:p>
          </table:table-cell>
          <table:table-cell office:value-type="float" office:value="-157231.63" table:style-name="ce128">
            <text:p>-157.231,63<text:s/></text:p>
          </table:table-cell>
          <table:table-cell office:value-type="float" office:value="481561.66" table:style-name="ce128">
            <text:p><text:s/>481.561,66<text:s/></text:p>
          </table:table-cell>
          <table:table-cell office:value-type="float" office:value="821856.14" table:style-name="ce128">
            <text:p><text:s/>821.856,1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27</text:p>
          </table:table-cell>
          <table:table-cell office:value-type="float" office:value="972" table:style-name="ce126">
            <text:p>972</text:p>
          </table:table-cell>
          <table:table-cell office:value-type="string" table:style-name="ce123">
            <text:p>Almoxarifado - ETS Goiana</text:p>
          </table:table-cell>
          <table:table-cell office:value-type="float" office:value="56287.3" table:style-name="ce128">
            <text:p><text:s/>56.287,30<text:s/></text:p>
          </table:table-cell>
          <table:table-cell office:value-type="float" office:value="340515.26" table:style-name="ce128">
            <text:p><text:s/>340.515,26<text:s/></text:p>
          </table:table-cell>
          <table:table-cell office:value-type="float" office:value="-28582.93" table:style-name="ce128">
            <text:p>-28.582,93<text:s/></text:p>
          </table:table-cell>
          <table:table-cell office:value-type="float" office:value="311932.33" table:style-name="ce128">
            <text:p><text:s/>311.932,33<text:s/></text:p>
          </table:table-cell>
          <table:table-cell office:value-type="float" office:value="368219.63" table:style-name="ce128">
            <text:p><text:s/>368.219,6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20</text:p>
          </table:table-cell>
          <table:table-cell office:value-type="float" office:value="837" table:style-name="ce126">
            <text:p>837</text:p>
          </table:table-cell>
          <table:table-cell office:value-type="string" table:style-name="ce123">
            <text:p>Almoxarifado - Instituto de Te</text:p>
          </table:table-cell>
          <table:table-cell office:value-type="float" office:value="5000" table:style-name="ce128">
            <text:p><text:s/>5.000,00<text:s/></text:p>
          </table:table-cell>
          <table:table-cell office:value-type="float" office:value="18624.53" table:style-name="ce128">
            <text:p><text:s/>18.624,53<text:s/></text:p>
          </table:table-cell>
          <table:table-cell office:value-type="float" office:value="-3864" table:style-name="ce128">
            <text:p>-3.864,00<text:s/></text:p>
          </table:table-cell>
          <table:table-cell office:value-type="float" office:value="14760.53" table:style-name="ce128">
            <text:p><text:s/>14.760,53<text:s/></text:p>
          </table:table-cell>
          <table:table-cell office:value-type="float" office:value="19760.53" table:style-name="ce128">
            <text:p><text:s/>19.760,5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14</text:p>
          </table:table-cell>
          <table:table-cell office:value-type="float" office:value="798" table:style-name="ce126">
            <text:p>798</text:p>
          </table:table-cell>
          <table:table-cell office:value-type="string" table:style-name="ce123">
            <text:p>Almoxarifado - IST Meio Ambiem</text:p>
          </table:table-cell>
          <table:table-cell office:value-type="float" office:value="50419.03" table:style-name="ce128">
            <text:p><text:s/>50.419,03<text:s/></text:p>
          </table:table-cell>
          <table:table-cell office:value-type="float" office:value="191397.62" table:style-name="ce128">
            <text:p><text:s/>191.397,62<text:s/></text:p>
          </table:table-cell>
          <table:table-cell office:value-type="float" office:value="-145837.9" table:style-name="ce128">
            <text:p>-145.837,90<text:s/></text:p>
          </table:table-cell>
          <table:table-cell office:value-type="float" office:value="45559.72" table:style-name="ce128">
            <text:p><text:s/>45.559,72<text:s/></text:p>
          </table:table-cell>
          <table:table-cell office:value-type="float" office:value="95978.75" table:style-name="ce128">
            <text:p><text:s/>95.978,7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25</text:p>
          </table:table-cell>
          <table:table-cell office:value-type="float" office:value="1696" table:style-name="ce126">
            <text:p>1696</text:p>
          </table:table-cell>
          <table:table-cell office:value-type="string" table:style-name="ce123">
            <text:p>Almoxarifado - SENAI Olimpiada</text:p>
          </table:table-cell>
          <table:table-cell office:value-type="float" office:value="296097.53000000003" table:style-name="ce128">
            <text:p><text:s/>296.097,53<text:s/></text:p>
          </table:table-cell>
          <table:table-cell office:value-type="float" office:value="120132.67" table:style-name="ce128">
            <text:p><text:s/>120.132,67<text:s/></text:p>
          </table:table-cell>
          <table:table-cell office:value-type="float" office:value="-143843.46" table:style-name="ce128">
            <text:p>-143.843,46<text:s/></text:p>
          </table:table-cell>
          <table:table-cell office:value-type="float" office:value="-23710.79" table:style-name="ce128">
            <text:p>-23.710,79<text:s/></text:p>
          </table:table-cell>
          <table:table-cell office:value-type="float" office:value="272386.74" table:style-name="ce128">
            <text:p><text:s/>272.386,7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26</text:p>
          </table:table-cell>
          <table:table-cell office:value-type="float" office:value="970" table:style-name="ce126">
            <text:p>970</text:p>
          </table:table-cell>
          <table:table-cell office:value-type="string" table:style-name="ce123">
            <text:p>Almoxarifado- ET Belo Jardim</text:p>
          </table:table-cell>
          <table:table-cell office:value-type="float" office:value="2463.15" table:style-name="ce128">
            <text:p><text:s/>2.463,15<text:s/></text:p>
          </table:table-cell>
          <table:table-cell office:value-type="float" office:value="231551.11" table:style-name="ce128">
            <text:p><text:s/>231.551,11<text:s/></text:p>
          </table:table-cell>
          <table:table-cell office:value-type="float" office:value="-2872" table:style-name="ce128">
            <text:p>-2.872,00<text:s/></text:p>
          </table:table-cell>
          <table:table-cell office:value-type="float" office:value="228679.11" table:style-name="ce128">
            <text:p><text:s/>228.679,11<text:s/></text:p>
          </table:table-cell>
          <table:table-cell office:value-type="float" office:value="231142.26" table:style-name="ce128">
            <text:p><text:s/>231.142,2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23</text:p>
          </table:table-cell>
          <table:table-cell office:value-type="float" office:value="841" table:style-name="ce126">
            <text:p>841</text:p>
          </table:table-cell>
          <table:table-cell office:value-type="string" table:style-name="ce123">
            <text:p>Almoxarifado -Lab. Alimentos e</text:p>
          </table:table-cell>
          <table:table-cell office:value-type="float" office:value="235779.23" table:style-name="ce128">
            <text:p><text:s/>235.779,23<text:s/></text:p>
          </table:table-cell>
          <table:table-cell office:value-type="float" office:value="122826.6" table:style-name="ce128">
            <text:p><text:s/>122.826,60<text:s/></text:p>
          </table:table-cell>
          <table:table-cell office:value-type="float" office:value="-787" table:style-name="ce128">
            <text:p>-787,00<text:s/></text:p>
          </table:table-cell>
          <table:table-cell office:value-type="float" office:value="122039.6" table:style-name="ce128">
            <text:p><text:s/>122.039,60<text:s/></text:p>
          </table:table-cell>
          <table:table-cell office:value-type="float" office:value="357818.83" table:style-name="ce128">
            <text:p><text:s/>357.818,8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4.01.01.001</text:p>
          </table:table-cell>
          <table:table-cell office:value-type="float" office:value="652" table:style-name="ce126">
            <text:p>652</text:p>
          </table:table-cell>
          <table:table-cell office:value-type="string" table:style-name="ce123">
            <text:p>Almoxarifado Sede DR PE</text:p>
          </table:table-cell>
          <table:table-cell office:value-type="float" office:value="3670917.23" table:style-name="ce128">
            <text:p><text:s/>3.670.917,23<text:s/></text:p>
          </table:table-cell>
          <table:table-cell office:value-type="float" office:value="2403477.38" table:style-name="ce128">
            <text:p><text:s/>2.403.477,38<text:s/></text:p>
          </table:table-cell>
          <table:table-cell office:value-type="float" office:value="-3078924.93" table:style-name="ce128">
            <text:p>-3.078.924,93<text:s/></text:p>
          </table:table-cell>
          <table:table-cell office:value-type="float" office:value="-675447.55" table:style-name="ce128">
            <text:p>-675.447,55<text:s/></text:p>
          </table:table-cell>
          <table:table-cell office:value-type="float" office:value="2995469.68" table:style-name="ce128">
            <text:p><text:s/>2.995.469,6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5</text:p>
          </table:table-cell>
          <table:table-cell office:value-type="float" office:value="92" table:style-name="ce126">
            <text:p>92</text:p>
          </table:table-cell>
          <table:table-cell office:value-type="string" table:style-name="ce123">
            <text:p>VALORES A APROPRIAR</text:p>
          </table:table-cell>
          <table:table-cell office:value-type="float" office:value="26428.45" table:style-name="ce128">
            <text:p><text:s/>26.428,45<text:s/></text:p>
          </table:table-cell>
          <table:table-cell office:value-type="float" office:value="2710359.61" table:style-name="ce128">
            <text:p><text:s/>2.710.359,61<text:s/></text:p>
          </table:table-cell>
          <table:table-cell office:value-type="float" office:value="-2700750.46" table:style-name="ce128">
            <text:p>-2.700.750,46<text:s/></text:p>
          </table:table-cell>
          <table:table-cell office:value-type="float" office:value="9609.15" table:style-name="ce128">
            <text:p><text:s/>9.609,15<text:s/></text:p>
          </table:table-cell>
          <table:table-cell office:value-type="float" office:value="36037.599999999999" table:style-name="ce128">
            <text:p><text:s/>36.037,6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5.01</text:p>
          </table:table-cell>
          <table:table-cell office:value-type="float" office:value="93" table:style-name="ce126">
            <text:p>93</text:p>
          </table:table-cell>
          <table:table-cell office:value-type="string" table:style-name="ce123">
            <text:p>VALORES A APROPRIAR</text:p>
          </table:table-cell>
          <table:table-cell office:value-type="float" office:value="26428.45" table:style-name="ce128">
            <text:p><text:s/>26.428,45<text:s/></text:p>
          </table:table-cell>
          <table:table-cell office:value-type="float" office:value="2710359.61" table:style-name="ce128">
            <text:p><text:s/>2.710.359,61<text:s/></text:p>
          </table:table-cell>
          <table:table-cell office:value-type="float" office:value="-2700750.46" table:style-name="ce128">
            <text:p>-2.700.750,46<text:s/></text:p>
          </table:table-cell>
          <table:table-cell office:value-type="float" office:value="9609.15" table:style-name="ce128">
            <text:p><text:s/>9.609,15<text:s/></text:p>
          </table:table-cell>
          <table:table-cell office:value-type="float" office:value="36037.599999999999" table:style-name="ce128">
            <text:p><text:s/>36.037,6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5.01.01</text:p>
          </table:table-cell>
          <table:table-cell office:value-type="float" office:value="94" table:style-name="ce126">
            <text:p>94</text:p>
          </table:table-cell>
          <table:table-cell office:value-type="string" table:style-name="ce123">
            <text:p>VALORES A APROPRIAR</text:p>
          </table:table-cell>
          <table:table-cell office:value-type="float" office:value="26428.45" table:style-name="ce128">
            <text:p><text:s/>26.428,45<text:s/></text:p>
          </table:table-cell>
          <table:table-cell office:value-type="float" office:value="2710359.61" table:style-name="ce128">
            <text:p><text:s/>2.710.359,61<text:s/></text:p>
          </table:table-cell>
          <table:table-cell office:value-type="float" office:value="-2700750.46" table:style-name="ce128">
            <text:p>-2.700.750,46<text:s/></text:p>
          </table:table-cell>
          <table:table-cell office:value-type="float" office:value="9609.15" table:style-name="ce128">
            <text:p><text:s/>9.609,15<text:s/></text:p>
          </table:table-cell>
          <table:table-cell office:value-type="float" office:value="36037.599999999999" table:style-name="ce128">
            <text:p><text:s/>36.037,6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5.01.01.002</text:p>
          </table:table-cell>
          <table:table-cell office:value-type="float" office:value="670" table:style-name="ce126">
            <text:p>670</text:p>
          </table:table-cell>
          <table:table-cell office:value-type="string" table:style-name="ce123">
            <text:p>Vale Alimentação/Refeiç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14079.06" table:style-name="ce128">
            <text:p><text:s/>2.514.079,06<text:s/></text:p>
          </table:table-cell>
          <table:table-cell office:value-type="float" office:value="-2514079.06" table:style-name="ce128">
            <text:p>-2.514.079,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5.01.01.001</text:p>
          </table:table-cell>
          <table:table-cell office:value-type="float" office:value="2727" table:style-name="ce126">
            <text:p>2727</text:p>
          </table:table-cell>
          <table:table-cell office:value-type="string" table:style-name="ce123">
            <text:p>Vale Transporte</text:p>
          </table:table-cell>
          <table:table-cell office:value-type="float" office:value="26428.45" table:style-name="ce128">
            <text:p><text:s/>26.428,45<text:s/></text:p>
          </table:table-cell>
          <table:table-cell office:value-type="float" office:value="196280.55" table:style-name="ce128">
            <text:p><text:s/>196.280,55<text:s/></text:p>
          </table:table-cell>
          <table:table-cell office:value-type="float" office:value="-186671.4" table:style-name="ce128">
            <text:p>-186.671,40<text:s/></text:p>
          </table:table-cell>
          <table:table-cell office:value-type="float" office:value="9609.15" table:style-name="ce128">
            <text:p><text:s/>9.609,15<text:s/></text:p>
          </table:table-cell>
          <table:table-cell office:value-type="float" office:value="36037.599999999999" table:style-name="ce128">
            <text:p><text:s/>36.037,6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6</text:p>
          </table:table-cell>
          <table:table-cell office:value-type="float" office:value="95" table:style-name="ce126">
            <text:p>95</text:p>
          </table:table-cell>
          <table:table-cell office:value-type="string" table:style-name="ce123">
            <text:p>DESPESAS ANTECIPADAS</text:p>
          </table:table-cell>
          <table:table-cell office:value-type="float" office:value="736438.37" table:style-name="ce128">
            <text:p><text:s/>736.438,37<text:s/></text:p>
          </table:table-cell>
          <table:table-cell office:value-type="float" office:value="50057.7" table:style-name="ce128">
            <text:p><text:s/>50.057,70<text:s/></text:p>
          </table:table-cell>
          <table:table-cell office:value-type="float" office:value="-173396.32" table:style-name="ce128">
            <text:p>-173.396,32<text:s/></text:p>
          </table:table-cell>
          <table:table-cell office:value-type="float" office:value="-123338.62" table:style-name="ce128">
            <text:p>-123.338,62<text:s/></text:p>
          </table:table-cell>
          <table:table-cell office:value-type="float" office:value="613099.75" table:style-name="ce128">
            <text:p><text:s/>613.099,7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6.01</text:p>
          </table:table-cell>
          <table:table-cell office:value-type="float" office:value="96" table:style-name="ce126">
            <text:p>96</text:p>
          </table:table-cell>
          <table:table-cell office:value-type="string" table:style-name="ce123">
            <text:p>DESPESAS ANTECIPADAS</text:p>
          </table:table-cell>
          <table:table-cell office:value-type="float" office:value="736438.37" table:style-name="ce128">
            <text:p><text:s/>736.438,37<text:s/></text:p>
          </table:table-cell>
          <table:table-cell office:value-type="float" office:value="50057.7" table:style-name="ce128">
            <text:p><text:s/>50.057,70<text:s/></text:p>
          </table:table-cell>
          <table:table-cell office:value-type="float" office:value="-173396.32" table:style-name="ce128">
            <text:p>-173.396,32<text:s/></text:p>
          </table:table-cell>
          <table:table-cell office:value-type="float" office:value="-123338.62" table:style-name="ce128">
            <text:p>-123.338,62<text:s/></text:p>
          </table:table-cell>
          <table:table-cell office:value-type="float" office:value="613099.75" table:style-name="ce128">
            <text:p><text:s/>613.099,7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1.06.01.01</text:p>
          </table:table-cell>
          <table:table-cell office:value-type="float" office:value="97" table:style-name="ce126">
            <text:p>97</text:p>
          </table:table-cell>
          <table:table-cell office:value-type="string" table:style-name="ce123">
            <text:p>DESPESAS ANTECIPADAS</text:p>
          </table:table-cell>
          <table:table-cell office:value-type="float" office:value="736438.37" table:style-name="ce128">
            <text:p><text:s/>736.438,37<text:s/></text:p>
          </table:table-cell>
          <table:table-cell office:value-type="float" office:value="50057.7" table:style-name="ce128">
            <text:p><text:s/>50.057,70<text:s/></text:p>
          </table:table-cell>
          <table:table-cell office:value-type="float" office:value="-173396.32" table:style-name="ce128">
            <text:p>-173.396,32<text:s/></text:p>
          </table:table-cell>
          <table:table-cell office:value-type="float" office:value="-123338.62" table:style-name="ce128">
            <text:p>-123.338,62<text:s/></text:p>
          </table:table-cell>
          <table:table-cell office:value-type="float" office:value="613099.75" table:style-name="ce128">
            <text:p><text:s/>613.099,7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6.01.01.018</text:p>
          </table:table-cell>
          <table:table-cell office:value-type="float" office:value="997" table:style-name="ce126">
            <text:p>997</text:p>
          </table:table-cell>
          <table:table-cell office:value-type="string" table:style-name="ce123">
            <text:p>Garantias a Incorrer</text:p>
          </table:table-cell>
          <table:table-cell office:value-type="float" office:value="509297.84" table:style-name="ce128">
            <text:p><text:s/>509.297,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9297.84" table:style-name="ce128">
            <text:p><text:s/>509.297,8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6.01.01.001</text:p>
          </table:table-cell>
          <table:table-cell office:value-type="float" office:value="221" table:style-name="ce126">
            <text:p>221</text:p>
          </table:table-cell>
          <table:table-cell office:value-type="string" table:style-name="ce123">
            <text:p>Licenças de uso de software</text:p>
          </table:table-cell>
          <table:table-cell office:value-type="float" office:value="207807.22" table:style-name="ce128">
            <text:p><text:s/>207.807,22<text:s/></text:p>
          </table:table-cell>
          <table:table-cell office:value-type="float" office:value="12492.46" table:style-name="ce128">
            <text:p><text:s/>12.492,46<text:s/></text:p>
          </table:table-cell>
          <table:table-cell office:value-type="float" office:value="-145563.01" table:style-name="ce128">
            <text:p>-145.563,01<text:s/></text:p>
          </table:table-cell>
          <table:table-cell office:value-type="float" office:value="-133070.54999999999" table:style-name="ce128">
            <text:p>-133.070,55<text:s/></text:p>
          </table:table-cell>
          <table:table-cell office:value-type="float" office:value="74736.67" table:style-name="ce128">
            <text:p><text:s/>74.736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1.06.01.01.014</text:p>
          </table:table-cell>
          <table:table-cell office:value-type="float" office:value="862" table:style-name="ce126">
            <text:p>862</text:p>
          </table:table-cell>
          <table:table-cell office:value-type="string" table:style-name="ce123">
            <text:p>Prêmios de Seguros a Incorrer</text:p>
          </table:table-cell>
          <table:table-cell office:value-type="float" office:value="19333.310000000001" table:style-name="ce128">
            <text:p><text:s/>19.333,31<text:s/></text:p>
          </table:table-cell>
          <table:table-cell office:value-type="float" office:value="37565.24" table:style-name="ce128">
            <text:p><text:s/>37.565,24<text:s/></text:p>
          </table:table-cell>
          <table:table-cell office:value-type="float" office:value="-27833.31" table:style-name="ce128">
            <text:p>-27.833,31<text:s/></text:p>
          </table:table-cell>
          <table:table-cell office:value-type="float" office:value="9731.93" table:style-name="ce128">
            <text:p><text:s/>9.731,93<text:s/></text:p>
          </table:table-cell>
          <table:table-cell office:value-type="float" office:value="29065.24" table:style-name="ce128">
            <text:p><text:s/>29.065,2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</text:p>
          </table:table-cell>
          <table:table-cell office:value-type="float" office:value="98" table:style-name="ce126">
            <text:p>98</text:p>
          </table:table-cell>
          <table:table-cell office:value-type="string" table:style-name="ce123">
            <text:p>NÃO CIRCULANTE</text:p>
          </table:table-cell>
          <table:table-cell office:value-type="float" office:value="172266052.40000001" table:style-name="ce128">
            <text:p><text:s/>172.266.052,40<text:s/></text:p>
          </table:table-cell>
          <table:table-cell office:value-type="float" office:value="92087250.629999995" table:style-name="ce128">
            <text:p><text:s/>92.087.250,63<text:s/></text:p>
          </table:table-cell>
          <table:table-cell office:value-type="float" office:value="-86753827.230000004" table:style-name="ce128">
            <text:p>-86.753.827,23<text:s/></text:p>
          </table:table-cell>
          <table:table-cell office:value-type="float" office:value="5333423.4000000004" table:style-name="ce128">
            <text:p><text:s/>5.333.423,40<text:s/></text:p>
          </table:table-cell>
          <table:table-cell office:value-type="float" office:value="177599475.80000001" table:style-name="ce128">
            <text:p><text:s/>177.599.475,8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1</text:p>
          </table:table-cell>
          <table:table-cell office:value-type="float" office:value="99" table:style-name="ce126">
            <text:p>99</text:p>
          </table:table-cell>
          <table:table-cell office:value-type="string" table:style-name="ce123">
            <text:p>REALIZÁVEL A LONGO PRAZO</text:p>
          </table:table-cell>
          <table:table-cell office:value-type="float" office:value="5968737.6399999997" table:style-name="ce128">
            <text:p><text:s/>5.968.737,64<text:s/></text:p>
          </table:table-cell>
          <table:table-cell office:value-type="float" office:value="4351911.67" table:style-name="ce128">
            <text:p><text:s/>4.351.911,67<text:s/></text:p>
          </table:table-cell>
          <table:table-cell office:value-type="float" office:value="-455399.49" table:style-name="ce128">
            <text:p>-455.399,49<text:s/></text:p>
          </table:table-cell>
          <table:table-cell office:value-type="float" office:value="3896512.18" table:style-name="ce128">
            <text:p><text:s/>3.896.512,18<text:s/></text:p>
          </table:table-cell>
          <table:table-cell office:value-type="float" office:value="9865249.8200000003" table:style-name="ce128">
            <text:p><text:s/>9.865.249,8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1.02</text:p>
          </table:table-cell>
          <table:table-cell office:value-type="float" office:value="102" table:style-name="ce126">
            <text:p>102</text:p>
          </table:table-cell>
          <table:table-cell office:value-type="string" table:style-name="ce123">
            <text:p>DEPÓSITOS EMPRÉSTIMOS COMPULSÓ</text:p>
          </table:table-cell>
          <table:table-cell office:value-type="float" office:value="2696.53" table:style-name="ce128">
            <text:p><text:s/>2.696,53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6010.53" table:style-name="ce128">
            <text:p><text:s/>6.010,5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1.02.01</text:p>
          </table:table-cell>
          <table:table-cell office:value-type="float" office:value="103" table:style-name="ce126">
            <text:p>103</text:p>
          </table:table-cell>
          <table:table-cell office:value-type="string" table:style-name="ce123">
            <text:p>DEPÓSITOS EMPRÉSTIMOS COMPULSÓ</text:p>
          </table:table-cell>
          <table:table-cell office:value-type="float" office:value="2696.53" table:style-name="ce128">
            <text:p><text:s/>2.696,53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6010.53" table:style-name="ce128">
            <text:p><text:s/>6.010,5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1.02.01.001</text:p>
          </table:table-cell>
          <table:table-cell office:value-type="float" office:value="977" table:style-name="ce126">
            <text:p>977</text:p>
          </table:table-cell>
          <table:table-cell office:value-type="string" table:style-name="ce123">
            <text:p>Fundo de Reserva Financeira</text:p>
          </table:table-cell>
          <table:table-cell office:value-type="float" office:value="2696.53" table:style-name="ce128">
            <text:p><text:s/>2.696,53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6010.53" table:style-name="ce128">
            <text:p><text:s/>6.010,5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1.03</text:p>
          </table:table-cell>
          <table:table-cell office:value-type="float" office:value="104" table:style-name="ce126">
            <text:p>104</text:p>
          </table:table-cell>
          <table:table-cell office:value-type="string" table:style-name="ce123">
            <text:p>DEPÓSITOS P/RECURSOS JUDICIAIS</text:p>
          </table:table-cell>
          <table:table-cell office:value-type="float" office:value="5966041.1100000003" table:style-name="ce128">
            <text:p><text:s/>5.966.041,11<text:s/></text:p>
          </table:table-cell>
          <table:table-cell office:value-type="float" office:value="4348597.67" table:style-name="ce128">
            <text:p><text:s/>4.348.597,67<text:s/></text:p>
          </table:table-cell>
          <table:table-cell office:value-type="float" office:value="-455399.49" table:style-name="ce128">
            <text:p>-455.399,49<text:s/></text:p>
          </table:table-cell>
          <table:table-cell office:value-type="float" office:value="3893198.18" table:style-name="ce128">
            <text:p><text:s/>3.893.198,18<text:s/></text:p>
          </table:table-cell>
          <table:table-cell office:value-type="float" office:value="9859239.2899999991" table:style-name="ce128">
            <text:p><text:s/>9.859.239,2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1.03.01</text:p>
          </table:table-cell>
          <table:table-cell office:value-type="float" office:value="105" table:style-name="ce126">
            <text:p>105</text:p>
          </table:table-cell>
          <table:table-cell office:value-type="string" table:style-name="ce123">
            <text:p>DEPÓSITOS P/RECURSOS JUDICIAIS</text:p>
          </table:table-cell>
          <table:table-cell office:value-type="float" office:value="5966041.1100000003" table:style-name="ce128">
            <text:p><text:s/>5.966.041,11<text:s/></text:p>
          </table:table-cell>
          <table:table-cell office:value-type="float" office:value="4348597.67" table:style-name="ce128">
            <text:p><text:s/>4.348.597,67<text:s/></text:p>
          </table:table-cell>
          <table:table-cell office:value-type="float" office:value="-455399.49" table:style-name="ce128">
            <text:p>-455.399,49<text:s/></text:p>
          </table:table-cell>
          <table:table-cell office:value-type="float" office:value="3893198.18" table:style-name="ce128">
            <text:p><text:s/>3.893.198,18<text:s/></text:p>
          </table:table-cell>
          <table:table-cell office:value-type="float" office:value="9859239.2899999991" table:style-name="ce128">
            <text:p><text:s/>9.859.239,2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1.03.01.998</text:p>
          </table:table-cell>
          <table:table-cell office:value-type="float" office:value="985" table:style-name="ce126">
            <text:p>985</text:p>
          </table:table-cell>
          <table:table-cell office:value-type="string" table:style-name="ce123">
            <text:p>Depósitos P/ Recursos Judiciai</text:p>
          </table:table-cell>
          <table:table-cell office:value-type="float" office:value="4976850.7699999996" table:style-name="ce128">
            <text:p><text:s/>4.976.850,77<text:s/></text:p>
          </table:table-cell>
          <table:table-cell office:value-type="float" office:value="4106012" table:style-name="ce128">
            <text:p><text:s/>4.106.012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106012" table:style-name="ce128">
            <text:p><text:s/>4.106.012,00<text:s/></text:p>
          </table:table-cell>
          <table:table-cell office:value-type="float" office:value="9082862.7699999996" table:style-name="ce128">
            <text:p><text:s/>9.082.862,7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1.03.01.999</text:p>
          </table:table-cell>
          <table:table-cell office:value-type="float" office:value="864" table:style-name="ce126">
            <text:p>864</text:p>
          </table:table-cell>
          <table:table-cell office:value-type="string" table:style-name="ce123">
            <text:p>Depósitos para Recursos Judici</text:p>
          </table:table-cell>
          <table:table-cell office:value-type="float" office:value="989190.34" table:style-name="ce128">
            <text:p><text:s/>989.190,34<text:s/></text:p>
          </table:table-cell>
          <table:table-cell office:value-type="float" office:value="242585.67" table:style-name="ce128">
            <text:p><text:s/>242.585,67<text:s/></text:p>
          </table:table-cell>
          <table:table-cell office:value-type="float" office:value="-455399.49" table:style-name="ce128">
            <text:p>-455.399,49<text:s/></text:p>
          </table:table-cell>
          <table:table-cell office:value-type="float" office:value="-212813.82" table:style-name="ce128">
            <text:p>-212.813,82<text:s/></text:p>
          </table:table-cell>
          <table:table-cell office:value-type="float" office:value="776376.52" table:style-name="ce128">
            <text:p><text:s/>776.376,5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</text:p>
          </table:table-cell>
          <table:table-cell office:value-type="float" office:value="116" table:style-name="ce126">
            <text:p>116</text:p>
          </table:table-cell>
          <table:table-cell office:value-type="string" table:style-name="ce123">
            <text:p>IMOBILIZADO</text:p>
          </table:table-cell>
          <table:table-cell office:value-type="float" office:value="165910917.13" table:style-name="ce128">
            <text:p><text:s/>165.910.917,13<text:s/></text:p>
          </table:table-cell>
          <table:table-cell office:value-type="float" office:value="87735338.959999993" table:style-name="ce128">
            <text:p><text:s/>87.735.338,96<text:s/></text:p>
          </table:table-cell>
          <table:table-cell office:value-type="float" office:value="-86236827.590000004" table:style-name="ce128">
            <text:p>-86.236.827,59<text:s/></text:p>
          </table:table-cell>
          <table:table-cell office:value-type="float" office:value="1498511.37" table:style-name="ce128">
            <text:p><text:s/>1.498.511,37<text:s/></text:p>
          </table:table-cell>
          <table:table-cell office:value-type="float" office:value="167409428.5" table:style-name="ce128">
            <text:p><text:s/>167.409.428,5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1</text:p>
          </table:table-cell>
          <table:table-cell office:value-type="float" office:value="117" table:style-name="ce126">
            <text:p>117</text:p>
          </table:table-cell>
          <table:table-cell office:value-type="string" table:style-name="ce123">
            <text:p>BENS IMÓVEIS</text:p>
          </table:table-cell>
          <table:table-cell office:value-type="float" office:value="158106377.31999999" table:style-name="ce128">
            <text:p><text:s/>158.106.377,32<text:s/></text:p>
          </table:table-cell>
          <table:table-cell office:value-type="float" office:value="7576154.7800000003" table:style-name="ce128">
            <text:p><text:s/>7.576.154,78<text:s/></text:p>
          </table:table-cell>
          <table:table-cell office:value-type="float" office:value="-4631022.1500000004" table:style-name="ce128">
            <text:p>-4.631.022,15<text:s/></text:p>
          </table:table-cell>
          <table:table-cell office:value-type="float" office:value="2945132.63" table:style-name="ce128">
            <text:p><text:s/>2.945.132,63<text:s/></text:p>
          </table:table-cell>
          <table:table-cell office:value-type="float" office:value="161051509.94999999" table:style-name="ce128">
            <text:p><text:s/>161.051.509,9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1.01</text:p>
          </table:table-cell>
          <table:table-cell office:value-type="float" office:value="118" table:style-name="ce126">
            <text:p>118</text:p>
          </table:table-cell>
          <table:table-cell office:value-type="string" table:style-name="ce123">
            <text:p>TERRENOS</text:p>
          </table:table-cell>
          <table:table-cell office:value-type="float" office:value="5950673.6600000001" table:style-name="ce128">
            <text:p><text:s/>5.950.673,6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50673.6600000001" table:style-name="ce128">
            <text:p><text:s/>5.950.673,6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1.01.001</text:p>
          </table:table-cell>
          <table:table-cell office:value-type="float" office:value="866" table:style-name="ce126">
            <text:p>866</text:p>
          </table:table-cell>
          <table:table-cell office:value-type="string" table:style-name="ce123">
            <text:p>Terrenos</text:p>
          </table:table-cell>
          <table:table-cell office:value-type="float" office:value="5950673.6600000001" table:style-name="ce128">
            <text:p><text:s/>5.950.673,6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50673.6600000001" table:style-name="ce128">
            <text:p><text:s/>5.950.673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1.02</text:p>
          </table:table-cell>
          <table:table-cell office:value-type="float" office:value="119" table:style-name="ce126">
            <text:p>119</text:p>
          </table:table-cell>
          <table:table-cell office:value-type="string" table:style-name="ce123">
            <text:p>PRÉDIOS</text:p>
          </table:table-cell>
          <table:table-cell office:value-type="float" office:value="149880324.44999999" table:style-name="ce128">
            <text:p><text:s/>149.880.324,45<text:s/></text:p>
          </table:table-cell>
          <table:table-cell office:value-type="float" office:value="5220511.84" table:style-name="ce128">
            <text:p><text:s/>5.220.511,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220511.84" table:style-name="ce128">
            <text:p><text:s/>5.220.511,84<text:s/></text:p>
          </table:table-cell>
          <table:table-cell office:value-type="float" office:value="155100836.28999999" table:style-name="ce128">
            <text:p><text:s/>155.100.836,2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1.02.001</text:p>
          </table:table-cell>
          <table:table-cell office:value-type="float" office:value="867" table:style-name="ce126">
            <text:p>867</text:p>
          </table:table-cell>
          <table:table-cell office:value-type="string" table:style-name="ce123">
            <text:p>Prédios</text:p>
          </table:table-cell>
          <table:table-cell office:value-type="float" office:value="149880324.44999999" table:style-name="ce128">
            <text:p><text:s/>149.880.324,45<text:s/></text:p>
          </table:table-cell>
          <table:table-cell office:value-type="float" office:value="5220511.84" table:style-name="ce128">
            <text:p><text:s/>5.220.511,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220511.84" table:style-name="ce128">
            <text:p><text:s/>5.220.511,84<text:s/></text:p>
          </table:table-cell>
          <table:table-cell office:value-type="float" office:value="155100836.28999999" table:style-name="ce128">
            <text:p><text:s/>155.100.836,2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1.03</text:p>
          </table:table-cell>
          <table:table-cell office:value-type="float" office:value="120" table:style-name="ce126">
            <text:p>120</text:p>
          </table:table-cell>
          <table:table-cell office:value-type="string" table:style-name="ce123">
            <text:p>CONSTRUÇÕES EM ANDAMENTO</text:p>
          </table:table-cell>
          <table:table-cell office:value-type="float" office:value="2275379.21" table:style-name="ce128">
            <text:p><text:s/>2.275.379,21<text:s/></text:p>
          </table:table-cell>
          <table:table-cell office:value-type="float" office:value="2355642.94" table:style-name="ce128">
            <text:p><text:s/>2.355.642,94<text:s/></text:p>
          </table:table-cell>
          <table:table-cell office:value-type="float" office:value="-4631022.1500000004" table:style-name="ce128">
            <text:p>-4.631.022,15<text:s/></text:p>
          </table:table-cell>
          <table:table-cell office:value-type="float" office:value="-2275379.21" table:style-name="ce128">
            <text:p>-2.275.379,2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1.03.001</text:p>
          </table:table-cell>
          <table:table-cell office:value-type="float" office:value="868" table:style-name="ce126">
            <text:p>868</text:p>
          </table:table-cell>
          <table:table-cell office:value-type="string" table:style-name="ce123">
            <text:p>Construções em Andamento</text:p>
          </table:table-cell>
          <table:table-cell office:value-type="float" office:value="2275379.21" table:style-name="ce128">
            <text:p><text:s/>2.275.379,21<text:s/></text:p>
          </table:table-cell>
          <table:table-cell office:value-type="float" office:value="2355642.94" table:style-name="ce128">
            <text:p><text:s/>2.355.642,94<text:s/></text:p>
          </table:table-cell>
          <table:table-cell office:value-type="float" office:value="-4631022.1500000004" table:style-name="ce128">
            <text:p>-4.631.022,15<text:s/></text:p>
          </table:table-cell>
          <table:table-cell office:value-type="float" office:value="-2275379.21" table:style-name="ce128">
            <text:p>-2.275.379,2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2</text:p>
          </table:table-cell>
          <table:table-cell office:value-type="float" office:value="124" table:style-name="ce126">
            <text:p>124</text:p>
          </table:table-cell>
          <table:table-cell office:value-type="string" table:style-name="ce123">
            <text:p>BENS MÓVEIS</text:p>
          </table:table-cell>
          <table:table-cell office:value-type="float" office:value="115713664.3" table:style-name="ce128">
            <text:p><text:s/>115.713.664,30<text:s/></text:p>
          </table:table-cell>
          <table:table-cell office:value-type="float" office:value="75255754.769999996" table:style-name="ce128">
            <text:p><text:s/>75.255.754,77<text:s/></text:p>
          </table:table-cell>
          <table:table-cell office:value-type="float" office:value="-76141144.510000005" table:style-name="ce128">
            <text:p>-76.141.144,51<text:s/></text:p>
          </table:table-cell>
          <table:table-cell office:value-type="float" office:value="-885389.74" table:style-name="ce128">
            <text:p>-885.389,74<text:s/></text:p>
          </table:table-cell>
          <table:table-cell office:value-type="float" office:value="114828274.56" table:style-name="ce128">
            <text:p><text:s/>114.828.274,5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2.01</text:p>
          </table:table-cell>
          <table:table-cell office:value-type="float" office:value="125" table:style-name="ce126">
            <text:p>125</text:p>
          </table:table-cell>
          <table:table-cell office:value-type="string" table:style-name="ce123">
            <text:p>MOBILIÁRIO EM GERAL</text:p>
          </table:table-cell>
          <table:table-cell office:value-type="float" office:value="10946830.93" table:style-name="ce128">
            <text:p><text:s/>10.946.830,93<text:s/></text:p>
          </table:table-cell>
          <table:table-cell office:value-type="float" office:value="7205288.0099999998" table:style-name="ce128">
            <text:p><text:s/>7.205.288,01<text:s/></text:p>
          </table:table-cell>
          <table:table-cell office:value-type="float" office:value="-7586220.5" table:style-name="ce128">
            <text:p>-7.586.220,50<text:s/></text:p>
          </table:table-cell>
          <table:table-cell office:value-type="float" office:value="-380932.49" table:style-name="ce128">
            <text:p>-380.932,49<text:s/></text:p>
          </table:table-cell>
          <table:table-cell office:value-type="float" office:value="10565898.439999999" table:style-name="ce128">
            <text:p><text:s/>10.565.898,4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2.01.001</text:p>
          </table:table-cell>
          <table:table-cell office:value-type="float" office:value="869" table:style-name="ce126">
            <text:p>869</text:p>
          </table:table-cell>
          <table:table-cell office:value-type="string" table:style-name="ce123">
            <text:p>Mobiliário em Geral</text:p>
          </table:table-cell>
          <table:table-cell office:value-type="float" office:value="10946830.93" table:style-name="ce128">
            <text:p><text:s/>10.946.830,93<text:s/></text:p>
          </table:table-cell>
          <table:table-cell office:value-type="float" office:value="7205288.0099999998" table:style-name="ce128">
            <text:p><text:s/>7.205.288,01<text:s/></text:p>
          </table:table-cell>
          <table:table-cell office:value-type="float" office:value="-7586220.5" table:style-name="ce128">
            <text:p>-7.586.220,50<text:s/></text:p>
          </table:table-cell>
          <table:table-cell office:value-type="float" office:value="-380932.49" table:style-name="ce128">
            <text:p>-380.932,49<text:s/></text:p>
          </table:table-cell>
          <table:table-cell office:value-type="float" office:value="10565898.439999999" table:style-name="ce128">
            <text:p><text:s/>10.565.898,4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2.05</text:p>
          </table:table-cell>
          <table:table-cell office:value-type="float" office:value="129" table:style-name="ce126">
            <text:p>129</text:p>
          </table:table-cell>
          <table:table-cell office:value-type="string" table:style-name="ce123">
            <text:p>VEÍCULOS</text:p>
          </table:table-cell>
          <table:table-cell office:value-type="float" office:value="7734330.8399999999" table:style-name="ce128">
            <text:p><text:s/>7.734.330,84<text:s/></text:p>
          </table:table-cell>
          <table:table-cell office:value-type="float" office:value="1404684.97" table:style-name="ce128">
            <text:p><text:s/>1.404.684,97<text:s/></text:p>
          </table:table-cell>
          <table:table-cell office:value-type="float" office:value="-2376792.81" table:style-name="ce128">
            <text:p>-2.376.792,81<text:s/></text:p>
          </table:table-cell>
          <table:table-cell office:value-type="float" office:value="-972107.84" table:style-name="ce128">
            <text:p>-972.107,84<text:s/></text:p>
          </table:table-cell>
          <table:table-cell office:value-type="float" office:value="6762223" table:style-name="ce128">
            <text:p><text:s/>6.762.223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2.05.001</text:p>
          </table:table-cell>
          <table:table-cell office:value-type="float" office:value="870" table:style-name="ce126">
            <text:p>870</text:p>
          </table:table-cell>
          <table:table-cell office:value-type="string" table:style-name="ce123">
            <text:p>Veículos</text:p>
          </table:table-cell>
          <table:table-cell office:value-type="float" office:value="7734330.8399999999" table:style-name="ce128">
            <text:p><text:s/>7.734.330,84<text:s/></text:p>
          </table:table-cell>
          <table:table-cell office:value-type="float" office:value="1404684.97" table:style-name="ce128">
            <text:p><text:s/>1.404.684,97<text:s/></text:p>
          </table:table-cell>
          <table:table-cell office:value-type="float" office:value="-2376792.81" table:style-name="ce128">
            <text:p>-2.376.792,81<text:s/></text:p>
          </table:table-cell>
          <table:table-cell office:value-type="float" office:value="-972107.84" table:style-name="ce128">
            <text:p>-972.107,84<text:s/></text:p>
          </table:table-cell>
          <table:table-cell office:value-type="float" office:value="6762223" table:style-name="ce128">
            <text:p><text:s/>6.762.223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2.06</text:p>
          </table:table-cell>
          <table:table-cell office:value-type="float" office:value="130" table:style-name="ce126">
            <text:p>130</text:p>
          </table:table-cell>
          <table:table-cell office:value-type="string" table:style-name="ce123">
            <text:p>MÁQUINAS E EQUIPAMENTOS EM GER</text:p>
          </table:table-cell>
          <table:table-cell office:value-type="float" office:value="55662134.649999999" table:style-name="ce128">
            <text:p><text:s/>55.662.134,65<text:s/></text:p>
          </table:table-cell>
          <table:table-cell office:value-type="float" office:value="38340258.460000001" table:style-name="ce128">
            <text:p><text:s/>38.340.258,46<text:s/></text:p>
          </table:table-cell>
          <table:table-cell office:value-type="float" office:value="-39173284.689999998" table:style-name="ce128">
            <text:p>-39.173.284,69<text:s/></text:p>
          </table:table-cell>
          <table:table-cell office:value-type="float" office:value="-833026.23" table:style-name="ce128">
            <text:p>-833.026,23<text:s/></text:p>
          </table:table-cell>
          <table:table-cell office:value-type="float" office:value="54829108.420000002" table:style-name="ce128">
            <text:p><text:s/>54.829.108,4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2.06.001</text:p>
          </table:table-cell>
          <table:table-cell office:value-type="float" office:value="871" table:style-name="ce126">
            <text:p>871</text:p>
          </table:table-cell>
          <table:table-cell office:value-type="string" table:style-name="ce123">
            <text:p>Máquinas e Equipamentos em Ger</text:p>
          </table:table-cell>
          <table:table-cell office:value-type="float" office:value="55662134.649999999" table:style-name="ce128">
            <text:p><text:s/>55.662.134,65<text:s/></text:p>
          </table:table-cell>
          <table:table-cell office:value-type="float" office:value="38340258.460000001" table:style-name="ce128">
            <text:p><text:s/>38.340.258,46<text:s/></text:p>
          </table:table-cell>
          <table:table-cell office:value-type="float" office:value="-39173284.689999998" table:style-name="ce128">
            <text:p>-39.173.284,69<text:s/></text:p>
          </table:table-cell>
          <table:table-cell office:value-type="float" office:value="-833026.23" table:style-name="ce128">
            <text:p>-833.026,23<text:s/></text:p>
          </table:table-cell>
          <table:table-cell office:value-type="float" office:value="54829108.420000002" table:style-name="ce128">
            <text:p><text:s/>54.829.108,4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2.08</text:p>
          </table:table-cell>
          <table:table-cell office:value-type="float" office:value="132" table:style-name="ce126">
            <text:p>132</text:p>
          </table:table-cell>
          <table:table-cell office:value-type="string" table:style-name="ce123">
            <text:p>EQUIPAMENTOS DE INFORMÁTICA</text:p>
          </table:table-cell>
          <table:table-cell office:value-type="float" office:value="21726075.5" table:style-name="ce128">
            <text:p><text:s/>21.726.075,50<text:s/></text:p>
          </table:table-cell>
          <table:table-cell office:value-type="float" office:value="18169455.039999999" table:style-name="ce128">
            <text:p><text:s/>18.169.455,04<text:s/></text:p>
          </table:table-cell>
          <table:table-cell office:value-type="float" office:value="-16192755.359999999" table:style-name="ce128">
            <text:p>-16.192.755,36<text:s/></text:p>
          </table:table-cell>
          <table:table-cell office:value-type="float" office:value="1976699.68" table:style-name="ce128">
            <text:p><text:s/>1.976.699,68<text:s/></text:p>
          </table:table-cell>
          <table:table-cell office:value-type="float" office:value="23702775.18" table:style-name="ce128">
            <text:p><text:s/>23.702.775,1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2.08.001</text:p>
          </table:table-cell>
          <table:table-cell office:value-type="float" office:value="872" table:style-name="ce126">
            <text:p>872</text:p>
          </table:table-cell>
          <table:table-cell office:value-type="string" table:style-name="ce123">
            <text:p>Equipamentos de Informática</text:p>
          </table:table-cell>
          <table:table-cell office:value-type="float" office:value="21726075.5" table:style-name="ce128">
            <text:p><text:s/>21.726.075,50<text:s/></text:p>
          </table:table-cell>
          <table:table-cell office:value-type="float" office:value="18169455.039999999" table:style-name="ce128">
            <text:p><text:s/>18.169.455,04<text:s/></text:p>
          </table:table-cell>
          <table:table-cell office:value-type="float" office:value="-16192755.359999999" table:style-name="ce128">
            <text:p>-16.192.755,36<text:s/></text:p>
          </table:table-cell>
          <table:table-cell office:value-type="float" office:value="1976699.68" table:style-name="ce128">
            <text:p><text:s/>1.976.699,68<text:s/></text:p>
          </table:table-cell>
          <table:table-cell office:value-type="float" office:value="23702775.18" table:style-name="ce128">
            <text:p><text:s/>23.702.775,1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2.99</text:p>
          </table:table-cell>
          <table:table-cell office:value-type="float" office:value="135" table:style-name="ce126">
            <text:p>135</text:p>
          </table:table-cell>
          <table:table-cell office:value-type="string" table:style-name="ce123">
            <text:p>OUTROS BENS MÓVEIS</text:p>
          </table:table-cell>
          <table:table-cell office:value-type="float" office:value="19644292.379999999" table:style-name="ce128">
            <text:p><text:s/>19.644.292,38<text:s/></text:p>
          </table:table-cell>
          <table:table-cell office:value-type="float" office:value="10136068.289999999" table:style-name="ce128">
            <text:p><text:s/>10.136.068,29<text:s/></text:p>
          </table:table-cell>
          <table:table-cell office:value-type="float" office:value="-10812091.15" table:style-name="ce128">
            <text:p>-10.812.091,15<text:s/></text:p>
          </table:table-cell>
          <table:table-cell office:value-type="float" office:value="-676022.86" table:style-name="ce128">
            <text:p>-676.022,86<text:s/></text:p>
          </table:table-cell>
          <table:table-cell office:value-type="float" office:value="18968269.52" table:style-name="ce128">
            <text:p><text:s/>18.968.269,5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2.99.001</text:p>
          </table:table-cell>
          <table:table-cell office:value-type="float" office:value="874" table:style-name="ce126">
            <text:p>874</text:p>
          </table:table-cell>
          <table:table-cell office:value-type="string" table:style-name="ce123">
            <text:p>Outros Bens Móveis</text:p>
          </table:table-cell>
          <table:table-cell office:value-type="float" office:value="19644292.379999999" table:style-name="ce128">
            <text:p><text:s/>19.644.292,38<text:s/></text:p>
          </table:table-cell>
          <table:table-cell office:value-type="float" office:value="10136068.289999999" table:style-name="ce128">
            <text:p><text:s/>10.136.068,29<text:s/></text:p>
          </table:table-cell>
          <table:table-cell office:value-type="float" office:value="-10812091.15" table:style-name="ce128">
            <text:p>-10.812.091,15<text:s/></text:p>
          </table:table-cell>
          <table:table-cell office:value-type="float" office:value="-676022.86" table:style-name="ce128">
            <text:p>-676.022,86<text:s/></text:p>
          </table:table-cell>
          <table:table-cell office:value-type="float" office:value="18968269.52" table:style-name="ce128">
            <text:p><text:s/>18.968.269,5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4</text:p>
          </table:table-cell>
          <table:table-cell office:value-type="float" office:value="136" table:style-name="ce126">
            <text:p>136</text:p>
          </table:table-cell>
          <table:table-cell office:value-type="string" table:style-name="ce123">
            <text:p>(-)DEPRECIAÇÃO E AMORTIZAÇÃO A</text:p>
          </table:table-cell>
          <table:table-cell office:value-type="float" office:value="-107909124.48999999" table:style-name="ce128">
            <text:p>-107.909.124,49<text:s/></text:p>
          </table:table-cell>
          <table:table-cell office:value-type="float" office:value="4409429.41" table:style-name="ce128">
            <text:p><text:s/>4.409.429,41<text:s/></text:p>
          </table:table-cell>
          <table:table-cell office:value-type="float" office:value="-4970660.93" table:style-name="ce128">
            <text:p>-4.970.660,93<text:s/></text:p>
          </table:table-cell>
          <table:table-cell office:value-type="float" office:value="-561231.52" table:style-name="ce128">
            <text:p>-561.231,52<text:s/></text:p>
          </table:table-cell>
          <table:table-cell office:value-type="float" office:value="-108470356.01000001" table:style-name="ce128">
            <text:p>-108.470.356,0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4.01</text:p>
          </table:table-cell>
          <table:table-cell office:value-type="float" office:value="137" table:style-name="ce126">
            <text:p>137</text:p>
          </table:table-cell>
          <table:table-cell office:value-type="string" table:style-name="ce123">
            <text:p>(-)DEPRECIAÇÃO DE BENS IMÓVEIS</text:p>
          </table:table-cell>
          <table:table-cell office:value-type="float" office:value="-27304306.600000001" table:style-name="ce128">
            <text:p>-27.304.306,6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199260.74" table:style-name="ce128">
            <text:p>-1.199.260,74<text:s/></text:p>
          </table:table-cell>
          <table:table-cell office:value-type="float" office:value="-1199260.74" table:style-name="ce128">
            <text:p>-1.199.260,74<text:s/></text:p>
          </table:table-cell>
          <table:table-cell office:value-type="float" office:value="-28503567.34" table:style-name="ce128">
            <text:p>-28.503.567,3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4.01.001</text:p>
          </table:table-cell>
          <table:table-cell office:value-type="float" office:value="875" table:style-name="ce126">
            <text:p>875</text:p>
          </table:table-cell>
          <table:table-cell office:value-type="string" table:style-name="ce123">
            <text:p>( - ) Prédios</text:p>
          </table:table-cell>
          <table:table-cell office:value-type="float" office:value="-27304306.600000001" table:style-name="ce128">
            <text:p>-27.304.306,6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199260.74" table:style-name="ce128">
            <text:p>-1.199.260,74<text:s/></text:p>
          </table:table-cell>
          <table:table-cell office:value-type="float" office:value="-1199260.74" table:style-name="ce128">
            <text:p>-1.199.260,74<text:s/></text:p>
          </table:table-cell>
          <table:table-cell office:value-type="float" office:value="-28503567.34" table:style-name="ce128">
            <text:p>-28.503.567,3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4.02</text:p>
          </table:table-cell>
          <table:table-cell office:value-type="float" office:value="138" table:style-name="ce126">
            <text:p>138</text:p>
          </table:table-cell>
          <table:table-cell office:value-type="string" table:style-name="ce123">
            <text:p>DEPRECIAÇÃO DE BENS MÓVEIS</text:p>
          </table:table-cell>
          <table:table-cell office:value-type="float" office:value="-80604817.890000001" table:style-name="ce128">
            <text:p>-80.604.817,89<text:s/></text:p>
          </table:table-cell>
          <table:table-cell office:value-type="float" office:value="4409429.41" table:style-name="ce128">
            <text:p><text:s/>4.409.429,41<text:s/></text:p>
          </table:table-cell>
          <table:table-cell office:value-type="float" office:value="-3771400.19" table:style-name="ce128">
            <text:p>-3.771.400,19<text:s/></text:p>
          </table:table-cell>
          <table:table-cell office:value-type="float" office:value="638029.22" table:style-name="ce128">
            <text:p><text:s/>638.029,22<text:s/></text:p>
          </table:table-cell>
          <table:table-cell office:value-type="float" office:value="-79966788.670000002" table:style-name="ce128">
            <text:p>-79.966.788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4.02.005</text:p>
          </table:table-cell>
          <table:table-cell office:value-type="float" office:value="883" table:style-name="ce126">
            <text:p>883</text:p>
          </table:table-cell>
          <table:table-cell office:value-type="string" table:style-name="ce123">
            <text:p>( - ) Depreciação de Bens de I</text:p>
          </table:table-cell>
          <table:table-cell office:value-type="float" office:value="-14910028.189999999" table:style-name="ce128">
            <text:p>-14.910.028,19<text:s/></text:p>
          </table:table-cell>
          <table:table-cell office:value-type="float" office:value="516311.43" table:style-name="ce128">
            <text:p><text:s/>516.311,43<text:s/></text:p>
          </table:table-cell>
          <table:table-cell office:value-type="float" office:value="-1039068.53" table:style-name="ce128">
            <text:p>-1.039.068,53<text:s/></text:p>
          </table:table-cell>
          <table:table-cell office:value-type="float" office:value="-522757.1" table:style-name="ce128">
            <text:p>-522.757,10<text:s/></text:p>
          </table:table-cell>
          <table:table-cell office:value-type="float" office:value="-15432785.289999999" table:style-name="ce128">
            <text:p>-15.432.785,2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4.02.001</text:p>
          </table:table-cell>
          <table:table-cell office:value-type="float" office:value="879" table:style-name="ce126">
            <text:p>879</text:p>
          </table:table-cell>
          <table:table-cell office:value-type="string" table:style-name="ce123">
            <text:p>( - ) Depreciação de Máquinas</text:p>
          </table:table-cell>
          <table:table-cell office:value-type="float" office:value="-36502778.259999998" table:style-name="ce128">
            <text:p>-36.502.778,26<text:s/></text:p>
          </table:table-cell>
          <table:table-cell office:value-type="float" office:value="1845471.33" table:style-name="ce128">
            <text:p><text:s/>1.845.471,33<text:s/></text:p>
          </table:table-cell>
          <table:table-cell office:value-type="float" office:value="-1636422.22" table:style-name="ce128">
            <text:p>-1.636.422,22<text:s/></text:p>
          </table:table-cell>
          <table:table-cell office:value-type="float" office:value="209049.11" table:style-name="ce128">
            <text:p><text:s/>209.049,11<text:s/></text:p>
          </table:table-cell>
          <table:table-cell office:value-type="float" office:value="-36293729.149999999" table:style-name="ce128">
            <text:p>-36.293.729,1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4.02.002</text:p>
          </table:table-cell>
          <table:table-cell office:value-type="float" office:value="880" table:style-name="ce126">
            <text:p>880</text:p>
          </table:table-cell>
          <table:table-cell office:value-type="string" table:style-name="ce123">
            <text:p>( - ) Depreciação de Mobiliári</text:p>
          </table:table-cell>
          <table:table-cell office:value-type="float" office:value="-7458135.6299999999" table:style-name="ce128">
            <text:p>-7.458.135,63<text:s/></text:p>
          </table:table-cell>
          <table:table-cell office:value-type="float" office:value="414566.31" table:style-name="ce128">
            <text:p><text:s/>414.566,31<text:s/></text:p>
          </table:table-cell>
          <table:table-cell office:value-type="float" office:value="-306957.34999999998" table:style-name="ce128">
            <text:p>-306.957,35<text:s/></text:p>
          </table:table-cell>
          <table:table-cell office:value-type="float" office:value="107608.96000000001" table:style-name="ce128">
            <text:p><text:s/>107.608,96<text:s/></text:p>
          </table:table-cell>
          <table:table-cell office:value-type="float" office:value="-7350526.6699999999" table:style-name="ce128">
            <text:p>-7.350.526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4.02.004</text:p>
          </table:table-cell>
          <table:table-cell office:value-type="float" office:value="882" table:style-name="ce126">
            <text:p>882</text:p>
          </table:table-cell>
          <table:table-cell office:value-type="string" table:style-name="ce123">
            <text:p>( - ) Depreciação de Outros Be</text:p>
          </table:table-cell>
          <table:table-cell office:value-type="float" office:value="-14175217.02" table:style-name="ce128">
            <text:p>-14.175.217,02<text:s/></text:p>
          </table:table-cell>
          <table:table-cell office:value-type="float" office:value="660972.5" table:style-name="ce128">
            <text:p><text:s/>660.972,50<text:s/></text:p>
          </table:table-cell>
          <table:table-cell office:value-type="float" office:value="-726866.59" table:style-name="ce128">
            <text:p>-726.866,59<text:s/></text:p>
          </table:table-cell>
          <table:table-cell office:value-type="float" office:value="-65894.09" table:style-name="ce128">
            <text:p>-65.894,09<text:s/></text:p>
          </table:table-cell>
          <table:table-cell office:value-type="float" office:value="-14241111.109999999" table:style-name="ce128">
            <text:p>-14.241.111,1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4.02.003</text:p>
          </table:table-cell>
          <table:table-cell office:value-type="float" office:value="881" table:style-name="ce126">
            <text:p>881</text:p>
          </table:table-cell>
          <table:table-cell office:value-type="string" table:style-name="ce123">
            <text:p>( - ) Depreciação de Veículos</text:p>
          </table:table-cell>
          <table:table-cell office:value-type="float" office:value="-7558658.79" table:style-name="ce128">
            <text:p>-7.558.658,79<text:s/></text:p>
          </table:table-cell>
          <table:table-cell office:value-type="float" office:value="972107.84" table:style-name="ce128">
            <text:p><text:s/>972.107,84<text:s/></text:p>
          </table:table-cell>
          <table:table-cell office:value-type="float" office:value="-62085.5" table:style-name="ce128">
            <text:p>-62.085,50<text:s/></text:p>
          </table:table-cell>
          <table:table-cell office:value-type="float" office:value="910022.34" table:style-name="ce128">
            <text:p><text:s/>910.022,34<text:s/></text:p>
          </table:table-cell>
          <table:table-cell office:value-type="float" office:value="-6648636.4500000002" table:style-name="ce128">
            <text:p>-6.648.636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5</text:p>
          </table:table-cell>
          <table:table-cell office:value-type="float" office:value="139" table:style-name="ce126">
            <text:p>139</text:p>
          </table:table-cell>
          <table:table-cell office:value-type="string" table:style-name="ce123">
            <text:p>OUTRAS IMOBILIZAÇÕES EM ANDAM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4000" table:style-name="ce128">
            <text:p><text:s/>494.000,00<text:s/></text:p>
          </table:table-cell>
          <table:table-cell office:value-type="float" office:value="-494000" table:style-name="ce128">
            <text:p>-494.0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3.05.99</text:p>
          </table:table-cell>
          <table:table-cell office:value-type="float" office:value="142" table:style-name="ce126">
            <text:p>142</text:p>
          </table:table-cell>
          <table:table-cell office:value-type="string" table:style-name="ce123">
            <text:p>OUTRAS IMOBILIZAÇÕES EM ANDAM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4000" table:style-name="ce128">
            <text:p><text:s/>494.000,00<text:s/></text:p>
          </table:table-cell>
          <table:table-cell office:value-type="float" office:value="-494000" table:style-name="ce128">
            <text:p>-494.0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3.05.99.001</text:p>
          </table:table-cell>
          <table:table-cell office:value-type="float" office:value="884" table:style-name="ce126">
            <text:p>884</text:p>
          </table:table-cell>
          <table:table-cell office:value-type="string" table:style-name="ce123">
            <text:p>Outras Imobilizações em Andam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4000" table:style-name="ce128">
            <text:p><text:s/>494.000,00<text:s/></text:p>
          </table:table-cell>
          <table:table-cell office:value-type="float" office:value="-494000" table:style-name="ce128">
            <text:p>-494.0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4</text:p>
          </table:table-cell>
          <table:table-cell office:value-type="float" office:value="143" table:style-name="ce126">
            <text:p>143</text:p>
          </table:table-cell>
          <table:table-cell office:value-type="string" table:style-name="ce123">
            <text:p>INTANGÍVEL</text:p>
          </table:table-cell>
          <table:table-cell office:value-type="float" office:value="386397.63" table:style-name="ce128">
            <text:p><text:s/>386.397,6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324797.48" table:style-name="ce128">
            <text:p><text:s/>324.797,4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4.04</text:p>
          </table:table-cell>
          <table:table-cell office:value-type="float" office:value="150" table:style-name="ce126">
            <text:p>150</text:p>
          </table:table-cell>
          <table:table-cell office:value-type="string" table:style-name="ce123">
            <text:p>DIREITOS DE USO DE SOFTWARES</text:p>
          </table:table-cell>
          <table:table-cell office:value-type="float" office:value="507337.87" table:style-name="ce128">
            <text:p><text:s/>507.337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7337.87" table:style-name="ce128">
            <text:p><text:s/>507.337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4.04.01</text:p>
          </table:table-cell>
          <table:table-cell office:value-type="float" office:value="151" table:style-name="ce126">
            <text:p>151</text:p>
          </table:table-cell>
          <table:table-cell office:value-type="string" table:style-name="ce123">
            <text:p>DIREITOS DE USO DE SOFTWARES</text:p>
          </table:table-cell>
          <table:table-cell office:value-type="float" office:value="507337.87" table:style-name="ce128">
            <text:p><text:s/>507.337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7337.87" table:style-name="ce128">
            <text:p><text:s/>507.337,8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4.04.01.001</text:p>
          </table:table-cell>
          <table:table-cell office:value-type="float" office:value="2756" table:style-name="ce126">
            <text:p>2756</text:p>
          </table:table-cell>
          <table:table-cell office:value-type="string" table:style-name="ce123">
            <text:p>Direitos de Uso de Software</text:p>
          </table:table-cell>
          <table:table-cell office:value-type="float" office:value="507337.87" table:style-name="ce128">
            <text:p><text:s/>507.337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7337.87" table:style-name="ce128">
            <text:p><text:s/>507.337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4.06</text:p>
          </table:table-cell>
          <table:table-cell office:value-type="float" office:value="155" table:style-name="ce126">
            <text:p>155</text:p>
          </table:table-cell>
          <table:table-cell office:value-type="string" table:style-name="ce123">
            <text:p>(-) AMORTIZAÇÃO DE BENS INTANG</text:p>
          </table:table-cell>
          <table:table-cell office:value-type="float" office:value="-120940.24" table:style-name="ce128">
            <text:p>-120.940,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-182540.39" table:style-name="ce128">
            <text:p>-182.540,3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2.04.06.01</text:p>
          </table:table-cell>
          <table:table-cell office:value-type="float" office:value="156" table:style-name="ce126">
            <text:p>156</text:p>
          </table:table-cell>
          <table:table-cell office:value-type="string" table:style-name="ce123">
            <text:p>(-) AMORTIZAÇÃO DE BENS INTANG</text:p>
          </table:table-cell>
          <table:table-cell office:value-type="float" office:value="-120940.24" table:style-name="ce128">
            <text:p>-120.940,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-182540.39" table:style-name="ce128">
            <text:p>-182.540,3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2.04.06.01.001</text:p>
          </table:table-cell>
          <table:table-cell office:value-type="float" office:value="2758" table:style-name="ce126">
            <text:p>2758</text:p>
          </table:table-cell>
          <table:table-cell office:value-type="string" table:style-name="ce123">
            <text:p>(-) Amortização de Bens Intang</text:p>
          </table:table-cell>
          <table:table-cell office:value-type="float" office:value="-120940.24" table:style-name="ce128">
            <text:p>-120.940,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-61600.15" table:style-name="ce128">
            <text:p>-61.600,15<text:s/></text:p>
          </table:table-cell>
          <table:table-cell office:value-type="float" office:value="-182540.39" table:style-name="ce128">
            <text:p>-182.540,3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6</text:p>
          </table:table-cell>
          <table:table-cell office:value-type="float" office:value="162" table:style-name="ce126">
            <text:p>162</text:p>
          </table:table-cell>
          <table:table-cell office:value-type="string" table:style-name="ce123">
            <text:p>ATIVO COMPENSADO</text:p>
          </table:table-cell>
          <table:table-cell office:value-type="float" office:value="150269755.12" table:style-name="ce128">
            <text:p><text:s/>150.269.755,12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197541466.37" table:style-name="ce128">
            <text:p><text:s/>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6.01</text:p>
          </table:table-cell>
          <table:table-cell office:value-type="float" office:value="163" table:style-name="ce126">
            <text:p>163</text:p>
          </table:table-cell>
          <table:table-cell office:value-type="string" table:style-name="ce123">
            <text:p>COMPENSAÇÕES ATIVAS DIVERSAS</text:p>
          </table:table-cell>
          <table:table-cell office:value-type="float" office:value="150269755.12" table:style-name="ce128">
            <text:p><text:s/>150.269.755,12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197541466.37" table:style-name="ce128">
            <text:p><text:s/>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6.01.02</text:p>
          </table:table-cell>
          <table:table-cell office:value-type="float" office:value="166" table:style-name="ce126">
            <text:p>166</text:p>
          </table:table-cell>
          <table:table-cell office:value-type="string" table:style-name="ce123">
            <text:p>SERVIÇOS CONTRATADOS</text:p>
          </table:table-cell>
          <table:table-cell office:value-type="float" office:value="150269755.12" table:style-name="ce128">
            <text:p><text:s/>150.269.755,12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197541466.37" table:style-name="ce128">
            <text:p><text:s/>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1.6.01.02.02</text:p>
          </table:table-cell>
          <table:table-cell office:value-type="float" office:value="168" table:style-name="ce126">
            <text:p>168</text:p>
          </table:table-cell>
          <table:table-cell office:value-type="string" table:style-name="ce123">
            <text:p>SEGUROS</text:p>
          </table:table-cell>
          <table:table-cell office:value-type="float" office:value="150269755.12" table:style-name="ce128">
            <text:p><text:s/>150.269.755,12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271711.25" table:style-name="ce128">
            <text:p><text:s/>47.271.711,25<text:s/></text:p>
          </table:table-cell>
          <table:table-cell office:value-type="float" office:value="197541466.37" table:style-name="ce128">
            <text:p><text:s/>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6.01.02.02.001</text:p>
          </table:table-cell>
          <table:table-cell office:value-type="float" office:value="885" table:style-name="ce126">
            <text:p>885</text:p>
          </table:table-cell>
          <table:table-cell office:value-type="string" table:style-name="ce123">
            <text:p>Bens Imóveis</text:p>
          </table:table-cell>
          <table:table-cell office:value-type="float" office:value="113210194.87" table:style-name="ce128">
            <text:p><text:s/>113.210.194,87<text:s/></text:p>
          </table:table-cell>
          <table:table-cell office:value-type="float" office:value="45929063.280000001" table:style-name="ce128">
            <text:p><text:s/>45.929.063,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29063.280000001" table:style-name="ce128">
            <text:p><text:s/>45.929.063,28<text:s/></text:p>
          </table:table-cell>
          <table:table-cell office:value-type="float" office:value="159139258.15000001" table:style-name="ce128">
            <text:p><text:s/>159.139.258,1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1.6.01.02.02.002</text:p>
          </table:table-cell>
          <table:table-cell office:value-type="float" office:value="886" table:style-name="ce126">
            <text:p>886</text:p>
          </table:table-cell>
          <table:table-cell office:value-type="string" table:style-name="ce123">
            <text:p>Bens Móveis</text:p>
          </table:table-cell>
          <table:table-cell office:value-type="float" office:value="37059560.25" table:style-name="ce128">
            <text:p><text:s/>37.059.560,25<text:s/></text:p>
          </table:table-cell>
          <table:table-cell office:value-type="float" office:value="1342647.97" table:style-name="ce128">
            <text:p><text:s/>1.342.647,9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42647.97" table:style-name="ce128">
            <text:p><text:s/>1.342.647,97<text:s/></text:p>
          </table:table-cell>
          <table:table-cell office:value-type="float" office:value="38402208.219999999" table:style-name="ce128">
            <text:p><text:s/>38.402.208,22<text:s/></text:p>
          </table:table-cell>
          <table:table-cell table:number-columns-repeated="16376"/>
        </table:table-row>
        <table:table-row table:style-name="ro12">
          <table:table-cell office:value-type="float" office:value="2" table:style-name="ce121">
            <text:p>2</text:p>
          </table:table-cell>
          <table:table-cell office:value-type="float" office:value="177" table:style-name="ce126">
            <text:p>177</text:p>
          </table:table-cell>
          <table:table-cell office:value-type="string" table:style-name="ce123">
            <text:p>PASSIVO</text:p>
          </table:table-cell>
          <table:table-cell office:value-type="float" office:value="-410332306.77999997" table:style-name="ce128">
            <text:p>-410.332.306,78<text:s/></text:p>
          </table:table-cell>
          <table:table-cell office:value-type="float" office:value="105529795.33" table:style-name="ce128">
            <text:p><text:s/>105.529.795,33<text:s/></text:p>
          </table:table-cell>
          <table:table-cell office:value-type="float" office:value="-162744624.41999999" table:style-name="ce128">
            <text:p>-162.744.624,42<text:s/></text:p>
          </table:table-cell>
          <table:table-cell office:value-type="float" office:value="-57214829.090000004" table:style-name="ce128">
            <text:p>-57.214.829,09<text:s/></text:p>
          </table:table-cell>
          <table:table-cell office:value-type="float" office:value="-467547135.87" table:style-name="ce128">
            <text:p>-467.547.135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</text:p>
          </table:table-cell>
          <table:table-cell office:value-type="float" office:value="178" table:style-name="ce126">
            <text:p>178</text:p>
          </table:table-cell>
          <table:table-cell office:value-type="string" table:style-name="ce123">
            <text:p>PASSIVO CIRCULANTE</text:p>
          </table:table-cell>
          <table:table-cell office:value-type="float" office:value="-32839026.620000001" table:style-name="ce128">
            <text:p>-32.839.026,62<text:s/></text:p>
          </table:table-cell>
          <table:table-cell office:value-type="float" office:value="105529795.33" table:style-name="ce128">
            <text:p><text:s/>105.529.795,33<text:s/></text:p>
          </table:table-cell>
          <table:table-cell office:value-type="float" office:value="-104194416.61" table:style-name="ce128">
            <text:p>-104.194.416,61<text:s/></text:p>
          </table:table-cell>
          <table:table-cell office:value-type="float" office:value="1335378.72" table:style-name="ce128">
            <text:p><text:s/>1.335.378,72<text:s/></text:p>
          </table:table-cell>
          <table:table-cell office:value-type="float" office:value="-31503647.899999999" table:style-name="ce128">
            <text:p>-31.503.647,9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</text:p>
          </table:table-cell>
          <table:table-cell office:value-type="float" office:value="179" table:style-name="ce126">
            <text:p>179</text:p>
          </table:table-cell>
          <table:table-cell office:value-type="string" table:style-name="ce123">
            <text:p>OBRIGAÇÕES A PAGAR</text:p>
          </table:table-cell>
          <table:table-cell office:value-type="float" office:value="-32839026.620000001" table:style-name="ce128">
            <text:p>-32.839.026,62<text:s/></text:p>
          </table:table-cell>
          <table:table-cell office:value-type="float" office:value="105529795.33" table:style-name="ce128">
            <text:p><text:s/>105.529.795,33<text:s/></text:p>
          </table:table-cell>
          <table:table-cell office:value-type="float" office:value="-104194416.61" table:style-name="ce128">
            <text:p>-104.194.416,61<text:s/></text:p>
          </table:table-cell>
          <table:table-cell office:value-type="float" office:value="1335378.72" table:style-name="ce128">
            <text:p><text:s/>1.335.378,72<text:s/></text:p>
          </table:table-cell>
          <table:table-cell office:value-type="float" office:value="-31503647.899999999" table:style-name="ce128">
            <text:p>-31.503.647,9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1</text:p>
          </table:table-cell>
          <table:table-cell office:value-type="float" office:value="180" table:style-name="ce126">
            <text:p>180</text:p>
          </table:table-cell>
          <table:table-cell office:value-type="string" table:style-name="ce123">
            <text:p>CONTAS A PAGAR</text:p>
          </table:table-cell>
          <table:table-cell office:value-type="float" office:value="-269913.64" table:style-name="ce128">
            <text:p>-269.913,64<text:s/></text:p>
          </table:table-cell>
          <table:table-cell office:value-type="float" office:value="662904.93000000005" table:style-name="ce128">
            <text:p><text:s/>662.904,93<text:s/></text:p>
          </table:table-cell>
          <table:table-cell office:value-type="float" office:value="-463658.86" table:style-name="ce128">
            <text:p>-463.658,86<text:s/></text:p>
          </table:table-cell>
          <table:table-cell office:value-type="float" office:value="199246.07" table:style-name="ce128">
            <text:p><text:s/>199.246,07<text:s/></text:p>
          </table:table-cell>
          <table:table-cell office:value-type="float" office:value="-70667.570000000007" table:style-name="ce128">
            <text:p>-70.667,5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1.01</text:p>
          </table:table-cell>
          <table:table-cell office:value-type="float" office:value="181" table:style-name="ce126">
            <text:p>181</text:p>
          </table:table-cell>
          <table:table-cell office:value-type="string" table:style-name="ce123">
            <text:p>EMPREGADOS</text:p>
          </table:table-cell>
          <table:table-cell office:value-type="float" office:value="-6177.11" table:style-name="ce128">
            <text:p>-6.177,11<text:s/></text:p>
          </table:table-cell>
          <table:table-cell office:value-type="float" office:value="107131.69" table:style-name="ce128">
            <text:p><text:s/>107.131,69<text:s/></text:p>
          </table:table-cell>
          <table:table-cell office:value-type="float" office:value="-109687.03" table:style-name="ce128">
            <text:p>-109.687,03<text:s/></text:p>
          </table:table-cell>
          <table:table-cell office:value-type="float" office:value="-2555.34" table:style-name="ce128">
            <text:p>-2.555,34<text:s/></text:p>
          </table:table-cell>
          <table:table-cell office:value-type="float" office:value="-8732.4500000000007" table:style-name="ce128">
            <text:p>-8.732,4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1.01.999</text:p>
          </table:table-cell>
          <table:table-cell office:value-type="float" office:value="733" table:style-name="ce126">
            <text:p>733</text:p>
          </table:table-cell>
          <table:table-cell office:value-type="string" table:style-name="ce123">
            <text:p>Empregados Diversos</text:p>
          </table:table-cell>
          <table:table-cell office:value-type="float" office:value="-6177.11" table:style-name="ce128">
            <text:p>-6.177,11<text:s/></text:p>
          </table:table-cell>
          <table:table-cell office:value-type="float" office:value="107131.69" table:style-name="ce128">
            <text:p><text:s/>107.131,69<text:s/></text:p>
          </table:table-cell>
          <table:table-cell office:value-type="float" office:value="-109687.03" table:style-name="ce128">
            <text:p>-109.687,03<text:s/></text:p>
          </table:table-cell>
          <table:table-cell office:value-type="float" office:value="-2555.34" table:style-name="ce128">
            <text:p>-2.555,34<text:s/></text:p>
          </table:table-cell>
          <table:table-cell office:value-type="float" office:value="-8732.4500000000007" table:style-name="ce128">
            <text:p>-8.732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1.02</text:p>
          </table:table-cell>
          <table:table-cell office:value-type="float" office:value="182" table:style-name="ce126">
            <text:p>182</text:p>
          </table:table-cell>
          <table:table-cell office:value-type="string" table:style-name="ce123">
            <text:p>TERCEIROS - PESSOA FÍSICA</text:p>
          </table:table-cell>
          <table:table-cell office:value-type="float" office:value="-263736.53000000003" table:style-name="ce128">
            <text:p>-263.736,53<text:s/></text:p>
          </table:table-cell>
          <table:table-cell office:value-type="float" office:value="555773.24" table:style-name="ce128">
            <text:p><text:s/>555.773,24<text:s/></text:p>
          </table:table-cell>
          <table:table-cell office:value-type="float" office:value="-353971.83" table:style-name="ce128">
            <text:p>-353.971,83<text:s/></text:p>
          </table:table-cell>
          <table:table-cell office:value-type="float" office:value="201801.41" table:style-name="ce128">
            <text:p><text:s/>201.801,41<text:s/></text:p>
          </table:table-cell>
          <table:table-cell office:value-type="float" office:value="-61935.12" table:style-name="ce128">
            <text:p>-61.935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1.02.001</text:p>
          </table:table-cell>
          <table:table-cell office:value-type="float" office:value="625" table:style-name="ce126">
            <text:p>625</text:p>
          </table:table-cell>
          <table:table-cell office:value-type="string" table:style-name="ce123">
            <text:p>Prestadores de Serviços - PF</text:p>
          </table:table-cell>
          <table:table-cell office:value-type="float" office:value="-263736.53000000003" table:style-name="ce128">
            <text:p>-263.736,53<text:s/></text:p>
          </table:table-cell>
          <table:table-cell office:value-type="float" office:value="555773.24" table:style-name="ce128">
            <text:p><text:s/>555.773,24<text:s/></text:p>
          </table:table-cell>
          <table:table-cell office:value-type="float" office:value="-353971.83" table:style-name="ce128">
            <text:p>-353.971,83<text:s/></text:p>
          </table:table-cell>
          <table:table-cell office:value-type="float" office:value="201801.41" table:style-name="ce128">
            <text:p><text:s/>201.801,41<text:s/></text:p>
          </table:table-cell>
          <table:table-cell office:value-type="float" office:value="-61935.12" table:style-name="ce128">
            <text:p>-61.935,1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2</text:p>
          </table:table-cell>
          <table:table-cell office:value-type="float" office:value="183" table:style-name="ce126">
            <text:p>183</text:p>
          </table:table-cell>
          <table:table-cell office:value-type="string" table:style-name="ce123">
            <text:p>FORNECEDORES</text:p>
          </table:table-cell>
          <table:table-cell office:value-type="float" office:value="-2641585.98" table:style-name="ce128">
            <text:p>-2.641.585,98<text:s/></text:p>
          </table:table-cell>
          <table:table-cell office:value-type="float" office:value="21255865.84" table:style-name="ce128">
            <text:p><text:s/>21.255.865,84<text:s/></text:p>
          </table:table-cell>
          <table:table-cell office:value-type="float" office:value="-23046974.050000001" table:style-name="ce128">
            <text:p>-23.046.974,05<text:s/></text:p>
          </table:table-cell>
          <table:table-cell office:value-type="float" office:value="-1791108.21" table:style-name="ce128">
            <text:p>-1.791.108,21<text:s/></text:p>
          </table:table-cell>
          <table:table-cell office:value-type="float" office:value="-4432694.1900000004" table:style-name="ce128">
            <text:p>-4.432.694,1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2.01</text:p>
          </table:table-cell>
          <table:table-cell office:value-type="float" office:value="184" table:style-name="ce126">
            <text:p>184</text:p>
          </table:table-cell>
          <table:table-cell office:value-type="string" table:style-name="ce123">
            <text:p>FORNECEDORES</text:p>
          </table:table-cell>
          <table:table-cell office:value-type="float" office:value="-2641585.98" table:style-name="ce128">
            <text:p>-2.641.585,98<text:s/></text:p>
          </table:table-cell>
          <table:table-cell office:value-type="float" office:value="21255865.84" table:style-name="ce128">
            <text:p><text:s/>21.255.865,84<text:s/></text:p>
          </table:table-cell>
          <table:table-cell office:value-type="float" office:value="-23046974.050000001" table:style-name="ce128">
            <text:p>-23.046.974,05<text:s/></text:p>
          </table:table-cell>
          <table:table-cell office:value-type="float" office:value="-1791108.21" table:style-name="ce128">
            <text:p>-1.791.108,21<text:s/></text:p>
          </table:table-cell>
          <table:table-cell office:value-type="float" office:value="-4432694.1900000004" table:style-name="ce128">
            <text:p>-4.432.694,1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2.01.999</text:p>
          </table:table-cell>
          <table:table-cell office:value-type="float" office:value="617" table:style-name="ce126">
            <text:p>617</text:p>
          </table:table-cell>
          <table:table-cell office:value-type="string" table:style-name="ce123">
            <text:p>Fornecedores Diversos</text:p>
          </table:table-cell>
          <table:table-cell office:value-type="float" office:value="-2641585.98" table:style-name="ce128">
            <text:p>-2.641.585,98<text:s/></text:p>
          </table:table-cell>
          <table:table-cell office:value-type="float" office:value="21255865.84" table:style-name="ce128">
            <text:p><text:s/>21.255.865,84<text:s/></text:p>
          </table:table-cell>
          <table:table-cell office:value-type="float" office:value="-23046974.050000001" table:style-name="ce128">
            <text:p>-23.046.974,05<text:s/></text:p>
          </table:table-cell>
          <table:table-cell office:value-type="float" office:value="-1791108.21" table:style-name="ce128">
            <text:p>-1.791.108,21<text:s/></text:p>
          </table:table-cell>
          <table:table-cell office:value-type="float" office:value="-4432694.1900000004" table:style-name="ce128">
            <text:p>-4.432.694,1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3</text:p>
          </table:table-cell>
          <table:table-cell office:value-type="float" office:value="185" table:style-name="ce126">
            <text:p>185</text:p>
          </table:table-cell>
          <table:table-cell office:value-type="string" table:style-name="ce123">
            <text:p>IMPOSTOS, TAXAS, CONTRIB. RECO</text:p>
          </table:table-cell>
          <table:table-cell office:value-type="float" office:value="-914033.51" table:style-name="ce128">
            <text:p>-914.033,51<text:s/></text:p>
          </table:table-cell>
          <table:table-cell office:value-type="float" office:value="2995069.91" table:style-name="ce128">
            <text:p><text:s/>2.995.069,91<text:s/></text:p>
          </table:table-cell>
          <table:table-cell office:value-type="float" office:value="-2594874.4700000002" table:style-name="ce128">
            <text:p>-2.594.874,47<text:s/></text:p>
          </table:table-cell>
          <table:table-cell office:value-type="float" office:value="400195.44" table:style-name="ce128">
            <text:p><text:s/>400.195,44<text:s/></text:p>
          </table:table-cell>
          <table:table-cell office:value-type="float" office:value="-513838.07" table:style-name="ce128">
            <text:p>-513.838,0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3.01</text:p>
          </table:table-cell>
          <table:table-cell office:value-type="float" office:value="186" table:style-name="ce126">
            <text:p>186</text:p>
          </table:table-cell>
          <table:table-cell office:value-type="string" table:style-name="ce123">
            <text:p>IMPOSTO DE RENDA</text:p>
          </table:table-cell>
          <table:table-cell office:value-type="float" office:value="-483480.1" table:style-name="ce128">
            <text:p>-483.480,10<text:s/></text:p>
          </table:table-cell>
          <table:table-cell office:value-type="float" office:value="1586813.34" table:style-name="ce128">
            <text:p><text:s/>1.586.813,34<text:s/></text:p>
          </table:table-cell>
          <table:table-cell office:value-type="float" office:value="-1369587.6" table:style-name="ce128">
            <text:p>-1.369.587,60<text:s/></text:p>
          </table:table-cell>
          <table:table-cell office:value-type="float" office:value="217225.74" table:style-name="ce128">
            <text:p><text:s/>217.225,74<text:s/></text:p>
          </table:table-cell>
          <table:table-cell office:value-type="float" office:value="-266254.36" table:style-name="ce128">
            <text:p>-266.254,3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01.001</text:p>
          </table:table-cell>
          <table:table-cell office:value-type="float" office:value="618" table:style-name="ce126">
            <text:p>618</text:p>
          </table:table-cell>
          <table:table-cell office:value-type="string" table:style-name="ce123">
            <text:p>Imposto de Renda - Empregados</text:p>
          </table:table-cell>
          <table:table-cell office:value-type="float" office:value="-456024.79" table:style-name="ce128">
            <text:p>-456.024,79<text:s/></text:p>
          </table:table-cell>
          <table:table-cell office:value-type="float" office:value="1486115.52" table:style-name="ce128">
            <text:p><text:s/>1.486.115,52<text:s/></text:p>
          </table:table-cell>
          <table:table-cell office:value-type="float" office:value="-1283820.53" table:style-name="ce128">
            <text:p>-1.283.820,53<text:s/></text:p>
          </table:table-cell>
          <table:table-cell office:value-type="float" office:value="202294.99" table:style-name="ce128">
            <text:p><text:s/>202.294,99<text:s/></text:p>
          </table:table-cell>
          <table:table-cell office:value-type="float" office:value="-253729.8" table:style-name="ce128">
            <text:p>-253.729,8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01.003</text:p>
          </table:table-cell>
          <table:table-cell office:value-type="float" office:value="734" table:style-name="ce126">
            <text:p>734</text:p>
          </table:table-cell>
          <table:table-cell office:value-type="string" table:style-name="ce123">
            <text:p>Imposto de Renda de PF</text:p>
          </table:table-cell>
          <table:table-cell office:value-type="float" office:value="-17183.52" table:style-name="ce128">
            <text:p>-17.183,52<text:s/></text:p>
          </table:table-cell>
          <table:table-cell office:value-type="float" office:value="36099.870000000003" table:style-name="ce128">
            <text:p><text:s/>36.099,87<text:s/></text:p>
          </table:table-cell>
          <table:table-cell office:value-type="float" office:value="-19576.52" table:style-name="ce128">
            <text:p>-19.576,52<text:s/></text:p>
          </table:table-cell>
          <table:table-cell office:value-type="float" office:value="16523.349999999999" table:style-name="ce128">
            <text:p><text:s/>16.523,35<text:s/></text:p>
          </table:table-cell>
          <table:table-cell office:value-type="float" office:value="-660.17" table:style-name="ce128">
            <text:p>-660,1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01.002</text:p>
          </table:table-cell>
          <table:table-cell office:value-type="float" office:value="619" table:style-name="ce126">
            <text:p>619</text:p>
          </table:table-cell>
          <table:table-cell office:value-type="string" table:style-name="ce123">
            <text:p>Imposto de Renda de PJ</text:p>
          </table:table-cell>
          <table:table-cell office:value-type="float" office:value="-10271.790000000001" table:style-name="ce128">
            <text:p>-10.271,79<text:s/></text:p>
          </table:table-cell>
          <table:table-cell office:value-type="float" office:value="64597.95" table:style-name="ce128">
            <text:p><text:s/>64.597,95<text:s/></text:p>
          </table:table-cell>
          <table:table-cell office:value-type="float" office:value="-66190.55" table:style-name="ce128">
            <text:p>-66.190,55<text:s/></text:p>
          </table:table-cell>
          <table:table-cell office:value-type="float" office:value="-1592.6" table:style-name="ce128">
            <text:p>-1.592,60<text:s/></text:p>
          </table:table-cell>
          <table:table-cell office:value-type="float" office:value="-11864.39" table:style-name="ce128">
            <text:p>-11.864,3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3.03</text:p>
          </table:table-cell>
          <table:table-cell office:value-type="float" office:value="188" table:style-name="ce126">
            <text:p>188</text:p>
          </table:table-cell>
          <table:table-cell office:value-type="string" table:style-name="ce123">
            <text:p>ISS</text:p>
          </table:table-cell>
          <table:table-cell office:value-type="float" office:value="-76214.39" table:style-name="ce128">
            <text:p>-76.214,39<text:s/></text:p>
          </table:table-cell>
          <table:table-cell office:value-type="float" office:value="331287.03999999998" table:style-name="ce128">
            <text:p><text:s/>331.287,04<text:s/></text:p>
          </table:table-cell>
          <table:table-cell office:value-type="float" office:value="-304577.88" table:style-name="ce128">
            <text:p>-304.577,88<text:s/></text:p>
          </table:table-cell>
          <table:table-cell office:value-type="float" office:value="26709.16" table:style-name="ce128">
            <text:p><text:s/>26.709,16<text:s/></text:p>
          </table:table-cell>
          <table:table-cell office:value-type="float" office:value="-49505.23" table:style-name="ce128">
            <text:p>-49.505,2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03.001</text:p>
          </table:table-cell>
          <table:table-cell office:value-type="float" office:value="620" table:style-name="ce126">
            <text:p>620</text:p>
          </table:table-cell>
          <table:table-cell office:value-type="string" table:style-name="ce123">
            <text:p>ISS Imposto S/ Prestação de Se</text:p>
          </table:table-cell>
          <table:table-cell office:value-type="float" office:value="-76214.39" table:style-name="ce128">
            <text:p>-76.214,39<text:s/></text:p>
          </table:table-cell>
          <table:table-cell office:value-type="float" office:value="331287.03999999998" table:style-name="ce128">
            <text:p><text:s/>331.287,04<text:s/></text:p>
          </table:table-cell>
          <table:table-cell office:value-type="float" office:value="-304577.88" table:style-name="ce128">
            <text:p>-304.577,88<text:s/></text:p>
          </table:table-cell>
          <table:table-cell office:value-type="float" office:value="26709.16" table:style-name="ce128">
            <text:p><text:s/>26.709,16<text:s/></text:p>
          </table:table-cell>
          <table:table-cell office:value-type="float" office:value="-49505.23" table:style-name="ce128">
            <text:p>-49.505,2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3.07</text:p>
          </table:table-cell>
          <table:table-cell office:value-type="float" office:value="192" table:style-name="ce126">
            <text:p>192</text:p>
          </table:table-cell>
          <table:table-cell office:value-type="string" table:style-name="ce123">
            <text:p>CONTRIBUIÇÃO SINDIC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14.54" table:style-name="ce128">
            <text:p><text:s/>4.914,54<text:s/></text:p>
          </table:table-cell>
          <table:table-cell office:value-type="float" office:value="-4914.54" table:style-name="ce128">
            <text:p>-4.914,5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07.002</text:p>
          </table:table-cell>
          <table:table-cell office:value-type="float" office:value="737" table:style-name="ce126">
            <text:p>737</text:p>
          </table:table-cell>
          <table:table-cell office:value-type="string" table:style-name="ce123">
            <text:p>Contribuição Sindical - Mens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14.54" table:style-name="ce128">
            <text:p><text:s/>4.914,54<text:s/></text:p>
          </table:table-cell>
          <table:table-cell office:value-type="float" office:value="-4914.54" table:style-name="ce128">
            <text:p>-4.914,5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3.08</text:p>
          </table:table-cell>
          <table:table-cell office:value-type="float" office:value="193" table:style-name="ce126">
            <text:p>193</text:p>
          </table:table-cell>
          <table:table-cell office:value-type="string" table:style-name="ce123">
            <text:p>CSLL, COFINS E PIS/PASEP</text:p>
          </table:table-cell>
          <table:table-cell office:value-type="float" office:value="-62144.2" table:style-name="ce128">
            <text:p>-62.144,20<text:s/></text:p>
          </table:table-cell>
          <table:table-cell office:value-type="float" office:value="217028" table:style-name="ce128">
            <text:p><text:s/>217.028,00<text:s/></text:p>
          </table:table-cell>
          <table:table-cell office:value-type="float" office:value="-251153.96" table:style-name="ce128">
            <text:p>-251.153,96<text:s/></text:p>
          </table:table-cell>
          <table:table-cell office:value-type="float" office:value="-34125.96" table:style-name="ce128">
            <text:p>-34.125,96<text:s/></text:p>
          </table:table-cell>
          <table:table-cell office:value-type="float" office:value="-96270.16" table:style-name="ce128">
            <text:p>-96.270,1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08.001</text:p>
          </table:table-cell>
          <table:table-cell office:value-type="float" office:value="621" table:style-name="ce126">
            <text:p>621</text:p>
          </table:table-cell>
          <table:table-cell office:value-type="string" table:style-name="ce123">
            <text:p>Csll, Cofins e <text:s/>Pis/Pasep a re</text:p>
          </table:table-cell>
          <table:table-cell office:value-type="float" office:value="-62144.2" table:style-name="ce128">
            <text:p>-62.144,20<text:s/></text:p>
          </table:table-cell>
          <table:table-cell office:value-type="float" office:value="217028" table:style-name="ce128">
            <text:p><text:s/>217.028,00<text:s/></text:p>
          </table:table-cell>
          <table:table-cell office:value-type="float" office:value="-251153.96" table:style-name="ce128">
            <text:p>-251.153,96<text:s/></text:p>
          </table:table-cell>
          <table:table-cell office:value-type="float" office:value="-34125.96" table:style-name="ce128">
            <text:p>-34.125,96<text:s/></text:p>
          </table:table-cell>
          <table:table-cell office:value-type="float" office:value="-96270.16" table:style-name="ce128">
            <text:p>-96.270,1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3.99</text:p>
          </table:table-cell>
          <table:table-cell office:value-type="float" office:value="195" table:style-name="ce126">
            <text:p>195</text:p>
          </table:table-cell>
          <table:table-cell office:value-type="string" table:style-name="ce123">
            <text:p>OUTROS IMPOSTOS, TAXAS CONTRIB</text:p>
          </table:table-cell>
          <table:table-cell office:value-type="float" office:value="-292194.82" table:style-name="ce128">
            <text:p>-292.194,82<text:s/></text:p>
          </table:table-cell>
          <table:table-cell office:value-type="float" office:value="855026.99" table:style-name="ce128">
            <text:p><text:s/>855.026,99<text:s/></text:p>
          </table:table-cell>
          <table:table-cell office:value-type="float" office:value="-664640.49" table:style-name="ce128">
            <text:p>-664.640,49<text:s/></text:p>
          </table:table-cell>
          <table:table-cell office:value-type="float" office:value="190386.5" table:style-name="ce128">
            <text:p><text:s/>190.386,50<text:s/></text:p>
          </table:table-cell>
          <table:table-cell office:value-type="float" office:value="-101808.32000000001" table:style-name="ce128">
            <text:p>-101.808,3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99.002</text:p>
          </table:table-cell>
          <table:table-cell office:value-type="float" office:value="623" table:style-name="ce126">
            <text:p>623</text:p>
          </table:table-cell>
          <table:table-cell office:value-type="string" table:style-name="ce123">
            <text:p>INSS Serviços Prestados 11% PF</text:p>
          </table:table-cell>
          <table:table-cell office:value-type="float" office:value="-34046.769999999997" table:style-name="ce128">
            <text:p>-34.046,77<text:s/></text:p>
          </table:table-cell>
          <table:table-cell office:value-type="float" office:value="70656.740000000005" table:style-name="ce128">
            <text:p><text:s/>70.656,74<text:s/></text:p>
          </table:table-cell>
          <table:table-cell office:value-type="float" office:value="-44783.79" table:style-name="ce128">
            <text:p>-44.783,79<text:s/></text:p>
          </table:table-cell>
          <table:table-cell office:value-type="float" office:value="25872.95" table:style-name="ce128">
            <text:p><text:s/>25.872,95<text:s/></text:p>
          </table:table-cell>
          <table:table-cell office:value-type="float" office:value="-8173.82" table:style-name="ce128">
            <text:p>-8.173,8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99.003</text:p>
          </table:table-cell>
          <table:table-cell office:value-type="float" office:value="624" table:style-name="ce126">
            <text:p>624</text:p>
          </table:table-cell>
          <table:table-cell office:value-type="string" table:style-name="ce123">
            <text:p>INSS Serviços Prestados 11% PJ</text:p>
          </table:table-cell>
          <table:table-cell office:value-type="float" office:value="-91242.02" table:style-name="ce128">
            <text:p>-91.242,02<text:s/></text:p>
          </table:table-cell>
          <table:table-cell office:value-type="float" office:value="544469.89" table:style-name="ce128">
            <text:p><text:s/>544.469,89<text:s/></text:p>
          </table:table-cell>
          <table:table-cell office:value-type="float" office:value="-532000.87" table:style-name="ce128">
            <text:p>-532.000,87<text:s/></text:p>
          </table:table-cell>
          <table:table-cell office:value-type="float" office:value="12469.02" table:style-name="ce128">
            <text:p><text:s/>12.469,02<text:s/></text:p>
          </table:table-cell>
          <table:table-cell office:value-type="float" office:value="-78773" table:style-name="ce128">
            <text:p>-78.773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3.99.001</text:p>
          </table:table-cell>
          <table:table-cell office:value-type="float" office:value="622" table:style-name="ce126">
            <text:p>622</text:p>
          </table:table-cell>
          <table:table-cell office:value-type="string" table:style-name="ce123">
            <text:p>INSS Serviços Prestados 20% PF</text:p>
          </table:table-cell>
          <table:table-cell office:value-type="float" office:value="-166906.03" table:style-name="ce128">
            <text:p>-166.906,03<text:s/></text:p>
          </table:table-cell>
          <table:table-cell office:value-type="float" office:value="239900.36" table:style-name="ce128">
            <text:p><text:s/>239.900,36<text:s/></text:p>
          </table:table-cell>
          <table:table-cell office:value-type="float" office:value="-87855.83" table:style-name="ce128">
            <text:p>-87.855,83<text:s/></text:p>
          </table:table-cell>
          <table:table-cell office:value-type="float" office:value="152044.53" table:style-name="ce128">
            <text:p><text:s/>152.044,53<text:s/></text:p>
          </table:table-cell>
          <table:table-cell office:value-type="float" office:value="-14861.5" table:style-name="ce128">
            <text:p>-14.861,5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4</text:p>
          </table:table-cell>
          <table:table-cell office:value-type="float" office:value="196" table:style-name="ce126">
            <text:p>196</text:p>
          </table:table-cell>
          <table:table-cell office:value-type="string" table:style-name="ce123">
            <text:p>SALÁRIOS E ENCARGOS A PAGAR</text:p>
          </table:table-cell>
          <table:table-cell office:value-type="float" office:value="-6373014.1100000003" table:style-name="ce128">
            <text:p>-6.373.014,11<text:s/></text:p>
          </table:table-cell>
          <table:table-cell office:value-type="float" office:value="25307240.350000001" table:style-name="ce128">
            <text:p><text:s/>25.307.240,35<text:s/></text:p>
          </table:table-cell>
          <table:table-cell office:value-type="float" office:value="-21882918.640000001" table:style-name="ce128">
            <text:p>-21.882.918,64<text:s/></text:p>
          </table:table-cell>
          <table:table-cell office:value-type="float" office:value="3424321.71" table:style-name="ce128">
            <text:p><text:s/>3.424.321,71<text:s/></text:p>
          </table:table-cell>
          <table:table-cell office:value-type="float" office:value="-2948692.4" table:style-name="ce128">
            <text:p>-2.948.692,4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4.01</text:p>
          </table:table-cell>
          <table:table-cell office:value-type="float" office:value="197" table:style-name="ce126">
            <text:p>197</text:p>
          </table:table-cell>
          <table:table-cell office:value-type="string" table:style-name="ce123">
            <text:p>SALÁRIOS A PAGAR</text:p>
          </table:table-cell>
          <table:table-cell office:value-type="float" office:value="-20129.43" table:style-name="ce128">
            <text:p>-20.129,43<text:s/></text:p>
          </table:table-cell>
          <table:table-cell office:value-type="float" office:value="12632436.76" table:style-name="ce128">
            <text:p><text:s/>12.632.436,76<text:s/></text:p>
          </table:table-cell>
          <table:table-cell office:value-type="float" office:value="-14144660.550000001" table:style-name="ce128">
            <text:p>-14.144.660,55<text:s/></text:p>
          </table:table-cell>
          <table:table-cell office:value-type="float" office:value="-1512223.79" table:style-name="ce128">
            <text:p>-1.512.223,79<text:s/></text:p>
          </table:table-cell>
          <table:table-cell office:value-type="float" office:value="-1532353.22" table:style-name="ce128">
            <text:p>-1.532.353,2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4.01.001</text:p>
          </table:table-cell>
          <table:table-cell office:value-type="float" office:value="743" table:style-name="ce126">
            <text:p>743</text:p>
          </table:table-cell>
          <table:table-cell office:value-type="string" table:style-name="ce123">
            <text:p>Salários a pagar</text:p>
          </table:table-cell>
          <table:table-cell office:value-type="float" office:value="-20129.43" table:style-name="ce128">
            <text:p>-20.129,43<text:s/></text:p>
          </table:table-cell>
          <table:table-cell office:value-type="float" office:value="12632436.76" table:style-name="ce128">
            <text:p><text:s/>12.632.436,76<text:s/></text:p>
          </table:table-cell>
          <table:table-cell office:value-type="float" office:value="-14144660.550000001" table:style-name="ce128">
            <text:p>-14.144.660,55<text:s/></text:p>
          </table:table-cell>
          <table:table-cell office:value-type="float" office:value="-1512223.79" table:style-name="ce128">
            <text:p>-1.512.223,79<text:s/></text:p>
          </table:table-cell>
          <table:table-cell office:value-type="float" office:value="-1532353.22" table:style-name="ce128">
            <text:p>-1.532.353,2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4.02</text:p>
          </table:table-cell>
          <table:table-cell office:value-type="float" office:value="198" table:style-name="ce126">
            <text:p>198</text:p>
          </table:table-cell>
          <table:table-cell office:value-type="string" table:style-name="ce123">
            <text:p>INSS</text:p>
          </table:table-cell>
          <table:table-cell office:value-type="float" office:value="-5784509.3600000003" table:style-name="ce128">
            <text:p>-5.784.509,36<text:s/></text:p>
          </table:table-cell>
          <table:table-cell office:value-type="float" office:value="10335224.689999999" table:style-name="ce128">
            <text:p><text:s/>10.335.224,69<text:s/></text:p>
          </table:table-cell>
          <table:table-cell office:value-type="float" office:value="-5561959.6100000003" table:style-name="ce128">
            <text:p>-5.561.959,61<text:s/></text:p>
          </table:table-cell>
          <table:table-cell office:value-type="float" office:value="4773265.08" table:style-name="ce128">
            <text:p><text:s/>4.773.265,08<text:s/></text:p>
          </table:table-cell>
          <table:table-cell office:value-type="float" office:value="-1011244.28" table:style-name="ce128">
            <text:p>-1.011.244,2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4.02.002</text:p>
          </table:table-cell>
          <table:table-cell office:value-type="float" office:value="745" table:style-name="ce126">
            <text:p>745</text:p>
          </table:table-cell>
          <table:table-cell office:value-type="string" table:style-name="ce123">
            <text:p>INSS Empregados a recolher</text:p>
          </table:table-cell>
          <table:table-cell office:value-type="float" office:value="-314066.17" table:style-name="ce128">
            <text:p>-314.066,17<text:s/></text:p>
          </table:table-cell>
          <table:table-cell office:value-type="float" office:value="1475421.83" table:style-name="ce128">
            <text:p><text:s/>1.475.421,83<text:s/></text:p>
          </table:table-cell>
          <table:table-cell office:value-type="float" office:value="-1465435.53" table:style-name="ce128">
            <text:p>-1.465.435,53<text:s/></text:p>
          </table:table-cell>
          <table:table-cell office:value-type="float" office:value="9986.2999999999993" table:style-name="ce128">
            <text:p><text:s/>9.986,30<text:s/></text:p>
          </table:table-cell>
          <table:table-cell office:value-type="float" office:value="-304079.87" table:style-name="ce128">
            <text:p>-304.079,8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4.02.001</text:p>
          </table:table-cell>
          <table:table-cell office:value-type="float" office:value="744" table:style-name="ce126">
            <text:p>744</text:p>
          </table:table-cell>
          <table:table-cell office:value-type="string" table:style-name="ce123">
            <text:p>INSS Empresa a recolher</text:p>
          </table:table-cell>
          <table:table-cell office:value-type="float" office:value="-5470443.1900000004" table:style-name="ce128">
            <text:p>-5.470.443,19<text:s/></text:p>
          </table:table-cell>
          <table:table-cell office:value-type="float" office:value="8859802.8599999994" table:style-name="ce128">
            <text:p><text:s/>8.859.802,86<text:s/></text:p>
          </table:table-cell>
          <table:table-cell office:value-type="float" office:value="-4096524.08" table:style-name="ce128">
            <text:p>-4.096.524,08<text:s/></text:p>
          </table:table-cell>
          <table:table-cell office:value-type="float" office:value="4763278.78" table:style-name="ce128">
            <text:p><text:s/>4.763.278,78<text:s/></text:p>
          </table:table-cell>
          <table:table-cell office:value-type="float" office:value="-707164.41" table:style-name="ce128">
            <text:p>-707.164,4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4.03</text:p>
          </table:table-cell>
          <table:table-cell office:value-type="float" office:value="199" table:style-name="ce126">
            <text:p>199</text:p>
          </table:table-cell>
          <table:table-cell office:value-type="string" table:style-name="ce123">
            <text:p>FGTS</text:p>
          </table:table-cell>
          <table:table-cell office:value-type="float" office:value="-328511.14" table:style-name="ce128">
            <text:p>-328.511,14<text:s/></text:p>
          </table:table-cell>
          <table:table-cell office:value-type="float" office:value="1421563.96" table:style-name="ce128">
            <text:p><text:s/>1.421.563,96<text:s/></text:p>
          </table:table-cell>
          <table:table-cell office:value-type="float" office:value="-1449355.42" table:style-name="ce128">
            <text:p>-1.449.355,42<text:s/></text:p>
          </table:table-cell>
          <table:table-cell office:value-type="float" office:value="-27791.46" table:style-name="ce128">
            <text:p>-27.791,46<text:s/></text:p>
          </table:table-cell>
          <table:table-cell office:value-type="float" office:value="-356302.6" table:style-name="ce128">
            <text:p>-356.302,6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4.03.001</text:p>
          </table:table-cell>
          <table:table-cell office:value-type="float" office:value="746" table:style-name="ce126">
            <text:p>746</text:p>
          </table:table-cell>
          <table:table-cell office:value-type="string" table:style-name="ce123">
            <text:p>FGTS a recolher</text:p>
          </table:table-cell>
          <table:table-cell office:value-type="float" office:value="-328511.14" table:style-name="ce128">
            <text:p>-328.511,14<text:s/></text:p>
          </table:table-cell>
          <table:table-cell office:value-type="float" office:value="1421563.96" table:style-name="ce128">
            <text:p><text:s/>1.421.563,96<text:s/></text:p>
          </table:table-cell>
          <table:table-cell office:value-type="float" office:value="-1449355.42" table:style-name="ce128">
            <text:p>-1.449.355,42<text:s/></text:p>
          </table:table-cell>
          <table:table-cell office:value-type="float" office:value="-27791.46" table:style-name="ce128">
            <text:p>-27.791,46<text:s/></text:p>
          </table:table-cell>
          <table:table-cell office:value-type="float" office:value="-356302.6" table:style-name="ce128">
            <text:p>-356.302,6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4.04</text:p>
          </table:table-cell>
          <table:table-cell office:value-type="float" office:value="200" table:style-name="ce126">
            <text:p>200</text:p>
          </table:table-cell>
          <table:table-cell office:value-type="string" table:style-name="ce123">
            <text:p>PIS</text:p>
          </table:table-cell>
          <table:table-cell office:value-type="float" office:value="-239377.28" table:style-name="ce128">
            <text:p>-239.377,28<text:s/></text:p>
          </table:table-cell>
          <table:table-cell office:value-type="float" office:value="512232.22" table:style-name="ce128">
            <text:p><text:s/>512.232,22<text:s/></text:p>
          </table:table-cell>
          <table:table-cell office:value-type="float" office:value="-321639.63" table:style-name="ce128">
            <text:p>-321.639,63<text:s/></text:p>
          </table:table-cell>
          <table:table-cell office:value-type="float" office:value="190592.59" table:style-name="ce128">
            <text:p><text:s/>190.592,59<text:s/></text:p>
          </table:table-cell>
          <table:table-cell office:value-type="float" office:value="-48784.69" table:style-name="ce128">
            <text:p>-48.784,6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4.04.001</text:p>
          </table:table-cell>
          <table:table-cell office:value-type="float" office:value="747" table:style-name="ce126">
            <text:p>747</text:p>
          </table:table-cell>
          <table:table-cell office:value-type="string" table:style-name="ce123">
            <text:p>PIS a recolher</text:p>
          </table:table-cell>
          <table:table-cell office:value-type="float" office:value="-239377.28" table:style-name="ce128">
            <text:p>-239.377,28<text:s/></text:p>
          </table:table-cell>
          <table:table-cell office:value-type="float" office:value="512232.22" table:style-name="ce128">
            <text:p><text:s/>512.232,22<text:s/></text:p>
          </table:table-cell>
          <table:table-cell office:value-type="float" office:value="-321639.63" table:style-name="ce128">
            <text:p>-321.639,63<text:s/></text:p>
          </table:table-cell>
          <table:table-cell office:value-type="float" office:value="190592.59" table:style-name="ce128">
            <text:p><text:s/>190.592,59<text:s/></text:p>
          </table:table-cell>
          <table:table-cell office:value-type="float" office:value="-48784.69" table:style-name="ce128">
            <text:p>-48.784,6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4.06</text:p>
          </table:table-cell>
          <table:table-cell office:value-type="float" office:value="202" table:style-name="ce126">
            <text:p>202</text:p>
          </table:table-cell>
          <table:table-cell office:value-type="string" table:style-name="ce123">
            <text:p>CONTRIBUIÇÃO A ENT. PREV.COMPL</text:p>
          </table:table-cell>
          <table:table-cell office:value-type="float" office:value="-486.9" table:style-name="ce128">
            <text:p>-486,90<text:s/></text:p>
          </table:table-cell>
          <table:table-cell office:value-type="float" office:value="405782.72" table:style-name="ce128">
            <text:p><text:s/>405.782,72<text:s/></text:p>
          </table:table-cell>
          <table:table-cell office:value-type="float" office:value="-405303.43" table:style-name="ce128">
            <text:p>-405.303,43<text:s/></text:p>
          </table:table-cell>
          <table:table-cell office:value-type="float" office:value="479.29" table:style-name="ce128">
            <text:p><text:s/>479,29<text:s/></text:p>
          </table:table-cell>
          <table:table-cell office:value-type="float" office:value="-7.61" table:style-name="ce128">
            <text:p>-7,6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4.06.001</text:p>
          </table:table-cell>
          <table:table-cell office:value-type="float" office:value="748" table:style-name="ce126">
            <text:p>748</text:p>
          </table:table-cell>
          <table:table-cell office:value-type="string" table:style-name="ce123">
            <text:p>Plano Fiepe Prev - Prev Comple</text:p>
          </table:table-cell>
          <table:table-cell office:value-type="float" office:value="-486.9" table:style-name="ce128">
            <text:p>-486,90<text:s/></text:p>
          </table:table-cell>
          <table:table-cell office:value-type="float" office:value="405782.72" table:style-name="ce128">
            <text:p><text:s/>405.782,72<text:s/></text:p>
          </table:table-cell>
          <table:table-cell office:value-type="float" office:value="-405303.43" table:style-name="ce128">
            <text:p>-405.303,43<text:s/></text:p>
          </table:table-cell>
          <table:table-cell office:value-type="float" office:value="479.29" table:style-name="ce128">
            <text:p><text:s/>479,29<text:s/></text:p>
          </table:table-cell>
          <table:table-cell office:value-type="float" office:value="-7.61" table:style-name="ce128">
            <text:p>-7,6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5</text:p>
          </table:table-cell>
          <table:table-cell office:value-type="float" office:value="203" table:style-name="ce126">
            <text:p>203</text:p>
          </table:table-cell>
          <table:table-cell office:value-type="string" table:style-name="ce123">
            <text:p>PROVISÕES</text:p>
          </table:table-cell>
          <table:table-cell office:value-type="float" office:value="-7426919.6399999997" table:style-name="ce128">
            <text:p>-7.426.919,64<text:s/></text:p>
          </table:table-cell>
          <table:table-cell office:value-type="float" office:value="2292189.91" table:style-name="ce128">
            <text:p><text:s/>2.292.189,91<text:s/></text:p>
          </table:table-cell>
          <table:table-cell office:value-type="float" office:value="-4497576.26" table:style-name="ce128">
            <text:p>-4.497.576,26<text:s/></text:p>
          </table:table-cell>
          <table:table-cell office:value-type="float" office:value="-2205386.35" table:style-name="ce128">
            <text:p>-2.205.386,35<text:s/></text:p>
          </table:table-cell>
          <table:table-cell office:value-type="float" office:value="-9632305.9900000002" table:style-name="ce128">
            <text:p>-9.632.305,9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5.01</text:p>
          </table:table-cell>
          <table:table-cell office:value-type="float" office:value="204" table:style-name="ce126">
            <text:p>204</text:p>
          </table:table-cell>
          <table:table-cell office:value-type="string" table:style-name="ce123">
            <text:p>FÉRIAS</text:p>
          </table:table-cell>
          <table:table-cell office:value-type="float" office:value="-5013235.8899999997" table:style-name="ce128">
            <text:p>-5.013.235,89<text:s/></text:p>
          </table:table-cell>
          <table:table-cell office:value-type="float" office:value="1962460.49" table:style-name="ce128">
            <text:p><text:s/>1.962.460,49<text:s/></text:p>
          </table:table-cell>
          <table:table-cell office:value-type="float" office:value="-2493075.25" table:style-name="ce128">
            <text:p>-2.493.075,25<text:s/></text:p>
          </table:table-cell>
          <table:table-cell office:value-type="float" office:value="-530614.76" table:style-name="ce128">
            <text:p>-530.614,76<text:s/></text:p>
          </table:table-cell>
          <table:table-cell office:value-type="float" office:value="-5543850.6500000004" table:style-name="ce128">
            <text:p>-5.543.850,6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1.001</text:p>
          </table:table-cell>
          <table:table-cell office:value-type="float" office:value="750" table:style-name="ce126">
            <text:p>750</text:p>
          </table:table-cell>
          <table:table-cell office:value-type="string" table:style-name="ce123">
            <text:p>Férias + 1/3 a pagar</text:p>
          </table:table-cell>
          <table:table-cell office:value-type="float" office:value="-3662493.73" table:style-name="ce128">
            <text:p>-3.662.493,73<text:s/></text:p>
          </table:table-cell>
          <table:table-cell office:value-type="float" office:value="1539029.89" table:style-name="ce128">
            <text:p><text:s/>1.539.029,89<text:s/></text:p>
          </table:table-cell>
          <table:table-cell office:value-type="float" office:value="-1917440.67" table:style-name="ce128">
            <text:p>-1.917.440,67<text:s/></text:p>
          </table:table-cell>
          <table:table-cell office:value-type="float" office:value="-378410.78" table:style-name="ce128">
            <text:p>-378.410,78<text:s/></text:p>
          </table:table-cell>
          <table:table-cell office:value-type="float" office:value="-4040904.51" table:style-name="ce128">
            <text:p>-4.040.904,5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1.005</text:p>
          </table:table-cell>
          <table:table-cell office:value-type="float" office:value="754" table:style-name="ce126">
            <text:p>754</text:p>
          </table:table-cell>
          <table:table-cell office:value-type="string" table:style-name="ce123">
            <text:p>Férias + 1/3 FGTS a recolher</text:p>
          </table:table-cell>
          <table:table-cell office:value-type="float" office:value="-352226.61" table:style-name="ce128">
            <text:p>-352.226,61<text:s/></text:p>
          </table:table-cell>
          <table:table-cell office:value-type="float" office:value="112545.26" table:style-name="ce128">
            <text:p><text:s/>112.545,26<text:s/></text:p>
          </table:table-cell>
          <table:table-cell office:value-type="float" office:value="-153397.04" table:style-name="ce128">
            <text:p>-153.397,04<text:s/></text:p>
          </table:table-cell>
          <table:table-cell office:value-type="float" office:value="-40851.78" table:style-name="ce128">
            <text:p>-40.851,78<text:s/></text:p>
          </table:table-cell>
          <table:table-cell office:value-type="float" office:value="-393078.39" table:style-name="ce128">
            <text:p>-393.078,3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1.003</text:p>
          </table:table-cell>
          <table:table-cell office:value-type="float" office:value="752" table:style-name="ce126">
            <text:p>752</text:p>
          </table:table-cell>
          <table:table-cell office:value-type="string" table:style-name="ce123">
            <text:p>Férias + 1/3 INSS Empresa a re</text:p>
          </table:table-cell>
          <table:table-cell office:value-type="float" office:value="-954486.81" table:style-name="ce128">
            <text:p>-954.486,81<text:s/></text:p>
          </table:table-cell>
          <table:table-cell office:value-type="float" office:value="296817.12" table:style-name="ce128">
            <text:p><text:s/>296.817,12<text:s/></text:p>
          </table:table-cell>
          <table:table-cell office:value-type="float" office:value="-403062.63" table:style-name="ce128">
            <text:p>-403.062,63<text:s/></text:p>
          </table:table-cell>
          <table:table-cell office:value-type="float" office:value="-106245.51" table:style-name="ce128">
            <text:p>-106.245,51<text:s/></text:p>
          </table:table-cell>
          <table:table-cell office:value-type="float" office:value="-1060732.32" table:style-name="ce128">
            <text:p>-1.060.732,3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1.002</text:p>
          </table:table-cell>
          <table:table-cell office:value-type="float" office:value="751" table:style-name="ce126">
            <text:p>751</text:p>
          </table:table-cell>
          <table:table-cell office:value-type="string" table:style-name="ce123">
            <text:p>Férias + 1/3 PIS a recolher</text:p>
          </table:table-cell>
          <table:table-cell office:value-type="float" office:value="-44028.74" table:style-name="ce128">
            <text:p>-44.028,74<text:s/></text:p>
          </table:table-cell>
          <table:table-cell office:value-type="float" office:value="14068.22" table:style-name="ce128">
            <text:p><text:s/>14.068,22<text:s/></text:p>
          </table:table-cell>
          <table:table-cell office:value-type="float" office:value="-19174.91" table:style-name="ce128">
            <text:p>-19.174,91<text:s/></text:p>
          </table:table-cell>
          <table:table-cell office:value-type="float" office:value="-5106.6899999999996" table:style-name="ce128">
            <text:p>-5.106,69<text:s/></text:p>
          </table:table-cell>
          <table:table-cell office:value-type="float" office:value="-49135.43" table:style-name="ce128">
            <text:p>-49.135,4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5.02</text:p>
          </table:table-cell>
          <table:table-cell office:value-type="float" office:value="205" table:style-name="ce126">
            <text:p>205</text:p>
          </table:table-cell>
          <table:table-cell office:value-type="string" table:style-name="ce123">
            <text:p>13° SALÁ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1432.27" table:style-name="ce128">
            <text:p><text:s/>111.432,27<text:s/></text:p>
          </table:table-cell>
          <table:table-cell office:value-type="float" office:value="-1803842.13" table:style-name="ce128">
            <text:p>-1.803.842,13<text:s/></text:p>
          </table:table-cell>
          <table:table-cell office:value-type="float" office:value="-1692409.86" table:style-name="ce128">
            <text:p>-1.692.409,86<text:s/></text:p>
          </table:table-cell>
          <table:table-cell office:value-type="float" office:value="-1692409.86" table:style-name="ce128">
            <text:p>-1.692.409,8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2.005</text:p>
          </table:table-cell>
          <table:table-cell office:value-type="float" office:value="768" table:style-name="ce126">
            <text:p>768</text:p>
          </table:table-cell>
          <table:table-cell office:value-type="string" table:style-name="ce123">
            <text:p>13° Salário - FGTS a recolh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635.92" table:style-name="ce128">
            <text:p><text:s/>6.635,92<text:s/></text:p>
          </table:table-cell>
          <table:table-cell office:value-type="float" office:value="-112199.15" table:style-name="ce128">
            <text:p>-112.199,15<text:s/></text:p>
          </table:table-cell>
          <table:table-cell office:value-type="float" office:value="-105563.23" table:style-name="ce128">
            <text:p>-105.563,23<text:s/></text:p>
          </table:table-cell>
          <table:table-cell office:value-type="float" office:value="-105563.23" table:style-name="ce128">
            <text:p>-105.563,2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2.003</text:p>
          </table:table-cell>
          <table:table-cell office:value-type="float" office:value="766" table:style-name="ce126">
            <text:p>766</text:p>
          </table:table-cell>
          <table:table-cell office:value-type="string" table:style-name="ce123">
            <text:p>13° Salário - INSS Empresa a 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066.46" table:style-name="ce128">
            <text:p><text:s/>18.066,46<text:s/></text:p>
          </table:table-cell>
          <table:table-cell office:value-type="float" office:value="-289936.64000000001" table:style-name="ce128">
            <text:p>-289.936,64<text:s/></text:p>
          </table:table-cell>
          <table:table-cell office:value-type="float" office:value="-271870.18" table:style-name="ce128">
            <text:p>-271.870,18<text:s/></text:p>
          </table:table-cell>
          <table:table-cell office:value-type="float" office:value="-271870.18" table:style-name="ce128">
            <text:p>-271.870,1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2.007</text:p>
          </table:table-cell>
          <table:table-cell office:value-type="float" office:value="773" table:style-name="ce126">
            <text:p>773</text:p>
          </table:table-cell>
          <table:table-cell office:value-type="string" table:style-name="ce123">
            <text:p>13° Salário - Petros - Empres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3083.48" table:style-name="ce128">
            <text:p>-13.083,48<text:s/></text:p>
          </table:table-cell>
          <table:table-cell office:value-type="float" office:value="-13083.48" table:style-name="ce128">
            <text:p>-13.083,48<text:s/></text:p>
          </table:table-cell>
          <table:table-cell office:value-type="float" office:value="-13083.48" table:style-name="ce128">
            <text:p>-13.083,4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2.002</text:p>
          </table:table-cell>
          <table:table-cell office:value-type="float" office:value="764" table:style-name="ce126">
            <text:p>764</text:p>
          </table:table-cell>
          <table:table-cell office:value-type="string" table:style-name="ce123">
            <text:p>13° Salário - PIS a recolh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58.72" table:style-name="ce128">
            <text:p><text:s/>858,72<text:s/></text:p>
          </table:table-cell>
          <table:table-cell office:value-type="float" office:value="-13746.69" table:style-name="ce128">
            <text:p>-13.746,69<text:s/></text:p>
          </table:table-cell>
          <table:table-cell office:value-type="float" office:value="-12887.97" table:style-name="ce128">
            <text:p>-12.887,97<text:s/></text:p>
          </table:table-cell>
          <table:table-cell office:value-type="float" office:value="-12887.97" table:style-name="ce128">
            <text:p>-12.887,9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2.001</text:p>
          </table:table-cell>
          <table:table-cell office:value-type="float" office:value="762" table:style-name="ce126">
            <text:p>762</text:p>
          </table:table-cell>
          <table:table-cell office:value-type="string" table:style-name="ce123">
            <text:p>13° Salário a pag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5871.17" table:style-name="ce128">
            <text:p><text:s/>85.871,17<text:s/></text:p>
          </table:table-cell>
          <table:table-cell office:value-type="float" office:value="-1374876.17" table:style-name="ce128">
            <text:p>-1.374.876,17<text:s/></text:p>
          </table:table-cell>
          <table:table-cell office:value-type="float" office:value="-1289005" table:style-name="ce128">
            <text:p>-1.289.005,00<text:s/></text:p>
          </table:table-cell>
          <table:table-cell office:value-type="float" office:value="-1289005" table:style-name="ce128">
            <text:p>-1.289.005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5.03</text:p>
          </table:table-cell>
          <table:table-cell office:value-type="float" office:value="206" table:style-name="ce126">
            <text:p>206</text:p>
          </table:table-cell>
          <table:table-cell office:value-type="string" table:style-name="ce123">
            <text:p>CONTINGÊNCIAS JUDICIAIS</text:p>
          </table:table-cell>
          <table:table-cell office:value-type="float" office:value="-2413683.75" table:style-name="ce128">
            <text:p>-2.413.683,75<text:s/></text:p>
          </table:table-cell>
          <table:table-cell office:value-type="float" office:value="218297.15" table:style-name="ce128">
            <text:p><text:s/>218.297,15<text:s/></text:p>
          </table:table-cell>
          <table:table-cell office:value-type="float" office:value="-200658.88" table:style-name="ce128">
            <text:p>-200.658,88<text:s/></text:p>
          </table:table-cell>
          <table:table-cell office:value-type="float" office:value="17638.27" table:style-name="ce128">
            <text:p><text:s/>17.638,27<text:s/></text:p>
          </table:table-cell>
          <table:table-cell office:value-type="float" office:value="-2396045.48" table:style-name="ce128">
            <text:p>-2.396.045,4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3.002</text:p>
          </table:table-cell>
          <table:table-cell office:value-type="float" office:value="653" table:style-name="ce126">
            <text:p>653</text:p>
          </table:table-cell>
          <table:table-cell office:value-type="string" table:style-name="ce123">
            <text:p>Contigências Judiciais Civeis</text:p>
          </table:table-cell>
          <table:table-cell office:value-type="float" office:value="-171605.96" table:style-name="ce128">
            <text:p>-171.605,96<text:s/></text:p>
          </table:table-cell>
          <table:table-cell office:value-type="float" office:value="20646.939999999999" table:style-name="ce128">
            <text:p><text:s/>20.646,9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646.939999999999" table:style-name="ce128">
            <text:p><text:s/>20.646,94<text:s/></text:p>
          </table:table-cell>
          <table:table-cell office:value-type="float" office:value="-150959.01999999999" table:style-name="ce128">
            <text:p>-150.959,0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5.03.001</text:p>
          </table:table-cell>
          <table:table-cell office:value-type="float" office:value="775" table:style-name="ce126">
            <text:p>775</text:p>
          </table:table-cell>
          <table:table-cell office:value-type="string" table:style-name="ce123">
            <text:p>Contigências Judiciais Trabalh</text:p>
          </table:table-cell>
          <table:table-cell office:value-type="float" office:value="-2242077.79" table:style-name="ce128">
            <text:p>-2.242.077,79<text:s/></text:p>
          </table:table-cell>
          <table:table-cell office:value-type="float" office:value="197650.21" table:style-name="ce128">
            <text:p><text:s/>197.650,21<text:s/></text:p>
          </table:table-cell>
          <table:table-cell office:value-type="float" office:value="-200658.88" table:style-name="ce128">
            <text:p>-200.658,88<text:s/></text:p>
          </table:table-cell>
          <table:table-cell office:value-type="float" office:value="-3008.67" table:style-name="ce128">
            <text:p>-3.008,67<text:s/></text:p>
          </table:table-cell>
          <table:table-cell office:value-type="float" office:value="-2245086.46" table:style-name="ce128">
            <text:p>-2.245.086,4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6</text:p>
          </table:table-cell>
          <table:table-cell office:value-type="float" office:value="209" table:style-name="ce126">
            <text:p>209</text:p>
          </table:table-cell>
          <table:table-cell office:value-type="string" table:style-name="ce123">
            <text:p>RETENÇÕES DE DEPÓSITOS EM GARA</text:p>
          </table:table-cell>
          <table:table-cell office:value-type="float" office:value="-283670.63" table:style-name="ce128">
            <text:p>-283.670,63<text:s/></text:p>
          </table:table-cell>
          <table:table-cell office:value-type="float" office:value="85242.559999999998" table:style-name="ce128">
            <text:p><text:s/>85.242,5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5242.559999999998" table:style-name="ce128">
            <text:p><text:s/>85.242,56<text:s/></text:p>
          </table:table-cell>
          <table:table-cell office:value-type="float" office:value="-198428.07" table:style-name="ce128">
            <text:p>-198.428,0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6.14</text:p>
          </table:table-cell>
          <table:table-cell office:value-type="float" office:value="223" table:style-name="ce126">
            <text:p>223</text:p>
          </table:table-cell>
          <table:table-cell office:value-type="string" table:style-name="ce123">
            <text:p>RETENÇÕES E DEPÓSITOS EM GARAN</text:p>
          </table:table-cell>
          <table:table-cell office:value-type="float" office:value="-283670.63" table:style-name="ce128">
            <text:p>-283.670,63<text:s/></text:p>
          </table:table-cell>
          <table:table-cell office:value-type="float" office:value="85242.559999999998" table:style-name="ce128">
            <text:p><text:s/>85.242,5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5242.559999999998" table:style-name="ce128">
            <text:p><text:s/>85.242,56<text:s/></text:p>
          </table:table-cell>
          <table:table-cell office:value-type="float" office:value="-198428.07" table:style-name="ce128">
            <text:p>-198.428,0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06</text:p>
          </table:table-cell>
          <table:table-cell office:value-type="float" office:value="1672" table:style-name="ce126">
            <text:p>1672</text:p>
          </table:table-cell>
          <table:table-cell office:value-type="string" table:style-name="ce123">
            <text:p>Ambiental do Brasil Estudos e</text:p>
          </table:table-cell>
          <table:table-cell office:value-type="float" office:value="-16720" table:style-name="ce128">
            <text:p>-16.72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6720" table:style-name="ce128">
            <text:p>-16.72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22</text:p>
          </table:table-cell>
          <table:table-cell office:value-type="float" office:value="986" table:style-name="ce126">
            <text:p>986</text:p>
          </table:table-cell>
          <table:table-cell office:value-type="string" table:style-name="ce123">
            <text:p>ART MULTIMÍDIA COMÉRCIO E SERV</text:p>
          </table:table-cell>
          <table:table-cell office:value-type="float" office:value="-972" table:style-name="ce128">
            <text:p>-972,00<text:s/></text:p>
          </table:table-cell>
          <table:table-cell office:value-type="float" office:value="972" table:style-name="ce128">
            <text:p><text:s/>972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72" table:style-name="ce128">
            <text:p><text:s/>972,0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17</text:p>
          </table:table-cell>
          <table:table-cell office:value-type="float" office:value="1718" table:style-name="ce126">
            <text:p>1718</text:p>
          </table:table-cell>
          <table:table-cell office:value-type="string" table:style-name="ce123">
            <text:p>CBL Empreendimentos</text:p>
          </table:table-cell>
          <table:table-cell office:value-type="float" office:value="-50074.52" table:style-name="ce128">
            <text:p>-50.074,5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50074.52" table:style-name="ce128">
            <text:p>-50.074,5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15</text:p>
          </table:table-cell>
          <table:table-cell office:value-type="float" office:value="980" table:style-name="ce126">
            <text:p>980</text:p>
          </table:table-cell>
          <table:table-cell office:value-type="string" table:style-name="ce123">
            <text:p>CELPE</text:p>
          </table:table-cell>
          <table:table-cell office:value-type="float" office:value="-3722.64" table:style-name="ce128">
            <text:p>-3.722,6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722.64" table:style-name="ce128">
            <text:p>-3.722,6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01</text:p>
          </table:table-cell>
          <table:table-cell office:value-type="float" office:value="2821" table:style-name="ce126">
            <text:p>2821</text:p>
          </table:table-cell>
          <table:table-cell office:value-type="string" table:style-name="ce123">
            <text:p>Construtora Carajás</text:p>
          </table:table-cell>
          <table:table-cell office:value-type="float" office:value="-22500.15" table:style-name="ce128">
            <text:p>-22.500,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2500.15" table:style-name="ce128">
            <text:p>-22.500,1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09</text:p>
          </table:table-cell>
          <table:table-cell office:value-type="float" office:value="1694" table:style-name="ce126">
            <text:p>1694</text:p>
          </table:table-cell>
          <table:table-cell office:value-type="string" table:style-name="ce123">
            <text:p>CSG Engenharia Ltda</text:p>
          </table:table-cell>
          <table:table-cell office:value-type="float" office:value="-79672.45" table:style-name="ce128">
            <text:p>-79.672,45<text:s/></text:p>
          </table:table-cell>
          <table:table-cell office:value-type="float" office:value="79672.45" table:style-name="ce128">
            <text:p><text:s/>79.672,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9672.45" table:style-name="ce128">
            <text:p><text:s/>79.672,45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08</text:p>
          </table:table-cell>
          <table:table-cell office:value-type="float" office:value="1683" table:style-name="ce126">
            <text:p>1683</text:p>
          </table:table-cell>
          <table:table-cell office:value-type="string" table:style-name="ce123">
            <text:p>GR GESTÃO DE ADMINISTRAÇÃO IMO</text:p>
          </table:table-cell>
          <table:table-cell office:value-type="float" office:value="-5943.3" table:style-name="ce128">
            <text:p>-5.943,3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5943.3" table:style-name="ce128">
            <text:p>-5.943,3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20</text:p>
          </table:table-cell>
          <table:table-cell office:value-type="float" office:value="974" table:style-name="ce126">
            <text:p>974</text:p>
          </table:table-cell>
          <table:table-cell office:value-type="string" table:style-name="ce123">
            <text:p>Gravatec Consultoria em Gestão</text:p>
          </table:table-cell>
          <table:table-cell office:value-type="float" office:value="-36953.58" table:style-name="ce128">
            <text:p>-36.953,5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6953.58" table:style-name="ce128">
            <text:p>-36.953,5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21</text:p>
          </table:table-cell>
          <table:table-cell office:value-type="float" office:value="975" table:style-name="ce126">
            <text:p>975</text:p>
          </table:table-cell>
          <table:table-cell office:value-type="string" table:style-name="ce123">
            <text:p>Harpia Construção, Comércio e</text:p>
          </table:table-cell>
          <table:table-cell office:value-type="float" office:value="-49523.28" table:style-name="ce128">
            <text:p>-49.523,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9523.28" table:style-name="ce128">
            <text:p>-49.523,2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19</text:p>
          </table:table-cell>
          <table:table-cell office:value-type="float" office:value="971" table:style-name="ce126">
            <text:p>971</text:p>
          </table:table-cell>
          <table:table-cell office:value-type="string" table:style-name="ce123">
            <text:p>Jairo Barbosa</text:p>
          </table:table-cell>
          <table:table-cell office:value-type="float" office:value="-5883.02" table:style-name="ce128">
            <text:p>-5.883,0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5883.02" table:style-name="ce128">
            <text:p>-5.883,0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02</text:p>
          </table:table-cell>
          <table:table-cell office:value-type="float" office:value="675" table:style-name="ce126">
            <text:p>675</text:p>
          </table:table-cell>
          <table:table-cell office:value-type="string" table:style-name="ce123">
            <text:p>Porsan Engenharia Projetos</text:p>
          </table:table-cell>
          <table:table-cell office:value-type="float" office:value="-9748.65" table:style-name="ce128">
            <text:p>-9.748,65<text:s/></text:p>
          </table:table-cell>
          <table:table-cell office:value-type="float" office:value="4598.1099999999997" table:style-name="ce128">
            <text:p><text:s/>4.598,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8.1099999999997" table:style-name="ce128">
            <text:p><text:s/>4.598,11<text:s/></text:p>
          </table:table-cell>
          <table:table-cell office:value-type="float" office:value="-5150.54" table:style-name="ce128">
            <text:p>-5.150,5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6.14.013</text:p>
          </table:table-cell>
          <table:table-cell office:value-type="float" office:value="1712" table:style-name="ce126">
            <text:p>1712</text:p>
          </table:table-cell>
          <table:table-cell office:value-type="string" table:style-name="ce123">
            <text:p>SMC Engenharia</text:p>
          </table:table-cell>
          <table:table-cell office:value-type="float" office:value="-1957.04" table:style-name="ce128">
            <text:p>-1.957,0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957.04" table:style-name="ce128">
            <text:p>-1.957,0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7</text:p>
          </table:table-cell>
          <table:table-cell office:value-type="float" office:value="211" table:style-name="ce126">
            <text:p>211</text:p>
          </table:table-cell>
          <table:table-cell office:value-type="string" table:style-name="ce123">
            <text:p>DEPARTAMENTOS CONTA MOVIMENTO</text:p>
          </table:table-cell>
          <table:table-cell office:value-type="float" office:value="-310463.32" table:style-name="ce128">
            <text:p>-310.463,32<text:s/></text:p>
          </table:table-cell>
          <table:table-cell office:value-type="float" office:value="154449.84" table:style-name="ce128">
            <text:p><text:s/>154.449,84<text:s/></text:p>
          </table:table-cell>
          <table:table-cell office:value-type="float" office:value="-282766.19" table:style-name="ce128">
            <text:p>-282.766,19<text:s/></text:p>
          </table:table-cell>
          <table:table-cell office:value-type="float" office:value="-128316.35" table:style-name="ce128">
            <text:p>-128.316,35<text:s/></text:p>
          </table:table-cell>
          <table:table-cell office:value-type="float" office:value="-438779.67" table:style-name="ce128">
            <text:p>-438.779,6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7.01</text:p>
          </table:table-cell>
          <table:table-cell office:value-type="float" office:value="212" table:style-name="ce126">
            <text:p>212</text:p>
          </table:table-cell>
          <table:table-cell office:value-type="string" table:style-name="ce123">
            <text:p>DEPARTAMENTOS CONTA MOVIMENTO</text:p>
          </table:table-cell>
          <table:table-cell office:value-type="float" office:value="-310463.32" table:style-name="ce128">
            <text:p>-310.463,32<text:s/></text:p>
          </table:table-cell>
          <table:table-cell office:value-type="float" office:value="154449.84" table:style-name="ce128">
            <text:p><text:s/>154.449,84<text:s/></text:p>
          </table:table-cell>
          <table:table-cell office:value-type="float" office:value="-282766.19" table:style-name="ce128">
            <text:p>-282.766,19<text:s/></text:p>
          </table:table-cell>
          <table:table-cell office:value-type="float" office:value="-128316.35" table:style-name="ce128">
            <text:p>-128.316,35<text:s/></text:p>
          </table:table-cell>
          <table:table-cell office:value-type="float" office:value="-438779.67" table:style-name="ce128">
            <text:p>-438.779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01</text:p>
          </table:table-cell>
          <table:table-cell office:value-type="float" office:value="793" table:style-name="ce126">
            <text:p>793</text:p>
          </table:table-cell>
          <table:table-cell office:value-type="string" table:style-name="ce123">
            <text:p>Departamento Nacional</text:p>
          </table:table-cell>
          <table:table-cell office:value-type="float" office:value="-11951.8" table:style-name="ce128">
            <text:p>-11.951,8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1951.8" table:style-name="ce128">
            <text:p>-11.951,8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17</text:p>
          </table:table-cell>
          <table:table-cell office:value-type="float" office:value="2838" table:style-name="ce126">
            <text:p>2838</text:p>
          </table:table-cell>
          <table:table-cell office:value-type="string" table:style-name="ce123">
            <text:p>DN - Programa Alinh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10012" table:style-name="ce128">
            <text:p>-110.012,00<text:s/></text:p>
          </table:table-cell>
          <table:table-cell office:value-type="float" office:value="-110012" table:style-name="ce128">
            <text:p>-110.012,00<text:s/></text:p>
          </table:table-cell>
          <table:table-cell office:value-type="float" office:value="-110012" table:style-name="ce128">
            <text:p>-110.012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21</text:p>
          </table:table-cell>
          <table:table-cell office:value-type="float" office:value="706" table:style-name="ce126">
            <text:p>706</text:p>
          </table:table-cell>
          <table:table-cell office:value-type="string" table:style-name="ce123">
            <text:p>DN - Programa Mundo SENAI</text:p>
          </table:table-cell>
          <table:table-cell office:value-type="float" office:value="-20422.27" table:style-name="ce128">
            <text:p>-20.422,27<text:s/></text:p>
          </table:table-cell>
          <table:table-cell office:value-type="float" office:value="7792.98" table:style-name="ce128">
            <text:p><text:s/>7.792,9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792.98" table:style-name="ce128">
            <text:p><text:s/>7.792,98<text:s/></text:p>
          </table:table-cell>
          <table:table-cell office:value-type="float" office:value="-12629.29" table:style-name="ce128">
            <text:p>-12.629,2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29</text:p>
          </table:table-cell>
          <table:table-cell office:value-type="float" office:value="1033" table:style-name="ce126">
            <text:p>1033</text:p>
          </table:table-cell>
          <table:table-cell office:value-type="string" table:style-name="ce123">
            <text:p>DN - Proj. 330462-20 TAA - Pó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497.33" table:style-name="ce128">
            <text:p>-8.497,33<text:s/></text:p>
          </table:table-cell>
          <table:table-cell office:value-type="float" office:value="-8497.33" table:style-name="ce128">
            <text:p>-8.497,33<text:s/></text:p>
          </table:table-cell>
          <table:table-cell office:value-type="float" office:value="-8497.33" table:style-name="ce128">
            <text:p>-8.497,3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28</text:p>
          </table:table-cell>
          <table:table-cell office:value-type="float" office:value="1031" table:style-name="ce126">
            <text:p>1031</text:p>
          </table:table-cell>
          <table:table-cell office:value-type="string" table:style-name="ce123">
            <text:p>DN - Proj. 332423-22 TAA - P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6656.85999999999" table:style-name="ce128">
            <text:p><text:s/>146.656,86<text:s/></text:p>
          </table:table-cell>
          <table:table-cell office:value-type="float" office:value="-146656.85999999999" table:style-name="ce128">
            <text:p>-146.656,8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26</text:p>
          </table:table-cell>
          <table:table-cell office:value-type="float" office:value="984" table:style-name="ce126">
            <text:p>984</text:p>
          </table:table-cell>
          <table:table-cell office:value-type="string" table:style-name="ce123">
            <text:p>DN- Proj. Modern.dos Recursos</text:p>
          </table:table-cell>
          <table:table-cell office:value-type="float" office:value="-266689.25" table:style-name="ce128">
            <text:p>-266.689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66689.25" table:style-name="ce128">
            <text:p>-266.689,2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05</text:p>
          </table:table-cell>
          <table:table-cell office:value-type="float" office:value="2826" table:style-name="ce126">
            <text:p>2826</text:p>
          </table:table-cell>
          <table:table-cell office:value-type="string" table:style-name="ce123">
            <text:p>DR Maranhão</text:p>
          </table:table-cell>
          <table:table-cell office:value-type="float" office:value="-11400" table:style-name="ce128">
            <text:p>-11.4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1400" table:style-name="ce128">
            <text:p>-11.40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7.01.030</text:p>
          </table:table-cell>
          <table:table-cell office:value-type="float" office:value="1039" table:style-name="ce126">
            <text:p>1039</text:p>
          </table:table-cell>
          <table:table-cell office:value-type="string" table:style-name="ce123">
            <text:p>P. Sist Informat para Gestão 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7600" table:style-name="ce128">
            <text:p>-17.600,00<text:s/></text:p>
          </table:table-cell>
          <table:table-cell office:value-type="float" office:value="-17600" table:style-name="ce128">
            <text:p>-17.600,00<text:s/></text:p>
          </table:table-cell>
          <table:table-cell office:value-type="float" office:value="-17600" table:style-name="ce128">
            <text:p>-17.60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8</text:p>
          </table:table-cell>
          <table:table-cell office:value-type="float" office:value="240" table:style-name="ce126">
            <text:p>240</text:p>
          </table:table-cell>
          <table:table-cell office:value-type="string" table:style-name="ce123">
            <text:p>CONVÊNIOS - ARRECADAÇÃO DIRETA</text:p>
          </table:table-cell>
          <table:table-cell office:value-type="float" office:value="-1047940.28" table:style-name="ce128">
            <text:p>-1.047.940,28<text:s/></text:p>
          </table:table-cell>
          <table:table-cell office:value-type="float" office:value="4269187.96" table:style-name="ce128">
            <text:p><text:s/>4.269.187,96<text:s/></text:p>
          </table:table-cell>
          <table:table-cell office:value-type="float" office:value="-4096251.5" table:style-name="ce128">
            <text:p>-4.096.251,50<text:s/></text:p>
          </table:table-cell>
          <table:table-cell office:value-type="float" office:value="172936.46" table:style-name="ce128">
            <text:p><text:s/>172.936,46<text:s/></text:p>
          </table:table-cell>
          <table:table-cell office:value-type="float" office:value="-875003.82" table:style-name="ce128">
            <text:p>-875.003,8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8.01</text:p>
          </table:table-cell>
          <table:table-cell office:value-type="float" office:value="241" table:style-name="ce126">
            <text:p>241</text:p>
          </table:table-cell>
          <table:table-cell office:value-type="string" table:style-name="ce123">
            <text:p>CONVÊNIOS - ARRECADAÇÃO DIRETA</text:p>
          </table:table-cell>
          <table:table-cell office:value-type="float" office:value="-1047940.28" table:style-name="ce128">
            <text:p>-1.047.940,28<text:s/></text:p>
          </table:table-cell>
          <table:table-cell office:value-type="float" office:value="4269187.96" table:style-name="ce128">
            <text:p><text:s/>4.269.187,96<text:s/></text:p>
          </table:table-cell>
          <table:table-cell office:value-type="float" office:value="-4096251.5" table:style-name="ce128">
            <text:p>-4.096.251,50<text:s/></text:p>
          </table:table-cell>
          <table:table-cell office:value-type="float" office:value="172936.46" table:style-name="ce128">
            <text:p><text:s/>172.936,46<text:s/></text:p>
          </table:table-cell>
          <table:table-cell office:value-type="float" office:value="-875003.82" table:style-name="ce128">
            <text:p>-875.003,8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8.01.001</text:p>
          </table:table-cell>
          <table:table-cell office:value-type="float" office:value="801" table:style-name="ce126">
            <text:p>801</text:p>
          </table:table-cell>
          <table:table-cell office:value-type="string" table:style-name="ce123">
            <text:p>Convênios - Arrecadação Direta</text:p>
          </table:table-cell>
          <table:table-cell office:value-type="float" office:value="-1047940.28" table:style-name="ce128">
            <text:p>-1.047.940,28<text:s/></text:p>
          </table:table-cell>
          <table:table-cell office:value-type="float" office:value="4269187.96" table:style-name="ce128">
            <text:p><text:s/>4.269.187,96<text:s/></text:p>
          </table:table-cell>
          <table:table-cell office:value-type="float" office:value="-4096251.5" table:style-name="ce128">
            <text:p>-4.096.251,50<text:s/></text:p>
          </table:table-cell>
          <table:table-cell office:value-type="float" office:value="172936.46" table:style-name="ce128">
            <text:p><text:s/>172.936,46<text:s/></text:p>
          </table:table-cell>
          <table:table-cell office:value-type="float" office:value="-875003.82" table:style-name="ce128">
            <text:p>-875.003,8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9</text:p>
          </table:table-cell>
          <table:table-cell office:value-type="float" office:value="242" table:style-name="ce126">
            <text:p>242</text:p>
          </table:table-cell>
          <table:table-cell office:value-type="string" table:style-name="ce123">
            <text:p>EMPRÉSTIMOS E FINANCIAMENTOS</text:p>
          </table:table-cell>
          <table:table-cell office:value-type="float" office:value="-5627919.6399999997" table:style-name="ce128">
            <text:p>-5.627.919,64<text:s/></text:p>
          </table:table-cell>
          <table:table-cell office:value-type="float" office:value="2426835.65" table:style-name="ce128">
            <text:p><text:s/>2.426.835,65<text:s/></text:p>
          </table:table-cell>
          <table:table-cell office:value-type="float" office:value="-299950.15000000002" table:style-name="ce128">
            <text:p>-299.950,15<text:s/></text:p>
          </table:table-cell>
          <table:table-cell office:value-type="float" office:value="2126885.5" table:style-name="ce128">
            <text:p><text:s/>2.126.885,50<text:s/></text:p>
          </table:table-cell>
          <table:table-cell office:value-type="float" office:value="-3501034.14" table:style-name="ce128">
            <text:p>-3.501.034,1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09.01</text:p>
          </table:table-cell>
          <table:table-cell office:value-type="float" office:value="243" table:style-name="ce126">
            <text:p>243</text:p>
          </table:table-cell>
          <table:table-cell office:value-type="string" table:style-name="ce123">
            <text:p>EMPRÉSTIMOS E FINANCIAMENTOS C</text:p>
          </table:table-cell>
          <table:table-cell office:value-type="float" office:value="-5627919.6399999997" table:style-name="ce128">
            <text:p>-5.627.919,64<text:s/></text:p>
          </table:table-cell>
          <table:table-cell office:value-type="float" office:value="2426835.65" table:style-name="ce128">
            <text:p><text:s/>2.426.835,65<text:s/></text:p>
          </table:table-cell>
          <table:table-cell office:value-type="float" office:value="-299950.15000000002" table:style-name="ce128">
            <text:p>-299.950,15<text:s/></text:p>
          </table:table-cell>
          <table:table-cell office:value-type="float" office:value="2126885.5" table:style-name="ce128">
            <text:p><text:s/>2.126.885,50<text:s/></text:p>
          </table:table-cell>
          <table:table-cell office:value-type="float" office:value="-3501034.14" table:style-name="ce128">
            <text:p>-3.501.034,1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7</text:p>
          </table:table-cell>
          <table:table-cell office:value-type="float" office:value="1707" table:style-name="ce126">
            <text:p>1707</text:p>
          </table:table-cell>
          <table:table-cell office:value-type="string" table:style-name="ce123">
            <text:p>Cor Monet. BNDES CT12201521 Ad</text:p>
          </table:table-cell>
          <table:table-cell office:value-type="float" office:value="-182563.46" table:style-name="ce128">
            <text:p>-182.563,46<text:s/></text:p>
          </table:table-cell>
          <table:table-cell office:value-type="float" office:value="76558.039999999994" table:style-name="ce128">
            <text:p><text:s/>76.558,0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558.039999999994" table:style-name="ce128">
            <text:p><text:s/>76.558,04<text:s/></text:p>
          </table:table-cell>
          <table:table-cell office:value-type="float" office:value="-106005.42" table:style-name="ce128">
            <text:p>-106.005,4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2</text:p>
          </table:table-cell>
          <table:table-cell office:value-type="float" office:value="2841" table:style-name="ce126">
            <text:p>2841</text:p>
          </table:table-cell>
          <table:table-cell office:value-type="string" table:style-name="ce123">
            <text:p>Cor. Monet. BNDES CT12201521 A</text:p>
          </table:table-cell>
          <table:table-cell office:value-type="float" office:value="-10033.5" table:style-name="ce128">
            <text:p>-10.033,50<text:s/></text:p>
          </table:table-cell>
          <table:table-cell office:value-type="float" office:value="4207.55" table:style-name="ce128">
            <text:p><text:s/>4.207,5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07.55" table:style-name="ce128">
            <text:p><text:s/>4.207,55<text:s/></text:p>
          </table:table-cell>
          <table:table-cell office:value-type="float" office:value="-5825.95" table:style-name="ce128">
            <text:p>-5.825,9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5</text:p>
          </table:table-cell>
          <table:table-cell office:value-type="float" office:value="805" table:style-name="ce126">
            <text:p>805</text:p>
          </table:table-cell>
          <table:table-cell office:value-type="string" table:style-name="ce123">
            <text:p>Cor. Monet.BNDES CT12201521 Ad</text:p>
          </table:table-cell>
          <table:table-cell office:value-type="float" office:value="-15176.47" table:style-name="ce128">
            <text:p>-15.176,47<text:s/></text:p>
          </table:table-cell>
          <table:table-cell office:value-type="float" office:value="6364.26" table:style-name="ce128">
            <text:p><text:s/>6.364,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364.26" table:style-name="ce128">
            <text:p><text:s/>6.364,26<text:s/></text:p>
          </table:table-cell>
          <table:table-cell office:value-type="float" office:value="-8812.2099999999991" table:style-name="ce128">
            <text:p>-8.812,2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9</text:p>
          </table:table-cell>
          <table:table-cell office:value-type="float" office:value="1026" table:style-name="ce126">
            <text:p>1026</text:p>
          </table:table-cell>
          <table:table-cell office:value-type="string" table:style-name="ce123">
            <text:p>Cor. Monet.BNDES CT12201521 A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89.27" table:style-name="ce128">
            <text:p><text:s/>889,27<text:s/></text:p>
          </table:table-cell>
          <table:table-cell office:value-type="float" office:value="-7260.96" table:style-name="ce128">
            <text:p>-7.260,96<text:s/></text:p>
          </table:table-cell>
          <table:table-cell office:value-type="float" office:value="-6371.69" table:style-name="ce128">
            <text:p>-6.371,69<text:s/></text:p>
          </table:table-cell>
          <table:table-cell office:value-type="float" office:value="-6371.69" table:style-name="ce128">
            <text:p>-6.371,6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3</text:p>
          </table:table-cell>
          <table:table-cell office:value-type="float" office:value="803" table:style-name="ce126">
            <text:p>803</text:p>
          </table:table-cell>
          <table:table-cell office:value-type="string" table:style-name="ce123">
            <text:p>Emprést BNDES CT 12201521 Adit</text:p>
          </table:table-cell>
          <table:table-cell office:value-type="float" office:value="-392539.16" table:style-name="ce128">
            <text:p>-392.539,16<text:s/></text:p>
          </table:table-cell>
          <table:table-cell office:value-type="float" office:value="162747.39000000001" table:style-name="ce128">
            <text:p><text:s/>162.747,39<text:s/></text:p>
          </table:table-cell>
          <table:table-cell office:value-type="float" office:value="-2523.8000000000002" table:style-name="ce128">
            <text:p>-2.523,80<text:s/></text:p>
          </table:table-cell>
          <table:table-cell office:value-type="float" office:value="160223.59" table:style-name="ce128">
            <text:p><text:s/>160.223,59<text:s/></text:p>
          </table:table-cell>
          <table:table-cell office:value-type="float" office:value="-232315.57" table:style-name="ce128">
            <text:p>-232.315,5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4</text:p>
          </table:table-cell>
          <table:table-cell office:value-type="float" office:value="804" table:style-name="ce126">
            <text:p>804</text:p>
          </table:table-cell>
          <table:table-cell office:value-type="string" table:style-name="ce123">
            <text:p>Emprést BNDES CT 12201521 Adit</text:p>
          </table:table-cell>
          <table:table-cell office:value-type="float" office:value="-4742868.3099999996" table:style-name="ce128">
            <text:p>-4.742.868,31<text:s/></text:p>
          </table:table-cell>
          <table:table-cell office:value-type="float" office:value="1957745.18" table:style-name="ce128">
            <text:p><text:s/>1.957.745,18<text:s/></text:p>
          </table:table-cell>
          <table:table-cell office:value-type="float" office:value="-30359.68" table:style-name="ce128">
            <text:p>-30.359,68<text:s/></text:p>
          </table:table-cell>
          <table:table-cell office:value-type="float" office:value="1927385.5" table:style-name="ce128">
            <text:p><text:s/>1.927.385,50<text:s/></text:p>
          </table:table-cell>
          <table:table-cell office:value-type="float" office:value="-2815482.81" table:style-name="ce128">
            <text:p>-2.815.482,8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1</text:p>
          </table:table-cell>
          <table:table-cell office:value-type="float" office:value="802" table:style-name="ce126">
            <text:p>802</text:p>
          </table:table-cell>
          <table:table-cell office:value-type="string" table:style-name="ce123">
            <text:p>Emprést BNDES CT 12201521 Adit</text:p>
          </table:table-cell>
          <table:table-cell office:value-type="float" office:value="-258688.77" table:style-name="ce128">
            <text:p>-258.688,77<text:s/></text:p>
          </table:table-cell>
          <table:table-cell office:value-type="float" office:value="107596.34" table:style-name="ce128">
            <text:p><text:s/>107.596,34<text:s/></text:p>
          </table:table-cell>
          <table:table-cell office:value-type="float" office:value="-1668.54" table:style-name="ce128">
            <text:p>-1.668,54<text:s/></text:p>
          </table:table-cell>
          <table:table-cell office:value-type="float" office:value="105927.8" table:style-name="ce128">
            <text:p><text:s/>105.927,80<text:s/></text:p>
          </table:table-cell>
          <table:table-cell office:value-type="float" office:value="-152760.97" table:style-name="ce128">
            <text:p>-152.760,9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8</text:p>
          </table:table-cell>
          <table:table-cell office:value-type="float" office:value="1025" table:style-name="ce126">
            <text:p>1025</text:p>
          </table:table-cell>
          <table:table-cell office:value-type="string" table:style-name="ce123">
            <text:p>Emprést BNDES CT12201521 Adit.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955.87" table:style-name="ce128">
            <text:p><text:s/>21.955,87<text:s/></text:p>
          </table:table-cell>
          <table:table-cell office:value-type="float" office:value="-175646.96" table:style-name="ce128">
            <text:p>-175.646,96<text:s/></text:p>
          </table:table-cell>
          <table:table-cell office:value-type="float" office:value="-153691.09" table:style-name="ce128">
            <text:p>-153.691,09<text:s/></text:p>
          </table:table-cell>
          <table:table-cell office:value-type="float" office:value="-153691.09" table:style-name="ce128">
            <text:p>-153.691,0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09.01.006</text:p>
          </table:table-cell>
          <table:table-cell office:value-type="float" office:value="2845" table:style-name="ce126">
            <text:p>2845</text:p>
          </table:table-cell>
          <table:table-cell office:value-type="string" table:style-name="ce123">
            <text:p>Rendimentos APL CT12201521 DN-</text:p>
          </table:table-cell>
          <table:table-cell office:value-type="float" office:value="-26049.97" table:style-name="ce128">
            <text:p>-26.049,97<text:s/></text:p>
          </table:table-cell>
          <table:table-cell office:value-type="float" office:value="88771.75" table:style-name="ce128">
            <text:p><text:s/>88.771,75<text:s/></text:p>
          </table:table-cell>
          <table:table-cell office:value-type="float" office:value="-82490.210000000006" table:style-name="ce128">
            <text:p>-82.490,21<text:s/></text:p>
          </table:table-cell>
          <table:table-cell office:value-type="float" office:value="6281.54" table:style-name="ce128">
            <text:p><text:s/>6.281,54<text:s/></text:p>
          </table:table-cell>
          <table:table-cell office:value-type="float" office:value="-19768.43" table:style-name="ce128">
            <text:p>-19.768,4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0</text:p>
          </table:table-cell>
          <table:table-cell office:value-type="float" office:value="244" table:style-name="ce126">
            <text:p>244</text:p>
          </table:table-cell>
          <table:table-cell office:value-type="string" table:style-name="ce123">
            <text:p>SISTEMA INDÚSTRIA - CONTA MOVI</text:p>
          </table:table-cell>
          <table:table-cell office:value-type="float" office:value="-743419.23" table:style-name="ce128">
            <text:p>-743.419,23<text:s/></text:p>
          </table:table-cell>
          <table:table-cell office:value-type="float" office:value="1753805.21" table:style-name="ce128">
            <text:p><text:s/>1.753.805,21<text:s/></text:p>
          </table:table-cell>
          <table:table-cell office:value-type="float" office:value="-1328081.8899999999" table:style-name="ce128">
            <text:p>-1.328.081,89<text:s/></text:p>
          </table:table-cell>
          <table:table-cell office:value-type="float" office:value="425723.32" table:style-name="ce128">
            <text:p><text:s/>425.723,32<text:s/></text:p>
          </table:table-cell>
          <table:table-cell office:value-type="float" office:value="-317695.90999999997" table:style-name="ce128">
            <text:p>-317.695,9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0.01</text:p>
          </table:table-cell>
          <table:table-cell office:value-type="float" office:value="24578" table:style-name="ce126">
            <text:p>24578</text:p>
          </table:table-cell>
          <table:table-cell office:value-type="string" table:style-name="ce123">
            <text:p>SISTEMA INDÚSTRIA - CONTA MOVI</text:p>
          </table:table-cell>
          <table:table-cell office:value-type="float" office:value="-743419.23" table:style-name="ce128">
            <text:p>-743.419,23<text:s/></text:p>
          </table:table-cell>
          <table:table-cell office:value-type="float" office:value="1753805.21" table:style-name="ce128">
            <text:p><text:s/>1.753.805,21<text:s/></text:p>
          </table:table-cell>
          <table:table-cell office:value-type="float" office:value="-1328081.8899999999" table:style-name="ce128">
            <text:p>-1.328.081,89<text:s/></text:p>
          </table:table-cell>
          <table:table-cell office:value-type="float" office:value="425723.32" table:style-name="ce128">
            <text:p><text:s/>425.723,32<text:s/></text:p>
          </table:table-cell>
          <table:table-cell office:value-type="float" office:value="-317695.90999999997" table:style-name="ce128">
            <text:p>-317.695,9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0.01.004</text:p>
          </table:table-cell>
          <table:table-cell office:value-type="float" office:value="2848" table:style-name="ce126">
            <text:p>2848</text:p>
          </table:table-cell>
          <table:table-cell office:value-type="string" table:style-name="ce123">
            <text:p>FIEPE Áreas Compartilhadas</text:p>
          </table:table-cell>
          <table:table-cell office:value-type="float" office:value="-154915.24" table:style-name="ce128">
            <text:p>-154.915,24<text:s/></text:p>
          </table:table-cell>
          <table:table-cell office:value-type="float" office:value="394271.38" table:style-name="ce128">
            <text:p><text:s/>394.271,38<text:s/></text:p>
          </table:table-cell>
          <table:table-cell office:value-type="float" office:value="-325306.84000000003" table:style-name="ce128">
            <text:p>-325.306,84<text:s/></text:p>
          </table:table-cell>
          <table:table-cell office:value-type="float" office:value="68964.539999999994" table:style-name="ce128">
            <text:p><text:s/>68.964,54<text:s/></text:p>
          </table:table-cell>
          <table:table-cell office:value-type="float" office:value="-85950.7" table:style-name="ce128">
            <text:p>-85.950,7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0.01.001</text:p>
          </table:table-cell>
          <table:table-cell office:value-type="float" office:value="2846" table:style-name="ce126">
            <text:p>2846</text:p>
          </table:table-cell>
          <table:table-cell office:value-type="string" table:style-name="ce123">
            <text:p>FIEPE Fed. das Indústrias PE c</text:p>
          </table:table-cell>
          <table:table-cell office:value-type="float" office:value="-126830.03" table:style-name="ce128">
            <text:p>-126.830,03<text:s/></text:p>
          </table:table-cell>
          <table:table-cell office:value-type="float" office:value="453443.93" table:style-name="ce128">
            <text:p><text:s/>453.443,93<text:s/></text:p>
          </table:table-cell>
          <table:table-cell office:value-type="float" office:value="-437238.22" table:style-name="ce128">
            <text:p>-437.238,22<text:s/></text:p>
          </table:table-cell>
          <table:table-cell office:value-type="float" office:value="16205.71" table:style-name="ce128">
            <text:p><text:s/>16.205,71<text:s/></text:p>
          </table:table-cell>
          <table:table-cell office:value-type="float" office:value="-110624.32000000001" table:style-name="ce128">
            <text:p>-110.624,3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0.01.005</text:p>
          </table:table-cell>
          <table:table-cell office:value-type="float" office:value="807" table:style-name="ce126">
            <text:p>807</text:p>
          </table:table-cell>
          <table:table-cell office:value-type="string" table:style-name="ce123">
            <text:p>IEL Áreas Compartilhadas</text:p>
          </table:table-cell>
          <table:table-cell office:value-type="float" office:value="-19.2" table:style-name="ce128">
            <text:p>-19,20<text:s/></text:p>
          </table:table-cell>
          <table:table-cell office:value-type="float" office:value="20672.560000000001" table:style-name="ce128">
            <text:p><text:s/>20.672,56<text:s/></text:p>
          </table:table-cell>
          <table:table-cell office:value-type="float" office:value="-23874.7" table:style-name="ce128">
            <text:p>-23.874,70<text:s/></text:p>
          </table:table-cell>
          <table:table-cell office:value-type="float" office:value="-3202.14" table:style-name="ce128">
            <text:p>-3.202,14<text:s/></text:p>
          </table:table-cell>
          <table:table-cell office:value-type="float" office:value="-3221.34" table:style-name="ce128">
            <text:p>-3.221,3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0.01.002</text:p>
          </table:table-cell>
          <table:table-cell office:value-type="float" office:value="2847" table:style-name="ce126">
            <text:p>2847</text:p>
          </table:table-cell>
          <table:table-cell office:value-type="string" table:style-name="ce123">
            <text:p>IEL- Instituto Euvaldo Lodi c/</text:p>
          </table:table-cell>
          <table:table-cell office:value-type="float" office:value="-141316.35999999999" table:style-name="ce128">
            <text:p>-141.316,36<text:s/></text:p>
          </table:table-cell>
          <table:table-cell office:value-type="float" office:value="483645.94" table:style-name="ce128">
            <text:p><text:s/>483.645,94<text:s/></text:p>
          </table:table-cell>
          <table:table-cell office:value-type="float" office:value="-460229.13" table:style-name="ce128">
            <text:p>-460.229,13<text:s/></text:p>
          </table:table-cell>
          <table:table-cell office:value-type="float" office:value="23416.81" table:style-name="ce128">
            <text:p><text:s/>23.416,81<text:s/></text:p>
          </table:table-cell>
          <table:table-cell office:value-type="float" office:value="-117899.55" table:style-name="ce128">
            <text:p>-117.899,5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0.01.003</text:p>
          </table:table-cell>
          <table:table-cell office:value-type="float" office:value="228" table:style-name="ce126">
            <text:p>228</text:p>
          </table:table-cell>
          <table:table-cell office:value-type="string" table:style-name="ce123">
            <text:p>SESI Áreas Compartilhadas</text:p>
          </table:table-cell>
          <table:table-cell office:value-type="float" office:value="-320338.40000000002" table:style-name="ce128">
            <text:p>-320.338,40<text:s/></text:p>
          </table:table-cell>
          <table:table-cell office:value-type="float" office:value="401771.4" table:style-name="ce128">
            <text:p><text:s/>401.771,40<text:s/></text:p>
          </table:table-cell>
          <table:table-cell office:value-type="float" office:value="-81433" table:style-name="ce128">
            <text:p>-81.433,00<text:s/></text:p>
          </table:table-cell>
          <table:table-cell office:value-type="float" office:value="320338.40000000002" table:style-name="ce128">
            <text:p><text:s/>320.338,4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1</text:p>
          </table:table-cell>
          <table:table-cell office:value-type="float" office:value="250" table:style-name="ce126">
            <text:p>250</text:p>
          </table:table-cell>
          <table:table-cell office:value-type="string" table:style-name="ce123">
            <text:p>CONVÊNIOS E ACORDOS</text:p>
          </table:table-cell>
          <table:table-cell office:value-type="float" office:value="-1840421.29" table:style-name="ce128">
            <text:p>-1.840.421,29<text:s/></text:p>
          </table:table-cell>
          <table:table-cell office:value-type="float" office:value="1969743.59" table:style-name="ce128">
            <text:p><text:s/>1.969.743,59<text:s/></text:p>
          </table:table-cell>
          <table:table-cell office:value-type="float" office:value="-363860.47999999998" table:style-name="ce128">
            <text:p>-363.860,48<text:s/></text:p>
          </table:table-cell>
          <table:table-cell office:value-type="float" office:value="1605883.11" table:style-name="ce128">
            <text:p><text:s/>1.605.883,11<text:s/></text:p>
          </table:table-cell>
          <table:table-cell office:value-type="float" office:value="-234538.18" table:style-name="ce128">
            <text:p>-234.538,1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1.01</text:p>
          </table:table-cell>
          <table:table-cell office:value-type="float" office:value="251" table:style-name="ce126">
            <text:p>251</text:p>
          </table:table-cell>
          <table:table-cell office:value-type="string" table:style-name="ce123">
            <text:p>CONVÊNIOS E ACORDOS</text:p>
          </table:table-cell>
          <table:table-cell office:value-type="float" office:value="-1840421.29" table:style-name="ce128">
            <text:p>-1.840.421,29<text:s/></text:p>
          </table:table-cell>
          <table:table-cell office:value-type="float" office:value="1969743.59" table:style-name="ce128">
            <text:p><text:s/>1.969.743,59<text:s/></text:p>
          </table:table-cell>
          <table:table-cell office:value-type="float" office:value="-363860.47999999998" table:style-name="ce128">
            <text:p>-363.860,48<text:s/></text:p>
          </table:table-cell>
          <table:table-cell office:value-type="float" office:value="1605883.11" table:style-name="ce128">
            <text:p><text:s/>1.605.883,11<text:s/></text:p>
          </table:table-cell>
          <table:table-cell office:value-type="float" office:value="-234538.18" table:style-name="ce128">
            <text:p>-234.538,1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20</text:p>
          </table:table-cell>
          <table:table-cell office:value-type="float" office:value="1048" table:style-name="ce126">
            <text:p>1048</text:p>
          </table:table-cell>
          <table:table-cell office:value-type="string" table:style-name="ce123">
            <text:p>Acordo Cooperação- Acumulador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700" table:style-name="ce128">
            <text:p>-8.700,00<text:s/></text:p>
          </table:table-cell>
          <table:table-cell office:value-type="float" office:value="-8700" table:style-name="ce128">
            <text:p>-8.700,00<text:s/></text:p>
          </table:table-cell>
          <table:table-cell office:value-type="float" office:value="-8700" table:style-name="ce128">
            <text:p>-8.70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04</text:p>
          </table:table-cell>
          <table:table-cell office:value-type="float" office:value="1702" table:style-name="ce126">
            <text:p>1702</text:p>
          </table:table-cell>
          <table:table-cell office:value-type="string" table:style-name="ce123">
            <text:p>Agencia Brasileira de Desenvol</text:p>
          </table:table-cell>
          <table:table-cell office:value-type="float" office:value="-55062.12" table:style-name="ce128">
            <text:p>-55.062,12<text:s/></text:p>
          </table:table-cell>
          <table:table-cell office:value-type="float" office:value="53942.02" table:style-name="ce128">
            <text:p><text:s/>53.942,0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3942.02" table:style-name="ce128">
            <text:p><text:s/>53.942,02<text:s/></text:p>
          </table:table-cell>
          <table:table-cell office:value-type="float" office:value="-1120.0999999999999" table:style-name="ce128">
            <text:p>-1.120,1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044</text:p>
          </table:table-cell>
          <table:table-cell office:value-type="float" office:value="810" table:style-name="ce126">
            <text:p>810</text:p>
          </table:table-cell>
          <table:table-cell office:value-type="string" table:style-name="ce123">
            <text:p>Conv. Citepe/Ipojuca</text:p>
          </table:table-cell>
          <table:table-cell office:value-type="float" office:value="-230468.47" table:style-name="ce128">
            <text:p>-230.468,47<text:s/></text:p>
          </table:table-cell>
          <table:table-cell office:value-type="float" office:value="230468.47" table:style-name="ce128">
            <text:p><text:s/>230.468,4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0468.47" table:style-name="ce128">
            <text:p><text:s/>230.468,47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004</text:p>
          </table:table-cell>
          <table:table-cell office:value-type="float" office:value="806" table:style-name="ce126">
            <text:p>806</text:p>
          </table:table-cell>
          <table:table-cell office:value-type="string" table:style-name="ce123">
            <text:p>Conv. Petroquimica Suape/Ipoju</text:p>
          </table:table-cell>
          <table:table-cell office:value-type="float" office:value="-162502.64000000001" table:style-name="ce128">
            <text:p>-162.502,64<text:s/></text:p>
          </table:table-cell>
          <table:table-cell office:value-type="float" office:value="162502.64000000001" table:style-name="ce128">
            <text:p><text:s/>162.502,6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2502.64000000001" table:style-name="ce128">
            <text:p><text:s/>162.502,6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05</text:p>
          </table:table-cell>
          <table:table-cell office:value-type="float" office:value="1703" table:style-name="ce126">
            <text:p>1703</text:p>
          </table:table-cell>
          <table:table-cell office:value-type="string" table:style-name="ce123">
            <text:p>Cristal Pet Brasil</text:p>
          </table:table-cell>
          <table:table-cell office:value-type="float" office:value="-78975" table:style-name="ce128">
            <text:p>-78.975,00<text:s/></text:p>
          </table:table-cell>
          <table:table-cell office:value-type="float" office:value="78975" table:style-name="ce128">
            <text:p><text:s/>78.975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8975" table:style-name="ce128">
            <text:p><text:s/>78.975,0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099</text:p>
          </table:table-cell>
          <table:table-cell office:value-type="float" office:value="842" table:style-name="ce126">
            <text:p>842</text:p>
          </table:table-cell>
          <table:table-cell office:value-type="string" table:style-name="ce123">
            <text:p>DRPE 327664-20– Sist.LUME de M</text:p>
          </table:table-cell>
          <table:table-cell office:value-type="float" office:value="-12221.54" table:style-name="ce128">
            <text:p>-12.221,54<text:s/></text:p>
          </table:table-cell>
          <table:table-cell office:value-type="float" office:value="12221.54" table:style-name="ce128">
            <text:p><text:s/>12.221,5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221.54" table:style-name="ce128">
            <text:p><text:s/>12.221,5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00</text:p>
          </table:table-cell>
          <table:table-cell office:value-type="float" office:value="846" table:style-name="ce126">
            <text:p>846</text:p>
          </table:table-cell>
          <table:table-cell office:value-type="string" table:style-name="ce123">
            <text:p>Pesquisa de Egressos</text:p>
          </table:table-cell>
          <table:table-cell office:value-type="float" office:value="-249499.98" table:style-name="ce128">
            <text:p>-249.499,98<text:s/></text:p>
          </table:table-cell>
          <table:table-cell office:value-type="float" office:value="440833.31" table:style-name="ce128">
            <text:p><text:s/>440.833,31<text:s/></text:p>
          </table:table-cell>
          <table:table-cell office:value-type="float" office:value="-344400" table:style-name="ce128">
            <text:p>-344.400,00<text:s/></text:p>
          </table:table-cell>
          <table:table-cell office:value-type="float" office:value="96433.31" table:style-name="ce128">
            <text:p><text:s/>96.433,31<text:s/></text:p>
          </table:table-cell>
          <table:table-cell office:value-type="float" office:value="-153066.67000000001" table:style-name="ce128">
            <text:p>-153.066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072</text:p>
          </table:table-cell>
          <table:table-cell office:value-type="float" office:value="2870" table:style-name="ce126">
            <text:p>2870</text:p>
          </table:table-cell>
          <table:table-cell office:value-type="string" table:style-name="ce123">
            <text:p>Proj. <text:s/>279883-18 – LUNA, Intel</text:p>
          </table:table-cell>
          <table:table-cell office:value-type="float" office:value="-60930.25" table:style-name="ce128">
            <text:p>-60.930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60930.25" table:style-name="ce128">
            <text:p>-60.930,2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070</text:p>
          </table:table-cell>
          <table:table-cell office:value-type="float" office:value="2868" table:style-name="ce126">
            <text:p>2868</text:p>
          </table:table-cell>
          <table:table-cell office:value-type="string" table:style-name="ce123">
            <text:p>Proj. 279808-18 – Ok2Work-Logi</text:p>
          </table:table-cell>
          <table:table-cell office:value-type="float" office:value="-1243.3699999999999" table:style-name="ce128">
            <text:p>-1.243,37<text:s/></text:p>
          </table:table-cell>
          <table:table-cell office:value-type="float" office:value="1243.3699999999999" table:style-name="ce128">
            <text:p><text:s/>1.243,3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43.3699999999999" table:style-name="ce128">
            <text:p><text:s/>1.243,37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090</text:p>
          </table:table-cell>
          <table:table-cell office:value-type="float" office:value="229" table:style-name="ce126">
            <text:p>229</text:p>
          </table:table-cell>
          <table:table-cell office:value-type="string" table:style-name="ce123">
            <text:p>Proj. 288086-19 - TutorBot</text:p>
          </table:table-cell>
          <table:table-cell office:value-type="float" office:value="-1000.5" table:style-name="ce128">
            <text:p>-1.000,50<text:s/></text:p>
          </table:table-cell>
          <table:table-cell office:value-type="float" office:value="1000.5" table:style-name="ce128">
            <text:p><text:s/>1.000,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00.5" table:style-name="ce128">
            <text:p><text:s/>1.000,5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098</text:p>
          </table:table-cell>
          <table:table-cell office:value-type="float" office:value="833" table:style-name="ce126">
            <text:p>833</text:p>
          </table:table-cell>
          <table:table-cell office:value-type="string" table:style-name="ce123">
            <text:p>Proj. 323819-19 <text:s/>Sistema antif</text:p>
          </table:table-cell>
          <table:table-cell office:value-type="float" office:value="-63844.9" table:style-name="ce128">
            <text:p>-63.844,90<text:s/></text:p>
          </table:table-cell>
          <table:table-cell office:value-type="float" office:value="63844.9" table:style-name="ce128">
            <text:p><text:s/>63.844,9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3844.9" table:style-name="ce128">
            <text:p><text:s/>63.844,9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11</text:p>
          </table:table-cell>
          <table:table-cell office:value-type="float" office:value="996" table:style-name="ce126">
            <text:p>996</text:p>
          </table:table-cell>
          <table:table-cell office:value-type="string" table:style-name="ce123">
            <text:p>Proj. 330742-21 Desenv. de Mód</text:p>
          </table:table-cell>
          <table:table-cell office:value-type="float" office:value="-75243.53" table:style-name="ce128">
            <text:p>-75.243,53<text:s/></text:p>
          </table:table-cell>
          <table:table-cell office:value-type="float" office:value="75243.53" table:style-name="ce128">
            <text:p><text:s/>75.243,5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5243.53" table:style-name="ce128">
            <text:p><text:s/>75.243,53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13</text:p>
          </table:table-cell>
          <table:table-cell office:value-type="float" office:value="1005" table:style-name="ce126">
            <text:p>1005</text:p>
          </table:table-cell>
          <table:table-cell office:value-type="string" table:style-name="ce123">
            <text:p>Proj. E-Selo Plataforma Integr</text:p>
          </table:table-cell>
          <table:table-cell office:value-type="float" office:value="-15001.84" table:style-name="ce128">
            <text:p>-15.001,84<text:s/></text:p>
          </table:table-cell>
          <table:table-cell office:value-type="float" office:value="15001.84" table:style-name="ce128">
            <text:p><text:s/>15.001,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001.84" table:style-name="ce128">
            <text:p><text:s/>15.001,8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16</text:p>
          </table:table-cell>
          <table:table-cell office:value-type="float" office:value="1009" table:style-name="ce126">
            <text:p>1009</text:p>
          </table:table-cell>
          <table:table-cell office:value-type="string" table:style-name="ce123">
            <text:p>Proj. FORECAST MANAGEMENT SYST</text:p>
          </table:table-cell>
          <table:table-cell office:value-type="float" office:value="-242000" table:style-name="ce128">
            <text:p>-242.000,00<text:s/></text:p>
          </table:table-cell>
          <table:table-cell office:value-type="float" office:value="242000" table:style-name="ce128">
            <text:p><text:s/>242.0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2000" table:style-name="ce128">
            <text:p><text:s/>242.000,0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14</text:p>
          </table:table-cell>
          <table:table-cell office:value-type="float" office:value="1007" table:style-name="ce126">
            <text:p>1007</text:p>
          </table:table-cell>
          <table:table-cell office:value-type="string" table:style-name="ce123">
            <text:p>Proj. MOURA LOCK</text:p>
          </table:table-cell>
          <table:table-cell office:value-type="float" office:value="-47437.98" table:style-name="ce128">
            <text:p>-47.437,98<text:s/></text:p>
          </table:table-cell>
          <table:table-cell office:value-type="float" office:value="47437.98" table:style-name="ce128">
            <text:p><text:s/>47.437,9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437.98" table:style-name="ce128">
            <text:p><text:s/>47.437,98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15</text:p>
          </table:table-cell>
          <table:table-cell office:value-type="float" office:value="1008" table:style-name="ce126">
            <text:p>1008</text:p>
          </table:table-cell>
          <table:table-cell office:value-type="string" table:style-name="ce123">
            <text:p>Proj. OMNILOGSAFE [P&amp;CI - FRET</text:p>
          </table:table-cell>
          <table:table-cell office:value-type="float" office:value="-242000" table:style-name="ce128">
            <text:p>-242.000,00<text:s/></text:p>
          </table:table-cell>
          <table:table-cell office:value-type="float" office:value="242000" table:style-name="ce128">
            <text:p><text:s/>242.0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2000" table:style-name="ce128">
            <text:p><text:s/>242.000,0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10</text:p>
          </table:table-cell>
          <table:table-cell office:value-type="float" office:value="992" table:style-name="ce126">
            <text:p>992</text:p>
          </table:table-cell>
          <table:table-cell office:value-type="string" table:style-name="ce123">
            <text:p>Proj.327663-20 - Ternium Monit</text:p>
          </table:table-cell>
          <table:table-cell office:value-type="float" office:value="-10000" table:style-name="ce128">
            <text:p>-10.000,00<text:s/></text:p>
          </table:table-cell>
          <table:table-cell office:value-type="float" office:value="10000" table:style-name="ce128">
            <text:p><text:s/>10.0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000" table:style-name="ce128">
            <text:p><text:s/>10.000,0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08</text:p>
          </table:table-cell>
          <table:table-cell office:value-type="float" office:value="1717" table:style-name="ce126">
            <text:p>1717</text:p>
          </table:table-cell>
          <table:table-cell office:value-type="string" table:style-name="ce123">
            <text:p>Proj.329842-20 - Sist. de gest</text:p>
          </table:table-cell>
          <table:table-cell office:value-type="float" office:value="-37165.85" table:style-name="ce128">
            <text:p>-37.165,85<text:s/></text:p>
          </table:table-cell>
          <table:table-cell office:value-type="float" office:value="37165.85" table:style-name="ce128">
            <text:p><text:s/>37.165,8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165.85" table:style-name="ce128">
            <text:p><text:s/>37.165,85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1.01.109</text:p>
          </table:table-cell>
          <table:table-cell office:value-type="float" office:value="981" table:style-name="ce126">
            <text:p>981</text:p>
          </table:table-cell>
          <table:table-cell office:value-type="string" table:style-name="ce123">
            <text:p>Projetos Chesf</text:p>
          </table:table-cell>
          <table:table-cell office:value-type="float" office:value="-255823.32" table:style-name="ce128">
            <text:p>-255.823,32<text:s/></text:p>
          </table:table-cell>
          <table:table-cell office:value-type="float" office:value="255862.64" table:style-name="ce128">
            <text:p><text:s/>255.862,64<text:s/></text:p>
          </table:table-cell>
          <table:table-cell office:value-type="float" office:value="-10760.48" table:style-name="ce128">
            <text:p>-10.760,48<text:s/></text:p>
          </table:table-cell>
          <table:table-cell office:value-type="float" office:value="245102.16" table:style-name="ce128">
            <text:p><text:s/>245.102,16<text:s/></text:p>
          </table:table-cell>
          <table:table-cell office:value-type="float" office:value="-10721.16" table:style-name="ce128">
            <text:p>-10.721,1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2</text:p>
          </table:table-cell>
          <table:table-cell office:value-type="float" office:value="259" table:style-name="ce126">
            <text:p>259</text:p>
          </table:table-cell>
          <table:table-cell office:value-type="string" table:style-name="ce123">
            <text:p>CONTAS CORRENTES PASSIVAS</text:p>
          </table:table-cell>
          <table:table-cell office:value-type="float" office:value="-784177.96" table:style-name="ce128">
            <text:p>-784.177,96<text:s/></text:p>
          </table:table-cell>
          <table:table-cell office:value-type="float" office:value="29736292.359999999" table:style-name="ce128">
            <text:p><text:s/>29.736.292,36<text:s/></text:p>
          </table:table-cell>
          <table:table-cell office:value-type="float" office:value="-29595860.879999999" table:style-name="ce128">
            <text:p>-29.595.860,88<text:s/></text:p>
          </table:table-cell>
          <table:table-cell office:value-type="float" office:value="140431.48000000001" table:style-name="ce128">
            <text:p><text:s/>140.431,48<text:s/></text:p>
          </table:table-cell>
          <table:table-cell office:value-type="float" office:value="-643746.48" table:style-name="ce128">
            <text:p>-643.746,4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2.01</text:p>
          </table:table-cell>
          <table:table-cell office:value-type="float" office:value="260" table:style-name="ce126">
            <text:p>260</text:p>
          </table:table-cell>
          <table:table-cell office:value-type="string" table:style-name="ce123">
            <text:p>CREDORES DIVERSOS</text:p>
          </table:table-cell>
          <table:table-cell office:value-type="float" office:value="-784177.96" table:style-name="ce128">
            <text:p>-784.177,96<text:s/></text:p>
          </table:table-cell>
          <table:table-cell office:value-type="float" office:value="3436551.76" table:style-name="ce128">
            <text:p><text:s/>3.436.551,76<text:s/></text:p>
          </table:table-cell>
          <table:table-cell office:value-type="float" office:value="-3292957.55" table:style-name="ce128">
            <text:p>-3.292.957,55<text:s/></text:p>
          </table:table-cell>
          <table:table-cell office:value-type="float" office:value="143594.21" table:style-name="ce128">
            <text:p><text:s/>143.594,21<text:s/></text:p>
          </table:table-cell>
          <table:table-cell office:value-type="float" office:value="-640583.75" table:style-name="ce128">
            <text:p>-640.583,7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1.001</text:p>
          </table:table-cell>
          <table:table-cell office:value-type="float" office:value="821" table:style-name="ce126">
            <text:p>821</text:p>
          </table:table-cell>
          <table:table-cell office:value-type="string" table:style-name="ce123">
            <text:p>AFUSF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7716.57999999999" table:style-name="ce128">
            <text:p><text:s/>137.716,58<text:s/></text:p>
          </table:table-cell>
          <table:table-cell office:value-type="float" office:value="-137716.57999999999" table:style-name="ce128">
            <text:p>-137.716,5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1.008</text:p>
          </table:table-cell>
          <table:table-cell office:value-type="float" office:value="824" table:style-name="ce126">
            <text:p>824</text:p>
          </table:table-cell>
          <table:table-cell office:value-type="string" table:style-name="ce123">
            <text:p>Convênio médico</text:p>
          </table:table-cell>
          <table:table-cell office:value-type="float" office:value="-778173.66" table:style-name="ce128">
            <text:p>-778.173,66<text:s/></text:p>
          </table:table-cell>
          <table:table-cell office:value-type="float" office:value="3252498.05" table:style-name="ce128">
            <text:p><text:s/>3.252.498,05<text:s/></text:p>
          </table:table-cell>
          <table:table-cell office:value-type="float" office:value="-3108497.8" table:style-name="ce128">
            <text:p>-3.108.497,80<text:s/></text:p>
          </table:table-cell>
          <table:table-cell office:value-type="float" office:value="144000.25" table:style-name="ce128">
            <text:p><text:s/>144.000,25<text:s/></text:p>
          </table:table-cell>
          <table:table-cell office:value-type="float" office:value="-634173.41" table:style-name="ce128">
            <text:p>-634.173,4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1.009</text:p>
          </table:table-cell>
          <table:table-cell office:value-type="float" office:value="825" table:style-name="ce126">
            <text:p>825</text:p>
          </table:table-cell>
          <table:table-cell office:value-type="string" table:style-name="ce123">
            <text:p>Convênio odontológico</text:p>
          </table:table-cell>
          <table:table-cell office:value-type="float" office:value="-6004.3" table:style-name="ce128">
            <text:p>-6.004,30<text:s/></text:p>
          </table:table-cell>
          <table:table-cell office:value-type="float" office:value="30632.6" table:style-name="ce128">
            <text:p><text:s/>30.632,60<text:s/></text:p>
          </table:table-cell>
          <table:table-cell office:value-type="float" office:value="-31001.200000000001" table:style-name="ce128">
            <text:p>-31.001,20<text:s/></text:p>
          </table:table-cell>
          <table:table-cell office:value-type="float" office:value="-368.6" table:style-name="ce128">
            <text:p>-368,60<text:s/></text:p>
          </table:table-cell>
          <table:table-cell office:value-type="float" office:value="-6372.9" table:style-name="ce128">
            <text:p>-6.372,9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1.010</text:p>
          </table:table-cell>
          <table:table-cell office:value-type="float" office:value="843" table:style-name="ce126">
            <text:p>843</text:p>
          </table:table-cell>
          <table:table-cell office:value-type="string" table:style-name="ce123">
            <text:p>Credores Divers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960.33" table:style-name="ce128">
            <text:p><text:s/>7.960,33<text:s/></text:p>
          </table:table-cell>
          <table:table-cell office:value-type="float" office:value="-7960.33" table:style-name="ce128">
            <text:p>-7.960,3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1.012</text:p>
          </table:table-cell>
          <table:table-cell office:value-type="float" office:value="1692" table:style-name="ce126">
            <text:p>1692</text:p>
          </table:table-cell>
          <table:table-cell office:value-type="string" table:style-name="ce123">
            <text:p>Credores Diversos- FIEP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.95" table:style-name="ce128">
            <text:p><text:s/>22,95<text:s/></text:p>
          </table:table-cell>
          <table:table-cell office:value-type="float" office:value="-35.97" table:style-name="ce128">
            <text:p>-35,97<text:s/></text:p>
          </table:table-cell>
          <table:table-cell office:value-type="float" office:value="-13.02" table:style-name="ce128">
            <text:p>-13,02<text:s/></text:p>
          </table:table-cell>
          <table:table-cell office:value-type="float" office:value="-13.02" table:style-name="ce128">
            <text:p>-13,0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1.013</text:p>
          </table:table-cell>
          <table:table-cell office:value-type="float" office:value="1693" table:style-name="ce126">
            <text:p>1693</text:p>
          </table:table-cell>
          <table:table-cell office:value-type="string" table:style-name="ce123">
            <text:p>Credores Diversos- SES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348.23" table:style-name="ce128">
            <text:p><text:s/>7.348,23<text:s/></text:p>
          </table:table-cell>
          <table:table-cell office:value-type="float" office:value="-7372.65" table:style-name="ce128">
            <text:p>-7.372,65<text:s/></text:p>
          </table:table-cell>
          <table:table-cell office:value-type="float" office:value="-24.42" table:style-name="ce128">
            <text:p>-24,42<text:s/></text:p>
          </table:table-cell>
          <table:table-cell office:value-type="float" office:value="-24.42" table:style-name="ce128">
            <text:p>-24,4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1.006</text:p>
          </table:table-cell>
          <table:table-cell office:value-type="float" office:value="822" table:style-name="ce126">
            <text:p>822</text:p>
          </table:table-cell>
          <table:table-cell office:value-type="string" table:style-name="ce123">
            <text:p>Sulamérica Segu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3.02" table:style-name="ce128">
            <text:p><text:s/>373,02<text:s/></text:p>
          </table:table-cell>
          <table:table-cell office:value-type="float" office:value="-373.02" table:style-name="ce128">
            <text:p>-373,0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2.02</text:p>
          </table:table-cell>
          <table:table-cell office:value-type="float" office:value="261" table:style-name="ce126">
            <text:p>261</text:p>
          </table:table-cell>
          <table:table-cell office:value-type="string" table:style-name="ce123">
            <text:p>DEPARTAMENTO CONTA RECOLHIMEN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363883.870000001" table:style-name="ce128">
            <text:p><text:s/>25.363.883,87<text:s/></text:p>
          </table:table-cell>
          <table:table-cell office:value-type="float" office:value="-25363883.870000001" table:style-name="ce128">
            <text:p>-25.363.883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2.001</text:p>
          </table:table-cell>
          <table:table-cell office:value-type="float" office:value="826" table:style-name="ce126">
            <text:p>826</text:p>
          </table:table-cell>
          <table:table-cell office:value-type="string" table:style-name="ce123">
            <text:p>Departamento Conta Recolhimen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363883.870000001" table:style-name="ce128">
            <text:p><text:s/>25.363.883,87<text:s/></text:p>
          </table:table-cell>
          <table:table-cell office:value-type="float" office:value="-25363883.870000001" table:style-name="ce128">
            <text:p>-25.363.883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2.03</text:p>
          </table:table-cell>
          <table:table-cell office:value-type="float" office:value="262" table:style-name="ce126">
            <text:p>262</text:p>
          </table:table-cell>
          <table:table-cell office:value-type="string" table:style-name="ce123">
            <text:p>RECURSOS A CLASSIFIC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35856.73" table:style-name="ce128">
            <text:p><text:s/>935.856,73<text:s/></text:p>
          </table:table-cell>
          <table:table-cell office:value-type="float" office:value="-939019.46" table:style-name="ce128">
            <text:p>-939.019,46<text:s/></text:p>
          </table:table-cell>
          <table:table-cell office:value-type="float" office:value="-3162.73" table:style-name="ce128">
            <text:p>-3.162,73<text:s/></text:p>
          </table:table-cell>
          <table:table-cell office:value-type="float" office:value="-3162.73" table:style-name="ce128">
            <text:p>-3.162,7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3.002</text:p>
          </table:table-cell>
          <table:table-cell office:value-type="float" office:value="565" table:style-name="ce126">
            <text:p>565</text:p>
          </table:table-cell>
          <table:table-cell office:value-type="string" table:style-name="ce123">
            <text:p>Conta Transitó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35586.73" table:style-name="ce128">
            <text:p><text:s/>935.586,73<text:s/></text:p>
          </table:table-cell>
          <table:table-cell office:value-type="float" office:value="-935586.73" table:style-name="ce128">
            <text:p>-935.586,7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2.03.001</text:p>
          </table:table-cell>
          <table:table-cell office:value-type="float" office:value="827" table:style-name="ce126">
            <text:p>827</text:p>
          </table:table-cell>
          <table:table-cell office:value-type="string" table:style-name="ce123">
            <text:p>Recursos a classific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0" table:style-name="ce128">
            <text:p><text:s/>270,00<text:s/></text:p>
          </table:table-cell>
          <table:table-cell office:value-type="float" office:value="-3432.73" table:style-name="ce128">
            <text:p>-3.432,73<text:s/></text:p>
          </table:table-cell>
          <table:table-cell office:value-type="float" office:value="-3162.73" table:style-name="ce128">
            <text:p>-3.162,73<text:s/></text:p>
          </table:table-cell>
          <table:table-cell office:value-type="float" office:value="-3162.73" table:style-name="ce128">
            <text:p>-3.162,7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4</text:p>
          </table:table-cell>
          <table:table-cell office:value-type="float" office:value="264" table:style-name="ce126">
            <text:p>264</text:p>
          </table:table-cell>
          <table:table-cell office:value-type="string" table:style-name="ce123">
            <text:p>OUTRAS OBRIGAÇÕES</text:p>
          </table:table-cell>
          <table:table-cell office:value-type="float" office:value="-4575547.3899999997" table:style-name="ce128">
            <text:p>-4.575.547,39<text:s/></text:p>
          </table:table-cell>
          <table:table-cell office:value-type="float" office:value="12620967.220000001" table:style-name="ce128">
            <text:p><text:s/>12.620.967,22<text:s/></text:p>
          </table:table-cell>
          <table:table-cell office:value-type="float" office:value="-15741643.24" table:style-name="ce128">
            <text:p>-15.741.643,24<text:s/></text:p>
          </table:table-cell>
          <table:table-cell office:value-type="float" office:value="-3120676.02" table:style-name="ce128">
            <text:p>-3.120.676,02<text:s/></text:p>
          </table:table-cell>
          <table:table-cell office:value-type="float" office:value="-7696223.4100000001" table:style-name="ce128">
            <text:p>-7.696.223,4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4.01</text:p>
          </table:table-cell>
          <table:table-cell office:value-type="float" office:value="265" table:style-name="ce126">
            <text:p>265</text:p>
          </table:table-cell>
          <table:table-cell office:value-type="string" table:style-name="ce123">
            <text:p>CONSIGNAÇÕES A PAGAR</text:p>
          </table:table-cell>
          <table:table-cell office:value-type="float" office:value="-32747.11" table:style-name="ce128">
            <text:p>-32.747,11<text:s/></text:p>
          </table:table-cell>
          <table:table-cell office:value-type="float" office:value="253041.54" table:style-name="ce128">
            <text:p><text:s/>253.041,54<text:s/></text:p>
          </table:table-cell>
          <table:table-cell office:value-type="float" office:value="-231006.72" table:style-name="ce128">
            <text:p>-231.006,72<text:s/></text:p>
          </table:table-cell>
          <table:table-cell office:value-type="float" office:value="22034.82" table:style-name="ce128">
            <text:p><text:s/>22.034,82<text:s/></text:p>
          </table:table-cell>
          <table:table-cell office:value-type="float" office:value="-10712.29" table:style-name="ce128">
            <text:p>-10.712,2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4.01.057</text:p>
          </table:table-cell>
          <table:table-cell office:value-type="float" office:value="838" table:style-name="ce126">
            <text:p>838</text:p>
          </table:table-cell>
          <table:table-cell office:value-type="string" table:style-name="ce123">
            <text:p>Empréstimo Consignado Pet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6406.16" table:style-name="ce128">
            <text:p><text:s/>166.406,16<text:s/></text:p>
          </table:table-cell>
          <table:table-cell office:value-type="float" office:value="-166406.16" table:style-name="ce128">
            <text:p>-166.406,1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4.01.999</text:p>
          </table:table-cell>
          <table:table-cell office:value-type="float" office:value="2898" table:style-name="ce126">
            <text:p>2898</text:p>
          </table:table-cell>
          <table:table-cell office:value-type="string" table:style-name="ce123">
            <text:p>Pensão Alimentícia - Divers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23.26" table:style-name="ce128">
            <text:p><text:s/>9.423,26<text:s/></text:p>
          </table:table-cell>
          <table:table-cell office:value-type="float" office:value="-9423.26" table:style-name="ce128">
            <text:p>-9.423,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4.01.086</text:p>
          </table:table-cell>
          <table:table-cell office:value-type="float" office:value="1719" table:style-name="ce126">
            <text:p>1719</text:p>
          </table:table-cell>
          <table:table-cell office:value-type="string" table:style-name="ce123">
            <text:p>Vale Alimentação</text:p>
          </table:table-cell>
          <table:table-cell office:value-type="float" office:value="-32747.11" table:style-name="ce128">
            <text:p>-32.747,11<text:s/></text:p>
          </table:table-cell>
          <table:table-cell office:value-type="float" office:value="77212.12" table:style-name="ce128">
            <text:p><text:s/>77.212,12<text:s/></text:p>
          </table:table-cell>
          <table:table-cell office:value-type="float" office:value="-55177.3" table:style-name="ce128">
            <text:p>-55.177,30<text:s/></text:p>
          </table:table-cell>
          <table:table-cell office:value-type="float" office:value="22034.82" table:style-name="ce128">
            <text:p><text:s/>22.034,82<text:s/></text:p>
          </table:table-cell>
          <table:table-cell office:value-type="float" office:value="-10712.29" table:style-name="ce128">
            <text:p>-10.712,2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1.01.14.05</text:p>
          </table:table-cell>
          <table:table-cell office:value-type="float" office:value="269" table:style-name="ce126">
            <text:p>269</text:p>
          </table:table-cell>
          <table:table-cell office:value-type="string" table:style-name="ce123">
            <text:p>FATURAMENTO PARA PREST. SERVIÇ</text:p>
          </table:table-cell>
          <table:table-cell office:value-type="float" office:value="-4542800.28" table:style-name="ce128">
            <text:p>-4.542.800,28<text:s/></text:p>
          </table:table-cell>
          <table:table-cell office:value-type="float" office:value="12367925.68" table:style-name="ce128">
            <text:p><text:s/>12.367.925,68<text:s/></text:p>
          </table:table-cell>
          <table:table-cell office:value-type="float" office:value="-15510636.52" table:style-name="ce128">
            <text:p>-15.510.636,52<text:s/></text:p>
          </table:table-cell>
          <table:table-cell office:value-type="float" office:value="-3142710.84" table:style-name="ce128">
            <text:p>-3.142.710,84<text:s/></text:p>
          </table:table-cell>
          <table:table-cell office:value-type="float" office:value="-7685511.1200000001" table:style-name="ce128">
            <text:p>-7.685.511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4.05.003</text:p>
          </table:table-cell>
          <table:table-cell office:value-type="float" office:value="2500" table:style-name="ce126">
            <text:p>2500</text:p>
          </table:table-cell>
          <table:table-cell office:value-type="string" table:style-name="ce123">
            <text:p>Contratos Educacionais</text:p>
          </table:table-cell>
          <table:table-cell office:value-type="float" office:value="-3868260.05" table:style-name="ce128">
            <text:p>-3.868.260,05<text:s/></text:p>
          </table:table-cell>
          <table:table-cell office:value-type="float" office:value="12131412.029999999" table:style-name="ce128">
            <text:p><text:s/>12.131.412,03<text:s/></text:p>
          </table:table-cell>
          <table:table-cell office:value-type="float" office:value="-15422992.779999999" table:style-name="ce128">
            <text:p>-15.422.992,78<text:s/></text:p>
          </table:table-cell>
          <table:table-cell office:value-type="float" office:value="-3291580.75" table:style-name="ce128">
            <text:p>-3.291.580,75<text:s/></text:p>
          </table:table-cell>
          <table:table-cell office:value-type="float" office:value="-7159840.7999999998" table:style-name="ce128">
            <text:p>-7.159.840,8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1.01.14.05.001</text:p>
          </table:table-cell>
          <table:table-cell office:value-type="float" office:value="150" table:style-name="ce126">
            <text:p>150</text:p>
          </table:table-cell>
          <table:table-cell office:value-type="string" table:style-name="ce123">
            <text:p>Prest. de Serviços Futuros</text:p>
          </table:table-cell>
          <table:table-cell office:value-type="float" office:value="-674540.23" table:style-name="ce128">
            <text:p>-674.540,23<text:s/></text:p>
          </table:table-cell>
          <table:table-cell office:value-type="float" office:value="236513.65" table:style-name="ce128">
            <text:p><text:s/>236.513,65<text:s/></text:p>
          </table:table-cell>
          <table:table-cell office:value-type="float" office:value="-87643.74" table:style-name="ce128">
            <text:p>-87.643,74<text:s/></text:p>
          </table:table-cell>
          <table:table-cell office:value-type="float" office:value="148869.91" table:style-name="ce128">
            <text:p><text:s/>148.869,91<text:s/></text:p>
          </table:table-cell>
          <table:table-cell office:value-type="float" office:value="-525670.31999999995" table:style-name="ce128">
            <text:p>-525.670,3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2</text:p>
          </table:table-cell>
          <table:table-cell office:value-type="float" office:value="270" table:style-name="ce126">
            <text:p>270</text:p>
          </table:table-cell>
          <table:table-cell office:value-type="string" table:style-name="ce123">
            <text:p>NÃO CIRCULANTE</text:p>
          </table:table-cell>
          <table:table-cell office:value-type="float" office:value="-39297264.170000002" table:style-name="ce128">
            <text:p>-39.297.264,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1278496.560000001" table:style-name="ce128">
            <text:p>-11.278.496,56<text:s/></text:p>
          </table:table-cell>
          <table:table-cell office:value-type="float" office:value="-11278496.560000001" table:style-name="ce128">
            <text:p>-11.278.496,56<text:s/></text:p>
          </table:table-cell>
          <table:table-cell office:value-type="float" office:value="-50575760.729999997" table:style-name="ce128">
            <text:p>-50.575.760,7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2.01</text:p>
          </table:table-cell>
          <table:table-cell office:value-type="float" office:value="271" table:style-name="ce126">
            <text:p>271</text:p>
          </table:table-cell>
          <table:table-cell office:value-type="string" table:style-name="ce123">
            <text:p>EXIGÍVEL A LONGO PRAZO</text:p>
          </table:table-cell>
          <table:table-cell office:value-type="float" office:value="-39297264.170000002" table:style-name="ce128">
            <text:p>-39.297.264,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1278496.560000001" table:style-name="ce128">
            <text:p>-11.278.496,56<text:s/></text:p>
          </table:table-cell>
          <table:table-cell office:value-type="float" office:value="-11278496.560000001" table:style-name="ce128">
            <text:p>-11.278.496,56<text:s/></text:p>
          </table:table-cell>
          <table:table-cell office:value-type="float" office:value="-50575760.729999997" table:style-name="ce128">
            <text:p>-50.575.760,7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2.01.01</text:p>
          </table:table-cell>
          <table:table-cell office:value-type="float" office:value="272" table:style-name="ce126">
            <text:p>272</text:p>
          </table:table-cell>
          <table:table-cell office:value-type="string" table:style-name="ce123">
            <text:p>EMPRÉSTIMOS FINANC.CONTRATADOS</text:p>
          </table:table-cell>
          <table:table-cell office:value-type="float" office:value="-39297264.170000002" table:style-name="ce128">
            <text:p>-39.297.264,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556864.87" table:style-name="ce128">
            <text:p>-2.556.864,87<text:s/></text:p>
          </table:table-cell>
          <table:table-cell office:value-type="float" office:value="-2556864.87" table:style-name="ce128">
            <text:p>-2.556.864,87<text:s/></text:p>
          </table:table-cell>
          <table:table-cell office:value-type="float" office:value="-41854129.039999999" table:style-name="ce128">
            <text:p>-41.854.129,0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2.01.01.02</text:p>
          </table:table-cell>
          <table:table-cell office:value-type="float" office:value="274" table:style-name="ce126">
            <text:p>274</text:p>
          </table:table-cell>
          <table:table-cell office:value-type="string" table:style-name="ce123">
            <text:p>EMPREST. FINANCIAMENTOS - OPER</text:p>
          </table:table-cell>
          <table:table-cell office:value-type="float" office:value="-39297264.170000002" table:style-name="ce128">
            <text:p>-39.297.264,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556864.87" table:style-name="ce128">
            <text:p>-2.556.864,87<text:s/></text:p>
          </table:table-cell>
          <table:table-cell office:value-type="float" office:value="-2556864.87" table:style-name="ce128">
            <text:p>-2.556.864,87<text:s/></text:p>
          </table:table-cell>
          <table:table-cell office:value-type="float" office:value="-41854129.039999999" table:style-name="ce128">
            <text:p>-41.854.129,0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9</text:p>
          </table:table-cell>
          <table:table-cell office:value-type="float" office:value="1028" table:style-name="ce126">
            <text:p>1028</text:p>
          </table:table-cell>
          <table:table-cell office:value-type="string" table:style-name="ce123">
            <text:p>Cor Monet. BNDES CT12201521 A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97807.43" table:style-name="ce128">
            <text:p>-97.807,43<text:s/></text:p>
          </table:table-cell>
          <table:table-cell office:value-type="float" office:value="-97807.43" table:style-name="ce128">
            <text:p>-97.807,43<text:s/></text:p>
          </table:table-cell>
          <table:table-cell office:value-type="float" office:value="-97807.43" table:style-name="ce128">
            <text:p>-97.807,4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2</text:p>
          </table:table-cell>
          <table:table-cell office:value-type="float" office:value="848" table:style-name="ce126">
            <text:p>848</text:p>
          </table:table-cell>
          <table:table-cell office:value-type="string" table:style-name="ce123">
            <text:p>Cor. Monet. BNDES CT12201521 A</text:p>
          </table:table-cell>
          <table:table-cell office:value-type="float" office:value="-48273.98" table:style-name="ce128">
            <text:p>-48.273,9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8273.98" table:style-name="ce128">
            <text:p>-48.273,9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5</text:p>
          </table:table-cell>
          <table:table-cell office:value-type="float" office:value="2906" table:style-name="ce126">
            <text:p>2906</text:p>
          </table:table-cell>
          <table:table-cell office:value-type="string" table:style-name="ce123">
            <text:p>Cor. Monet. BNDES CT12201521 A</text:p>
          </table:table-cell>
          <table:table-cell office:value-type="float" office:value="-1348194.26" table:style-name="ce128">
            <text:p>-1.348.194,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348194.26" table:style-name="ce128">
            <text:p>-1.348.194,2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4</text:p>
          </table:table-cell>
          <table:table-cell office:value-type="float" office:value="2905" table:style-name="ce126">
            <text:p>2905</text:p>
          </table:table-cell>
          <table:table-cell office:value-type="string" table:style-name="ce123">
            <text:p>Cor. Monet.BNDES CT12201521 Ad</text:p>
          </table:table-cell>
          <table:table-cell office:value-type="float" office:value="-89396.85" table:style-name="ce128">
            <text:p>-89.396,8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9396.85" table:style-name="ce128">
            <text:p>-89.396,8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1</text:p>
          </table:table-cell>
          <table:table-cell office:value-type="float" office:value="847" table:style-name="ce126">
            <text:p>847</text:p>
          </table:table-cell>
          <table:table-cell office:value-type="string" table:style-name="ce123">
            <text:p>Emprést BNDES CT 12201521 Adit</text:p>
          </table:table-cell>
          <table:table-cell office:value-type="float" office:value="-1228762.24" table:style-name="ce128">
            <text:p>-1.228.762,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228762.24" table:style-name="ce128">
            <text:p>-1.228.762,2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3</text:p>
          </table:table-cell>
          <table:table-cell office:value-type="float" office:value="849" table:style-name="ce126">
            <text:p>849</text:p>
          </table:table-cell>
          <table:table-cell office:value-type="string" table:style-name="ce123">
            <text:p>Emprést BNDES CT 12201521 Adit</text:p>
          </table:table-cell>
          <table:table-cell office:value-type="float" office:value="-2275174.9300000002" table:style-name="ce128">
            <text:p>-2.275.174,9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275174.9300000002" table:style-name="ce128">
            <text:p>-2.275.174,9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6</text:p>
          </table:table-cell>
          <table:table-cell office:value-type="float" office:value="850" table:style-name="ce126">
            <text:p>850</text:p>
          </table:table-cell>
          <table:table-cell office:value-type="string" table:style-name="ce123">
            <text:p>Emprést BNDES CT 12201521 Adit</text:p>
          </table:table-cell>
          <table:table-cell office:value-type="float" office:value="-34307461.909999996" table:style-name="ce128">
            <text:p>-34.307.461,9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4307461.909999996" table:style-name="ce128">
            <text:p>-34.307.461,9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1.02.008</text:p>
          </table:table-cell>
          <table:table-cell office:value-type="float" office:value="1027" table:style-name="ce126">
            <text:p>1027</text:p>
          </table:table-cell>
          <table:table-cell office:value-type="string" table:style-name="ce123">
            <text:p>Emprést BNDES CT 12201521 Adi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59057.44" table:style-name="ce128">
            <text:p>-2.459.057,44<text:s/></text:p>
          </table:table-cell>
          <table:table-cell office:value-type="float" office:value="-2459057.44" table:style-name="ce128">
            <text:p>-2.459.057,44<text:s/></text:p>
          </table:table-cell>
          <table:table-cell office:value-type="float" office:value="-2459057.44" table:style-name="ce128">
            <text:p>-2.459.057,4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2.01.03</text:p>
          </table:table-cell>
          <table:table-cell office:value-type="float" office:value="279" table:style-name="ce126">
            <text:p>279</text:p>
          </table:table-cell>
          <table:table-cell office:value-type="string" table:style-name="ce123">
            <text:p>OUTRAS <text:s/>OBRIGAÇÕES A LONGO PR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721631.6899999995" table:style-name="ce128">
            <text:p>-8.721.631,69<text:s/></text:p>
          </table:table-cell>
          <table:table-cell office:value-type="float" office:value="-8721631.6899999995" table:style-name="ce128">
            <text:p>-8.721.631,69<text:s/></text:p>
          </table:table-cell>
          <table:table-cell office:value-type="float" office:value="-8721631.6899999995" table:style-name="ce128">
            <text:p>-8.721.631,6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2.01.03.02</text:p>
          </table:table-cell>
          <table:table-cell office:value-type="float" office:value="281" table:style-name="ce126">
            <text:p>281</text:p>
          </table:table-cell>
          <table:table-cell office:value-type="string" table:style-name="ce123">
            <text:p>CONTINGÊNCIAS JUDICIAIS E OUT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721631.6899999995" table:style-name="ce128">
            <text:p>-8.721.631,69<text:s/></text:p>
          </table:table-cell>
          <table:table-cell office:value-type="float" office:value="-8721631.6899999995" table:style-name="ce128">
            <text:p>-8.721.631,69<text:s/></text:p>
          </table:table-cell>
          <table:table-cell office:value-type="float" office:value="-8721631.6899999995" table:style-name="ce128">
            <text:p>-8.721.631,6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3.02.003</text:p>
          </table:table-cell>
          <table:table-cell office:value-type="float" office:value="1018" table:style-name="ce126">
            <text:p>1018</text:p>
          </table:table-cell>
          <table:table-cell office:value-type="string" table:style-name="ce123">
            <text:p>Processos Judiciais INSS Empr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331183.5800000001" table:style-name="ce128">
            <text:p>-8.331.183,58<text:s/></text:p>
          </table:table-cell>
          <table:table-cell office:value-type="float" office:value="-8331183.5800000001" table:style-name="ce128">
            <text:p>-8.331.183,58<text:s/></text:p>
          </table:table-cell>
          <table:table-cell office:value-type="float" office:value="-8331183.5800000001" table:style-name="ce128">
            <text:p>-8.331.183,5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2.01.03.02.004</text:p>
          </table:table-cell>
          <table:table-cell office:value-type="float" office:value="1022" table:style-name="ce126">
            <text:p>1022</text:p>
          </table:table-cell>
          <table:table-cell office:value-type="string" table:style-name="ce123">
            <text:p>Processos Judiciais P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90448.11" table:style-name="ce128">
            <text:p>-390.448,11<text:s/></text:p>
          </table:table-cell>
          <table:table-cell office:value-type="float" office:value="-390448.11" table:style-name="ce128">
            <text:p>-390.448,11<text:s/></text:p>
          </table:table-cell>
          <table:table-cell office:value-type="float" office:value="-390448.11" table:style-name="ce128">
            <text:p>-390.448,1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3</text:p>
          </table:table-cell>
          <table:table-cell office:value-type="float" office:value="282" table:style-name="ce126">
            <text:p>282</text:p>
          </table:table-cell>
          <table:table-cell office:value-type="string" table:style-name="ce123">
            <text:p>PATRIMÔNIO SOCIAL</text:p>
          </table:table-cell>
          <table:table-cell office:value-type="float" office:value="-187926260.87" table:style-name="ce128">
            <text:p>-187.926.260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87926260.87" table:style-name="ce128">
            <text:p>-187.926.260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3.01</text:p>
          </table:table-cell>
          <table:table-cell office:value-type="float" office:value="283" table:style-name="ce126">
            <text:p>283</text:p>
          </table:table-cell>
          <table:table-cell office:value-type="string" table:style-name="ce123">
            <text:p>PATRIMÔNIO SOCIAL ACUMULADO</text:p>
          </table:table-cell>
          <table:table-cell office:value-type="float" office:value="-187926260.87" table:style-name="ce128">
            <text:p>-187.926.260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87926260.87" table:style-name="ce128">
            <text:p>-187.926.260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3.01.01</text:p>
          </table:table-cell>
          <table:table-cell office:value-type="float" office:value="284" table:style-name="ce126">
            <text:p>284</text:p>
          </table:table-cell>
          <table:table-cell office:value-type="string" table:style-name="ce123">
            <text:p>PATRIMÔNIO SOCIAL ACUMULADO</text:p>
          </table:table-cell>
          <table:table-cell office:value-type="float" office:value="-187926260.87" table:style-name="ce128">
            <text:p>-187.926.260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87926260.87" table:style-name="ce128">
            <text:p>-187.926.260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3.01.01.01</text:p>
          </table:table-cell>
          <table:table-cell office:value-type="float" office:value="285" table:style-name="ce126">
            <text:p>285</text:p>
          </table:table-cell>
          <table:table-cell office:value-type="string" table:style-name="ce123">
            <text:p>DÉFICIT / SUPERÁVIT ACUMULADO</text:p>
          </table:table-cell>
          <table:table-cell office:value-type="float" office:value="-187926260.87" table:style-name="ce128">
            <text:p>-187.926.260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87926260.87" table:style-name="ce128">
            <text:p>-187.926.260,8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3.01.01.01.001</text:p>
          </table:table-cell>
          <table:table-cell office:value-type="float" office:value="855" table:style-name="ce126">
            <text:p>855</text:p>
          </table:table-cell>
          <table:table-cell office:value-type="string" table:style-name="ce123">
            <text:p>Déficit/Superávit Acumulado</text:p>
          </table:table-cell>
          <table:table-cell office:value-type="float" office:value="-187926260.87" table:style-name="ce128">
            <text:p>-187.926.260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87926260.87" table:style-name="ce128">
            <text:p>-187.926.260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6</text:p>
          </table:table-cell>
          <table:table-cell office:value-type="float" office:value="291" table:style-name="ce126">
            <text:p>291</text:p>
          </table:table-cell>
          <table:table-cell office:value-type="string" table:style-name="ce123">
            <text:p>PASSIVO COMPENSADO</text:p>
          </table:table-cell>
          <table:table-cell office:value-type="float" office:value="-150269755.12" table:style-name="ce128">
            <text:p>-150.269.755,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197541466.37" table:style-name="ce128">
            <text:p>-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6.01</text:p>
          </table:table-cell>
          <table:table-cell office:value-type="float" office:value="292" table:style-name="ce126">
            <text:p>292</text:p>
          </table:table-cell>
          <table:table-cell office:value-type="string" table:style-name="ce123">
            <text:p>COMPENSAÇÕES PASSIVAS DIVERSAS</text:p>
          </table:table-cell>
          <table:table-cell office:value-type="float" office:value="-150269755.12" table:style-name="ce128">
            <text:p>-150.269.755,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197541466.37" table:style-name="ce128">
            <text:p>-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6.01.02</text:p>
          </table:table-cell>
          <table:table-cell office:value-type="float" office:value="294" table:style-name="ce126">
            <text:p>294</text:p>
          </table:table-cell>
          <table:table-cell office:value-type="string" table:style-name="ce123">
            <text:p>SERVIÇOS CONTRATADOS</text:p>
          </table:table-cell>
          <table:table-cell office:value-type="float" office:value="-150269755.12" table:style-name="ce128">
            <text:p>-150.269.755,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197541466.37" table:style-name="ce128">
            <text:p>-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2.6.01.02.02</text:p>
          </table:table-cell>
          <table:table-cell office:value-type="float" office:value="296" table:style-name="ce126">
            <text:p>296</text:p>
          </table:table-cell>
          <table:table-cell office:value-type="string" table:style-name="ce123">
            <text:p>SEGUROS</text:p>
          </table:table-cell>
          <table:table-cell office:value-type="float" office:value="-150269755.12" table:style-name="ce128">
            <text:p>-150.269.755,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47271711.25" table:style-name="ce128">
            <text:p>-47.271.711,25<text:s/></text:p>
          </table:table-cell>
          <table:table-cell office:value-type="float" office:value="-197541466.37" table:style-name="ce128">
            <text:p>-197.541.466,3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6.01.02.02.001</text:p>
          </table:table-cell>
          <table:table-cell office:value-type="float" office:value="857" table:style-name="ce126">
            <text:p>857</text:p>
          </table:table-cell>
          <table:table-cell office:value-type="string" table:style-name="ce123">
            <text:p>Bens Imóveis</text:p>
          </table:table-cell>
          <table:table-cell office:value-type="float" office:value="-113210194.87" table:style-name="ce128">
            <text:p>-113.210.194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5929063.280000001" table:style-name="ce128">
            <text:p>-45.929.063,28<text:s/></text:p>
          </table:table-cell>
          <table:table-cell office:value-type="float" office:value="-45929063.280000001" table:style-name="ce128">
            <text:p>-45.929.063,28<text:s/></text:p>
          </table:table-cell>
          <table:table-cell office:value-type="float" office:value="-159139258.15000001" table:style-name="ce128">
            <text:p>-159.139.258,1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2.6.01.02.02.002</text:p>
          </table:table-cell>
          <table:table-cell office:value-type="float" office:value="858" table:style-name="ce126">
            <text:p>858</text:p>
          </table:table-cell>
          <table:table-cell office:value-type="string" table:style-name="ce123">
            <text:p>Bens Móveis</text:p>
          </table:table-cell>
          <table:table-cell office:value-type="float" office:value="-37059560.25" table:style-name="ce128">
            <text:p>-37.059.560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342647.97" table:style-name="ce128">
            <text:p>-1.342.647,97<text:s/></text:p>
          </table:table-cell>
          <table:table-cell office:value-type="float" office:value="-1342647.97" table:style-name="ce128">
            <text:p>-1.342.647,97<text:s/></text:p>
          </table:table-cell>
          <table:table-cell office:value-type="float" office:value="-38402208.219999999" table:style-name="ce128">
            <text:p>-38.402.208,22<text:s/></text:p>
          </table:table-cell>
          <table:table-cell table:number-columns-repeated="16376"/>
        </table:table-row>
        <table:table-row table:style-name="ro12">
          <table:table-cell office:value-type="float" office:value="3" table:style-name="ce121">
            <text:p>3</text:p>
          </table:table-cell>
          <table:table-cell office:value-type="float" office:value="305" table:style-name="ce126">
            <text:p>305</text:p>
          </table:table-cell>
          <table:table-cell office:value-type="string" table:style-name="ce123">
            <text:p>DESPES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8871119.82" table:style-name="ce128">
            <text:p><text:s/>58.871.119,82<text:s/></text:p>
          </table:table-cell>
          <table:table-cell office:value-type="float" office:value="-4130918.93" table:style-name="ce128">
            <text:p>-4.130.918,93<text:s/></text:p>
          </table:table-cell>
          <table:table-cell office:value-type="float" office:value="54740200.890000001" table:style-name="ce128">
            <text:p><text:s/>54.740.200,89<text:s/></text:p>
          </table:table-cell>
          <table:table-cell office:value-type="float" office:value="54740200.890000001" table:style-name="ce128">
            <text:p><text:s/>54.740.200,8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</text:p>
          </table:table-cell>
          <table:table-cell office:value-type="float" office:value="306" table:style-name="ce126">
            <text:p>306</text:p>
          </table:table-cell>
          <table:table-cell office:value-type="string" table:style-name="ce123">
            <text:p>DESPESAS CORREN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8563505.990000002" table:style-name="ce128">
            <text:p><text:s/>48.563.505,99<text:s/></text:p>
          </table:table-cell>
          <table:table-cell office:value-type="float" office:value="-2893510.13" table:style-name="ce128">
            <text:p>-2.893.510,13<text:s/></text:p>
          </table:table-cell>
          <table:table-cell office:value-type="float" office:value="45669995.859999999" table:style-name="ce128">
            <text:p><text:s/>45.669.995,86<text:s/></text:p>
          </table:table-cell>
          <table:table-cell office:value-type="float" office:value="45669995.859999999" table:style-name="ce128">
            <text:p><text:s/>45.669.995,8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</text:p>
          </table:table-cell>
          <table:table-cell office:value-type="float" office:value="307" table:style-name="ce126">
            <text:p>307</text:p>
          </table:table-cell>
          <table:table-cell office:value-type="string" table:style-name="ce123">
            <text:p>APLICACOES DIRET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629446.789999999" table:style-name="ce128">
            <text:p><text:s/>47.629.446,79<text:s/></text:p>
          </table:table-cell>
          <table:table-cell office:value-type="float" office:value="-2893510.13" table:style-name="ce128">
            <text:p>-2.893.510,13<text:s/></text:p>
          </table:table-cell>
          <table:table-cell office:value-type="float" office:value="44735936.659999996" table:style-name="ce128">
            <text:p><text:s/>44.735.936,66<text:s/></text:p>
          </table:table-cell>
          <table:table-cell office:value-type="float" office:value="44735936.659999996" table:style-name="ce128">
            <text:p><text:s/>44.735.936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1</text:p>
          </table:table-cell>
          <table:table-cell office:value-type="float" office:value="308" table:style-name="ce126">
            <text:p>308</text:p>
          </table:table-cell>
          <table:table-cell office:value-type="string" table:style-name="ce123">
            <text:p>PESSOAL E ENCARGOS SOC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301776.039999999" table:style-name="ce128">
            <text:p><text:s/>32.301.776,04<text:s/></text:p>
          </table:table-cell>
          <table:table-cell office:value-type="float" office:value="-1820671.23" table:style-name="ce128">
            <text:p>-1.820.671,23<text:s/></text:p>
          </table:table-cell>
          <table:table-cell office:value-type="float" office:value="30481104.809999999" table:style-name="ce128">
            <text:p><text:s/>30.481.104,81<text:s/></text:p>
          </table:table-cell>
          <table:table-cell office:value-type="float" office:value="30481104.809999999" table:style-name="ce128">
            <text:p><text:s/>30.481.104,8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1.01</text:p>
          </table:table-cell>
          <table:table-cell office:value-type="float" office:value="309" table:style-name="ce126">
            <text:p>309</text:p>
          </table:table-cell>
          <table:table-cell office:value-type="string" table:style-name="ce123">
            <text:p>ORDENADOS E SALAR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805583.51" table:style-name="ce128">
            <text:p><text:s/>15.805.583,51<text:s/></text:p>
          </table:table-cell>
          <table:table-cell office:value-type="float" office:value="-679812.19" table:style-name="ce128">
            <text:p>-679.812,19<text:s/></text:p>
          </table:table-cell>
          <table:table-cell office:value-type="float" office:value="15125771.32" table:style-name="ce128">
            <text:p><text:s/>15.125.771,32<text:s/></text:p>
          </table:table-cell>
          <table:table-cell office:value-type="float" office:value="15125771.32" table:style-name="ce128">
            <text:p><text:s/>15.125.771,3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1.004</text:p>
          </table:table-cell>
          <table:table-cell office:value-type="float" office:value="893" table:style-name="ce126">
            <text:p>893</text:p>
          </table:table-cell>
          <table:table-cell office:value-type="string" table:style-name="ce123">
            <text:p>Adic Periculosidade/ Insalubr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268.05" table:style-name="ce128">
            <text:p><text:s/>15.268,05<text:s/></text:p>
          </table:table-cell>
          <table:table-cell office:value-type="float" office:value="-380.07" table:style-name="ce128">
            <text:p>-380,07<text:s/></text:p>
          </table:table-cell>
          <table:table-cell office:value-type="float" office:value="14887.98" table:style-name="ce128">
            <text:p><text:s/>14.887,98<text:s/></text:p>
          </table:table-cell>
          <table:table-cell office:value-type="float" office:value="14887.98" table:style-name="ce128">
            <text:p><text:s/>14.887,9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1.003</text:p>
          </table:table-cell>
          <table:table-cell office:value-type="float" office:value="892" table:style-name="ce126">
            <text:p>892</text:p>
          </table:table-cell>
          <table:table-cell office:value-type="string" table:style-name="ce123">
            <text:p>Adicional Noturn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85.59" table:style-name="ce128">
            <text:p><text:s/>1.385,59<text:s/></text:p>
          </table:table-cell>
          <table:table-cell office:value-type="float" office:value="-72.27" table:style-name="ce128">
            <text:p>-72,27<text:s/></text:p>
          </table:table-cell>
          <table:table-cell office:value-type="float" office:value="1313.32" table:style-name="ce128">
            <text:p><text:s/>1.313,32<text:s/></text:p>
          </table:table-cell>
          <table:table-cell office:value-type="float" office:value="1313.32" table:style-name="ce128">
            <text:p><text:s/>1.313,3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1.002</text:p>
          </table:table-cell>
          <table:table-cell office:value-type="float" office:value="891" table:style-name="ce126">
            <text:p>891</text:p>
          </table:table-cell>
          <table:table-cell office:value-type="string" table:style-name="ce123">
            <text:p>Funções de Confianç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2137" table:style-name="ce128">
            <text:p><text:s/>142.137,00<text:s/></text:p>
          </table:table-cell>
          <table:table-cell office:value-type="float" office:value="-1633.22" table:style-name="ce128">
            <text:p>-1.633,22<text:s/></text:p>
          </table:table-cell>
          <table:table-cell office:value-type="float" office:value="140503.78" table:style-name="ce128">
            <text:p><text:s/>140.503,78<text:s/></text:p>
          </table:table-cell>
          <table:table-cell office:value-type="float" office:value="140503.78" table:style-name="ce128">
            <text:p><text:s/>140.503,7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1.006</text:p>
          </table:table-cell>
          <table:table-cell office:value-type="float" office:value="895" table:style-name="ce126">
            <text:p>895</text:p>
          </table:table-cell>
          <table:table-cell office:value-type="string" table:style-name="ce123">
            <text:p>Horas Extr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2586.12" table:style-name="ce128">
            <text:p><text:s/>362.586,12<text:s/></text:p>
          </table:table-cell>
          <table:table-cell office:value-type="float" office:value="-19169.16" table:style-name="ce128">
            <text:p>-19.169,16<text:s/></text:p>
          </table:table-cell>
          <table:table-cell office:value-type="float" office:value="343416.96" table:style-name="ce128">
            <text:p><text:s/>343.416,96<text:s/></text:p>
          </table:table-cell>
          <table:table-cell office:value-type="float" office:value="343416.96" table:style-name="ce128">
            <text:p><text:s/>343.416,9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1.001</text:p>
          </table:table-cell>
          <table:table-cell office:value-type="float" office:value="890" table:style-name="ce126">
            <text:p>890</text:p>
          </table:table-cell>
          <table:table-cell office:value-type="string" table:style-name="ce123">
            <text:p>Salár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284206.75" table:style-name="ce128">
            <text:p><text:s/>15.284.206,75<text:s/></text:p>
          </table:table-cell>
          <table:table-cell office:value-type="float" office:value="-658557.47" table:style-name="ce128">
            <text:p>-658.557,47<text:s/></text:p>
          </table:table-cell>
          <table:table-cell office:value-type="float" office:value="14625649.279999999" table:style-name="ce128">
            <text:p><text:s/>14.625.649,28<text:s/></text:p>
          </table:table-cell>
          <table:table-cell office:value-type="float" office:value="14625649.279999999" table:style-name="ce128">
            <text:p><text:s/>14.625.649,2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1.02</text:p>
          </table:table-cell>
          <table:table-cell office:value-type="float" office:value="310" table:style-name="ce126">
            <text:p>310</text:p>
          </table:table-cell>
          <table:table-cell office:value-type="string" table:style-name="ce123">
            <text:p>ENCARGOS TRABALHIST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163448.189999999" table:style-name="ce128">
            <text:p><text:s/>10.163.448,19<text:s/></text:p>
          </table:table-cell>
          <table:table-cell office:value-type="float" office:value="-807224.03" table:style-name="ce128">
            <text:p>-807.224,03<text:s/></text:p>
          </table:table-cell>
          <table:table-cell office:value-type="float" office:value="9356224.1600000001" table:style-name="ce128">
            <text:p><text:s/>9.356.224,16<text:s/></text:p>
          </table:table-cell>
          <table:table-cell office:value-type="float" office:value="9356224.1600000001" table:style-name="ce128">
            <text:p><text:s/>9.356.224,1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6</text:p>
          </table:table-cell>
          <table:table-cell office:value-type="float" office:value="903" table:style-name="ce126">
            <text:p>903</text:p>
          </table:table-cell>
          <table:table-cell office:value-type="string" table:style-name="ce123">
            <text:p>13º Salá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42064.9" table:style-name="ce128">
            <text:p><text:s/>1.442.064,90<text:s/></text:p>
          </table:table-cell>
          <table:table-cell office:value-type="float" office:value="-60783.35" table:style-name="ce128">
            <text:p>-60.783,35<text:s/></text:p>
          </table:table-cell>
          <table:table-cell office:value-type="float" office:value="1381281.55" table:style-name="ce128">
            <text:p><text:s/>1.381.281,55<text:s/></text:p>
          </table:table-cell>
          <table:table-cell office:value-type="float" office:value="1381281.55" table:style-name="ce128">
            <text:p><text:s/>1.381.281,5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7</text:p>
          </table:table-cell>
          <table:table-cell office:value-type="float" office:value="904" table:style-name="ce126">
            <text:p>904</text:p>
          </table:table-cell>
          <table:table-cell office:value-type="string" table:style-name="ce123">
            <text:p>Abono Pecuniá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75.5899999999999" table:style-name="ce128">
            <text:p><text:s/>1.075,5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75.5899999999999" table:style-name="ce128">
            <text:p><text:s/>1.075,59<text:s/></text:p>
          </table:table-cell>
          <table:table-cell office:value-type="float" office:value="1075.5899999999999" table:style-name="ce128">
            <text:p><text:s/>1.075,5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8</text:p>
          </table:table-cell>
          <table:table-cell office:value-type="float" office:value="905" table:style-name="ce126">
            <text:p>905</text:p>
          </table:table-cell>
          <table:table-cell office:value-type="string" table:style-name="ce123">
            <text:p>Aviso Prév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3663.35" table:style-name="ce128">
            <text:p><text:s/>153.663,35<text:s/></text:p>
          </table:table-cell>
          <table:table-cell office:value-type="float" office:value="-102543.23" table:style-name="ce128">
            <text:p>-102.543,23<text:s/></text:p>
          </table:table-cell>
          <table:table-cell office:value-type="float" office:value="51120.12" table:style-name="ce128">
            <text:p><text:s/>51.120,12<text:s/></text:p>
          </table:table-cell>
          <table:table-cell office:value-type="float" office:value="51120.12" table:style-name="ce128">
            <text:p><text:s/>51.120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5</text:p>
          </table:table-cell>
          <table:table-cell office:value-type="float" office:value="902" table:style-name="ce126">
            <text:p>902</text:p>
          </table:table-cell>
          <table:table-cell office:value-type="string" table:style-name="ce123">
            <text:p>Férias e Abono Constitucion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20457.43" table:style-name="ce128">
            <text:p><text:s/>2.020.457,43<text:s/></text:p>
          </table:table-cell>
          <table:table-cell office:value-type="float" office:value="-137911.46" table:style-name="ce128">
            <text:p>-137.911,46<text:s/></text:p>
          </table:table-cell>
          <table:table-cell office:value-type="float" office:value="1882545.97" table:style-name="ce128">
            <text:p><text:s/>1.882.545,97<text:s/></text:p>
          </table:table-cell>
          <table:table-cell office:value-type="float" office:value="1882545.97" table:style-name="ce128">
            <text:p><text:s/>1.882.545,9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2</text:p>
          </table:table-cell>
          <table:table-cell office:value-type="float" office:value="899" table:style-name="ce126">
            <text:p>899</text:p>
          </table:table-cell>
          <table:table-cell office:value-type="string" table:style-name="ce123">
            <text:p>FGT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82022.59" table:style-name="ce128">
            <text:p><text:s/>1.682.022,59<text:s/></text:p>
          </table:table-cell>
          <table:table-cell office:value-type="float" office:value="-91506.05" table:style-name="ce128">
            <text:p>-91.506,05<text:s/></text:p>
          </table:table-cell>
          <table:table-cell office:value-type="float" office:value="1590516.54" table:style-name="ce128">
            <text:p><text:s/>1.590.516,54<text:s/></text:p>
          </table:table-cell>
          <table:table-cell office:value-type="float" office:value="1590516.54" table:style-name="ce128">
            <text:p><text:s/>1.590.516,5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12</text:p>
          </table:table-cell>
          <table:table-cell office:value-type="float" office:value="2942" table:style-name="ce126">
            <text:p>2942</text:p>
          </table:table-cell>
          <table:table-cell office:value-type="string" table:style-name="ce123">
            <text:p>FGTS Rescisó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1887.18" table:style-name="ce128">
            <text:p><text:s/>201.887,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1887.18" table:style-name="ce128">
            <text:p><text:s/>201.887,18<text:s/></text:p>
          </table:table-cell>
          <table:table-cell office:value-type="float" office:value="201887.18" table:style-name="ce128">
            <text:p><text:s/>201.887,1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9</text:p>
          </table:table-cell>
          <table:table-cell office:value-type="float" office:value="906" table:style-name="ce126">
            <text:p>906</text:p>
          </table:table-cell>
          <table:table-cell office:value-type="string" table:style-name="ce123">
            <text:p>Indenizações Divers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0923.56" table:style-name="ce128">
            <text:p><text:s/>210.923,56<text:s/></text:p>
          </table:table-cell>
          <table:table-cell office:value-type="float" office:value="-170626.37" table:style-name="ce128">
            <text:p>-170.626,37<text:s/></text:p>
          </table:table-cell>
          <table:table-cell office:value-type="float" office:value="40297.19" table:style-name="ce128">
            <text:p><text:s/>40.297,19<text:s/></text:p>
          </table:table-cell>
          <table:table-cell office:value-type="float" office:value="40297.19" table:style-name="ce128">
            <text:p><text:s/>40.297,1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1</text:p>
          </table:table-cell>
          <table:table-cell office:value-type="float" office:value="898" table:style-name="ce126">
            <text:p>898</text:p>
          </table:table-cell>
          <table:table-cell office:value-type="string" table:style-name="ce123">
            <text:p>INS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131710.44" table:style-name="ce128">
            <text:p><text:s/>4.131.710,44<text:s/></text:p>
          </table:table-cell>
          <table:table-cell office:value-type="float" office:value="-222543.04" table:style-name="ce128">
            <text:p>-222.543,04<text:s/></text:p>
          </table:table-cell>
          <table:table-cell office:value-type="float" office:value="3909167.4" table:style-name="ce128">
            <text:p><text:s/>3.909.167,40<text:s/></text:p>
          </table:table-cell>
          <table:table-cell office:value-type="float" office:value="3909167.4" table:style-name="ce128">
            <text:p><text:s/>3.909.167,4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03</text:p>
          </table:table-cell>
          <table:table-cell office:value-type="float" office:value="900" table:style-name="ce126">
            <text:p>900</text:p>
          </table:table-cell>
          <table:table-cell office:value-type="string" table:style-name="ce123">
            <text:p>P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8347.62" table:style-name="ce128">
            <text:p><text:s/>208.347,62<text:s/></text:p>
          </table:table-cell>
          <table:table-cell office:value-type="float" office:value="-10511.31" table:style-name="ce128">
            <text:p>-10.511,31<text:s/></text:p>
          </table:table-cell>
          <table:table-cell office:value-type="float" office:value="197836.31" table:style-name="ce128">
            <text:p><text:s/>197.836,31<text:s/></text:p>
          </table:table-cell>
          <table:table-cell office:value-type="float" office:value="197836.31" table:style-name="ce128">
            <text:p><text:s/>197.836,3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2.010</text:p>
          </table:table-cell>
          <table:table-cell office:value-type="float" office:value="907" table:style-name="ce126">
            <text:p>907</text:p>
          </table:table-cell>
          <table:table-cell office:value-type="string" table:style-name="ce123">
            <text:p>Vale Transpor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1295.53" table:style-name="ce128">
            <text:p><text:s/>111.295,53<text:s/></text:p>
          </table:table-cell>
          <table:table-cell office:value-type="float" office:value="-10799.22" table:style-name="ce128">
            <text:p>-10.799,22<text:s/></text:p>
          </table:table-cell>
          <table:table-cell office:value-type="float" office:value="100496.31" table:style-name="ce128">
            <text:p><text:s/>100.496,31<text:s/></text:p>
          </table:table-cell>
          <table:table-cell office:value-type="float" office:value="100496.31" table:style-name="ce128">
            <text:p><text:s/>100.496,3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1.03</text:p>
          </table:table-cell>
          <table:table-cell office:value-type="float" office:value="311" table:style-name="ce126">
            <text:p>311</text:p>
          </table:table-cell>
          <table:table-cell office:value-type="string" table:style-name="ce123">
            <text:p>ENCARGOS ASSISTENC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91699.9299999997" table:style-name="ce128">
            <text:p><text:s/>5.591.699,93<text:s/></text:p>
          </table:table-cell>
          <table:table-cell office:value-type="float" office:value="-311447.81" table:style-name="ce128">
            <text:p>-311.447,81<text:s/></text:p>
          </table:table-cell>
          <table:table-cell office:value-type="float" office:value="5280252.12" table:style-name="ce128">
            <text:p><text:s/>5.280.252,12<text:s/></text:p>
          </table:table-cell>
          <table:table-cell office:value-type="float" office:value="5280252.12" table:style-name="ce128">
            <text:p><text:s/>5.280.252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3.007</text:p>
          </table:table-cell>
          <table:table-cell office:value-type="float" office:value="916" table:style-name="ce126">
            <text:p>916</text:p>
          </table:table-cell>
          <table:table-cell office:value-type="string" table:style-name="ce123">
            <text:p>Auxílio Crech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302.32" table:style-name="ce128">
            <text:p><text:s/>26.302,32<text:s/></text:p>
          </table:table-cell>
          <table:table-cell office:value-type="float" office:value="-5080.24" table:style-name="ce128">
            <text:p>-5.080,24<text:s/></text:p>
          </table:table-cell>
          <table:table-cell office:value-type="float" office:value="21222.080000000002" table:style-name="ce128">
            <text:p><text:s/>21.222,08<text:s/></text:p>
          </table:table-cell>
          <table:table-cell office:value-type="float" office:value="21222.080000000002" table:style-name="ce128">
            <text:p><text:s/>21.222,0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3.999</text:p>
          </table:table-cell>
          <table:table-cell office:value-type="float" office:value="917" table:style-name="ce126">
            <text:p>917</text:p>
          </table:table-cell>
          <table:table-cell office:value-type="string" table:style-name="ce123">
            <text:p>Benefícios, Auxílios e Despes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9966.15" table:style-name="ce128">
            <text:p><text:s/>39.966,15<text:s/></text:p>
          </table:table-cell>
          <table:table-cell office:value-type="float" office:value="-4276.83" table:style-name="ce128">
            <text:p>-4.276,83<text:s/></text:p>
          </table:table-cell>
          <table:table-cell office:value-type="float" office:value="35689.32" table:style-name="ce128">
            <text:p><text:s/>35.689,32<text:s/></text:p>
          </table:table-cell>
          <table:table-cell office:value-type="float" office:value="35689.32" table:style-name="ce128">
            <text:p><text:s/>35.689,3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3.002</text:p>
          </table:table-cell>
          <table:table-cell office:value-type="float" office:value="911" table:style-name="ce126">
            <text:p>911</text:p>
          </table:table-cell>
          <table:table-cell office:value-type="string" table:style-name="ce123">
            <text:p>Plano de Assist. Méd./Odontoló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25663.7" table:style-name="ce128">
            <text:p><text:s/>3.025.663,70<text:s/></text:p>
          </table:table-cell>
          <table:table-cell office:value-type="float" office:value="-116713.69" table:style-name="ce128">
            <text:p>-116.713,69<text:s/></text:p>
          </table:table-cell>
          <table:table-cell office:value-type="float" office:value="2908950.01" table:style-name="ce128">
            <text:p><text:s/>2.908.950,01<text:s/></text:p>
          </table:table-cell>
          <table:table-cell office:value-type="float" office:value="2908950.01" table:style-name="ce128">
            <text:p><text:s/>2.908.950,0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3.003</text:p>
          </table:table-cell>
          <table:table-cell office:value-type="float" office:value="912" table:style-name="ce126">
            <text:p>912</text:p>
          </table:table-cell>
          <table:table-cell office:value-type="string" table:style-name="ce123">
            <text:p>Plano de Previdência Compleme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0504.43" table:style-name="ce128">
            <text:p><text:s/>230.504,43<text:s/></text:p>
          </table:table-cell>
          <table:table-cell office:value-type="float" office:value="-11925.06" table:style-name="ce128">
            <text:p>-11.925,06<text:s/></text:p>
          </table:table-cell>
          <table:table-cell office:value-type="float" office:value="218579.37" table:style-name="ce128">
            <text:p><text:s/>218.579,37<text:s/></text:p>
          </table:table-cell>
          <table:table-cell office:value-type="float" office:value="218579.37" table:style-name="ce128">
            <text:p><text:s/>218.579,3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3.001</text:p>
          </table:table-cell>
          <table:table-cell office:value-type="float" office:value="910" table:style-name="ce126">
            <text:p>910</text:p>
          </table:table-cell>
          <table:table-cell office:value-type="string" table:style-name="ce123">
            <text:p>Vale Alimentação/Refeiç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69263.33" table:style-name="ce128">
            <text:p><text:s/>2.269.263,33<text:s/></text:p>
          </table:table-cell>
          <table:table-cell office:value-type="float" office:value="-173451.99" table:style-name="ce128">
            <text:p>-173.451,99<text:s/></text:p>
          </table:table-cell>
          <table:table-cell office:value-type="float" office:value="2095811.34" table:style-name="ce128">
            <text:p><text:s/>2.095.811,34<text:s/></text:p>
          </table:table-cell>
          <table:table-cell office:value-type="float" office:value="2095811.34" table:style-name="ce128">
            <text:p><text:s/>2.095.811,3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1.04</text:p>
          </table:table-cell>
          <table:table-cell office:value-type="float" office:value="312" table:style-name="ce126">
            <text:p>312</text:p>
          </table:table-cell>
          <table:table-cell office:value-type="string" table:style-name="ce123">
            <text:p>MAO DE OBRA TEMPORA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8279.09" table:style-name="ce128">
            <text:p><text:s/>448.279,09<text:s/></text:p>
          </table:table-cell>
          <table:table-cell office:value-type="float" office:value="-9000" table:style-name="ce128">
            <text:p>-9.000,00<text:s/></text:p>
          </table:table-cell>
          <table:table-cell office:value-type="float" office:value="439279.09" table:style-name="ce128">
            <text:p><text:s/>439.279,09<text:s/></text:p>
          </table:table-cell>
          <table:table-cell office:value-type="float" office:value="439279.09" table:style-name="ce128">
            <text:p><text:s/>439.279,0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4.001</text:p>
          </table:table-cell>
          <table:table-cell office:value-type="float" office:value="627" table:style-name="ce126">
            <text:p>627</text:p>
          </table:table-cell>
          <table:table-cell office:value-type="string" table:style-name="ce123">
            <text:p>Mão de Obra Temporá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8279.09" table:style-name="ce128">
            <text:p><text:s/>448.279,09<text:s/></text:p>
          </table:table-cell>
          <table:table-cell office:value-type="float" office:value="-9000" table:style-name="ce128">
            <text:p>-9.000,00<text:s/></text:p>
          </table:table-cell>
          <table:table-cell office:value-type="float" office:value="439279.09" table:style-name="ce128">
            <text:p><text:s/>439.279,09<text:s/></text:p>
          </table:table-cell>
          <table:table-cell office:value-type="float" office:value="439279.09" table:style-name="ce128">
            <text:p><text:s/>439.279,0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1.05</text:p>
          </table:table-cell>
          <table:table-cell office:value-type="float" office:value="313" table:style-name="ce126">
            <text:p>313</text:p>
          </table:table-cell>
          <table:table-cell office:value-type="string" table:style-name="ce123">
            <text:p>BOLSAS E ESTAG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2765.32" table:style-name="ce128">
            <text:p><text:s/>292.765,32<text:s/></text:p>
          </table:table-cell>
          <table:table-cell office:value-type="float" office:value="-13187.2" table:style-name="ce128">
            <text:p>-13.187,20<text:s/></text:p>
          </table:table-cell>
          <table:table-cell office:value-type="float" office:value="279578.12" table:style-name="ce128">
            <text:p><text:s/>279.578,12<text:s/></text:p>
          </table:table-cell>
          <table:table-cell office:value-type="float" office:value="279578.12" table:style-name="ce128">
            <text:p><text:s/>279.578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5.002</text:p>
          </table:table-cell>
          <table:table-cell office:value-type="float" office:value="919" table:style-name="ce126">
            <text:p>919</text:p>
          </table:table-cell>
          <table:table-cell office:value-type="string" table:style-name="ce123">
            <text:p>Auxílios a Bolsistas e Estagiá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9045.32" table:style-name="ce128">
            <text:p><text:s/>269.045,32<text:s/></text:p>
          </table:table-cell>
          <table:table-cell office:value-type="float" office:value="-13187.2" table:style-name="ce128">
            <text:p>-13.187,20<text:s/></text:p>
          </table:table-cell>
          <table:table-cell office:value-type="float" office:value="255858.12" table:style-name="ce128">
            <text:p><text:s/>255.858,12<text:s/></text:p>
          </table:table-cell>
          <table:table-cell office:value-type="float" office:value="255858.12" table:style-name="ce128">
            <text:p><text:s/>255.858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1.05.001</text:p>
          </table:table-cell>
          <table:table-cell office:value-type="float" office:value="918" table:style-name="ce126">
            <text:p>918</text:p>
          </table:table-cell>
          <table:table-cell office:value-type="string" table:style-name="ce123">
            <text:p>Estudantes do Sistema Indústr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720" table:style-name="ce128">
            <text:p><text:s/>23.72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720" table:style-name="ce128">
            <text:p><text:s/>23.720,00<text:s/></text:p>
          </table:table-cell>
          <table:table-cell office:value-type="float" office:value="23720" table:style-name="ce128">
            <text:p><text:s/>23.72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2</text:p>
          </table:table-cell>
          <table:table-cell office:value-type="float" office:value="314" table:style-name="ce126">
            <text:p>314</text:p>
          </table:table-cell>
          <table:table-cell office:value-type="string" table:style-name="ce123">
            <text:p>OCUPACOES E UTILIDAD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51327.51" table:style-name="ce128">
            <text:p><text:s/>1.751.327,51<text:s/></text:p>
          </table:table-cell>
          <table:table-cell office:value-type="float" office:value="-204262.16" table:style-name="ce128">
            <text:p>-204.262,16<text:s/></text:p>
          </table:table-cell>
          <table:table-cell office:value-type="float" office:value="1547065.35" table:style-name="ce128">
            <text:p><text:s/>1.547.065,35<text:s/></text:p>
          </table:table-cell>
          <table:table-cell office:value-type="float" office:value="1547065.35" table:style-name="ce128">
            <text:p><text:s/>1.547.065,3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2.01</text:p>
          </table:table-cell>
          <table:table-cell office:value-type="float" office:value="315" table:style-name="ce126">
            <text:p>315</text:p>
          </table:table-cell>
          <table:table-cell office:value-type="string" table:style-name="ce123">
            <text:p>LOCACAO DE IMO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061.26" table:style-name="ce128">
            <text:p><text:s/>6.061,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061.26" table:style-name="ce128">
            <text:p><text:s/>6.061,26<text:s/></text:p>
          </table:table-cell>
          <table:table-cell office:value-type="float" office:value="6061.26" table:style-name="ce128">
            <text:p><text:s/>6.061,2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2.01.001</text:p>
          </table:table-cell>
          <table:table-cell office:value-type="float" office:value="2956" table:style-name="ce126">
            <text:p>2956</text:p>
          </table:table-cell>
          <table:table-cell office:value-type="string" table:style-name="ce123">
            <text:p>Locação de I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061.26" table:style-name="ce128">
            <text:p><text:s/>6.061,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061.26" table:style-name="ce128">
            <text:p><text:s/>6.061,26<text:s/></text:p>
          </table:table-cell>
          <table:table-cell office:value-type="float" office:value="6061.26" table:style-name="ce128">
            <text:p><text:s/>6.061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2.02</text:p>
          </table:table-cell>
          <table:table-cell office:value-type="float" office:value="316" table:style-name="ce126">
            <text:p>316</text:p>
          </table:table-cell>
          <table:table-cell office:value-type="string" table:style-name="ce123">
            <text:p>CONDOMIN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1867.75" table:style-name="ce128">
            <text:p><text:s/>181.867,75<text:s/></text:p>
          </table:table-cell>
          <table:table-cell office:value-type="float" office:value="-1541.78" table:style-name="ce128">
            <text:p>-1.541,78<text:s/></text:p>
          </table:table-cell>
          <table:table-cell office:value-type="float" office:value="180325.97" table:style-name="ce128">
            <text:p><text:s/>180.325,97<text:s/></text:p>
          </table:table-cell>
          <table:table-cell office:value-type="float" office:value="180325.97" table:style-name="ce128">
            <text:p><text:s/>180.325,9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2.02.001</text:p>
          </table:table-cell>
          <table:table-cell office:value-type="float" office:value="2957" table:style-name="ce126">
            <text:p>2957</text:p>
          </table:table-cell>
          <table:table-cell office:value-type="string" table:style-name="ce123">
            <text:p>Condomín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1867.75" table:style-name="ce128">
            <text:p><text:s/>181.867,75<text:s/></text:p>
          </table:table-cell>
          <table:table-cell office:value-type="float" office:value="-1541.78" table:style-name="ce128">
            <text:p>-1.541,78<text:s/></text:p>
          </table:table-cell>
          <table:table-cell office:value-type="float" office:value="180325.97" table:style-name="ce128">
            <text:p><text:s/>180.325,97<text:s/></text:p>
          </table:table-cell>
          <table:table-cell office:value-type="float" office:value="180325.97" table:style-name="ce128">
            <text:p><text:s/>180.325,9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2.03</text:p>
          </table:table-cell>
          <table:table-cell office:value-type="float" office:value="317" table:style-name="ce126">
            <text:p>317</text:p>
          </table:table-cell>
          <table:table-cell office:value-type="string" table:style-name="ce123">
            <text:p>ENERGIA ELETR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41780.8799999999" table:style-name="ce128">
            <text:p><text:s/>1.341.780,88<text:s/></text:p>
          </table:table-cell>
          <table:table-cell office:value-type="float" office:value="-167919.64" table:style-name="ce128">
            <text:p>-167.919,64<text:s/></text:p>
          </table:table-cell>
          <table:table-cell office:value-type="float" office:value="1173861.24" table:style-name="ce128">
            <text:p><text:s/>1.173.861,24<text:s/></text:p>
          </table:table-cell>
          <table:table-cell office:value-type="float" office:value="1173861.24" table:style-name="ce128">
            <text:p><text:s/>1.173.861,2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2.03.001</text:p>
          </table:table-cell>
          <table:table-cell office:value-type="float" office:value="2958" table:style-name="ce126">
            <text:p>2958</text:p>
          </table:table-cell>
          <table:table-cell office:value-type="string" table:style-name="ce123">
            <text:p>Energia Elétr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41780.8799999999" table:style-name="ce128">
            <text:p><text:s/>1.341.780,88<text:s/></text:p>
          </table:table-cell>
          <table:table-cell office:value-type="float" office:value="-167919.64" table:style-name="ce128">
            <text:p>-167.919,64<text:s/></text:p>
          </table:table-cell>
          <table:table-cell office:value-type="float" office:value="1173861.24" table:style-name="ce128">
            <text:p><text:s/>1.173.861,24<text:s/></text:p>
          </table:table-cell>
          <table:table-cell office:value-type="float" office:value="1173861.24" table:style-name="ce128">
            <text:p><text:s/>1.173.861,2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2.04</text:p>
          </table:table-cell>
          <table:table-cell office:value-type="float" office:value="318" table:style-name="ce126">
            <text:p>318</text:p>
          </table:table-cell>
          <table:table-cell office:value-type="string" table:style-name="ce123">
            <text:p>AGUA E SERVICO DE ESGO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1274.07" table:style-name="ce128">
            <text:p><text:s/>171.274,07<text:s/></text:p>
          </table:table-cell>
          <table:table-cell office:value-type="float" office:value="-33188.449999999997" table:style-name="ce128">
            <text:p>-33.188,45<text:s/></text:p>
          </table:table-cell>
          <table:table-cell office:value-type="float" office:value="138085.62" table:style-name="ce128">
            <text:p><text:s/>138.085,62<text:s/></text:p>
          </table:table-cell>
          <table:table-cell office:value-type="float" office:value="138085.62" table:style-name="ce128">
            <text:p><text:s/>138.085,6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2.04.001</text:p>
          </table:table-cell>
          <table:table-cell office:value-type="float" office:value="2959" table:style-name="ce126">
            <text:p>2959</text:p>
          </table:table-cell>
          <table:table-cell office:value-type="string" table:style-name="ce123">
            <text:p>Água e Serviço de Esgo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1274.07" table:style-name="ce128">
            <text:p><text:s/>171.274,07<text:s/></text:p>
          </table:table-cell>
          <table:table-cell office:value-type="float" office:value="-33188.449999999997" table:style-name="ce128">
            <text:p>-33.188,45<text:s/></text:p>
          </table:table-cell>
          <table:table-cell office:value-type="float" office:value="138085.62" table:style-name="ce128">
            <text:p><text:s/>138.085,62<text:s/></text:p>
          </table:table-cell>
          <table:table-cell office:value-type="float" office:value="138085.62" table:style-name="ce128">
            <text:p><text:s/>138.085,6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2.05</text:p>
          </table:table-cell>
          <table:table-cell office:value-type="float" office:value="319" table:style-name="ce126">
            <text:p>319</text:p>
          </table:table-cell>
          <table:table-cell office:value-type="string" table:style-name="ce123">
            <text:p>G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7" table:style-name="ce128">
            <text:p><text:s/>307,00<text:s/></text:p>
          </table:table-cell>
          <table:table-cell office:value-type="float" office:value="-100" table:style-name="ce128">
            <text:p>-100,00<text:s/></text:p>
          </table:table-cell>
          <table:table-cell office:value-type="float" office:value="207" table:style-name="ce128">
            <text:p><text:s/>207,00<text:s/></text:p>
          </table:table-cell>
          <table:table-cell office:value-type="float" office:value="207" table:style-name="ce128">
            <text:p><text:s/>207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2.05.001</text:p>
          </table:table-cell>
          <table:table-cell office:value-type="float" office:value="2960" table:style-name="ce126">
            <text:p>2960</text:p>
          </table:table-cell>
          <table:table-cell office:value-type="string" table:style-name="ce123">
            <text:p>Gá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7" table:style-name="ce128">
            <text:p><text:s/>307,00<text:s/></text:p>
          </table:table-cell>
          <table:table-cell office:value-type="float" office:value="-100" table:style-name="ce128">
            <text:p>-100,00<text:s/></text:p>
          </table:table-cell>
          <table:table-cell office:value-type="float" office:value="207" table:style-name="ce128">
            <text:p><text:s/>207,00<text:s/></text:p>
          </table:table-cell>
          <table:table-cell office:value-type="float" office:value="207" table:style-name="ce128">
            <text:p><text:s/>207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2.06</text:p>
          </table:table-cell>
          <table:table-cell office:value-type="float" office:value="320" table:style-name="ce126">
            <text:p>320</text:p>
          </table:table-cell>
          <table:table-cell office:value-type="string" table:style-name="ce123">
            <text:p>TELEFO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036.55" table:style-name="ce128">
            <text:p><text:s/>50.036,55<text:s/></text:p>
          </table:table-cell>
          <table:table-cell office:value-type="float" office:value="-1512.29" table:style-name="ce128">
            <text:p>-1.512,29<text:s/></text:p>
          </table:table-cell>
          <table:table-cell office:value-type="float" office:value="48524.26" table:style-name="ce128">
            <text:p><text:s/>48.524,26<text:s/></text:p>
          </table:table-cell>
          <table:table-cell office:value-type="float" office:value="48524.26" table:style-name="ce128">
            <text:p><text:s/>48.524,2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2.06.001</text:p>
          </table:table-cell>
          <table:table-cell office:value-type="float" office:value="2961" table:style-name="ce126">
            <text:p>2961</text:p>
          </table:table-cell>
          <table:table-cell office:value-type="string" table:style-name="ce123">
            <text:p>Telefon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036.55" table:style-name="ce128">
            <text:p><text:s/>50.036,55<text:s/></text:p>
          </table:table-cell>
          <table:table-cell office:value-type="float" office:value="-1512.29" table:style-name="ce128">
            <text:p>-1.512,29<text:s/></text:p>
          </table:table-cell>
          <table:table-cell office:value-type="float" office:value="48524.26" table:style-name="ce128">
            <text:p><text:s/>48.524,26<text:s/></text:p>
          </table:table-cell>
          <table:table-cell office:value-type="float" office:value="48524.26" table:style-name="ce128">
            <text:p><text:s/>48.524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</text:p>
          </table:table-cell>
          <table:table-cell office:value-type="float" office:value="322" table:style-name="ce126">
            <text:p>322</text:p>
          </table:table-cell>
          <table:table-cell office:value-type="string" table:style-name="ce123">
            <text:p>MATER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26932.5" table:style-name="ce128">
            <text:p><text:s/>2.026.932,50<text:s/></text:p>
          </table:table-cell>
          <table:table-cell office:value-type="float" office:value="-126952.22" table:style-name="ce128">
            <text:p>-126.952,22<text:s/></text:p>
          </table:table-cell>
          <table:table-cell office:value-type="float" office:value="1899980.28" table:style-name="ce128">
            <text:p><text:s/>1.899.980,28<text:s/></text:p>
          </table:table-cell>
          <table:table-cell office:value-type="float" office:value="1899980.28" table:style-name="ce128">
            <text:p><text:s/>1.899.980,2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1</text:p>
          </table:table-cell>
          <table:table-cell office:value-type="float" office:value="323" table:style-name="ce126">
            <text:p>323</text:p>
          </table:table-cell>
          <table:table-cell office:value-type="string" table:style-name="ce123">
            <text:p>MATERIAL DE EXPEDIENT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909.53" table:style-name="ce128">
            <text:p><text:s/>119.909,53<text:s/></text:p>
          </table:table-cell>
          <table:table-cell office:value-type="float" office:value="-34116.29" table:style-name="ce128">
            <text:p>-34.116,29<text:s/></text:p>
          </table:table-cell>
          <table:table-cell office:value-type="float" office:value="85793.24" table:style-name="ce128">
            <text:p><text:s/>85.793,24<text:s/></text:p>
          </table:table-cell>
          <table:table-cell office:value-type="float" office:value="85793.24" table:style-name="ce128">
            <text:p><text:s/>85.793,2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1.001</text:p>
          </table:table-cell>
          <table:table-cell office:value-type="float" office:value="2963" table:style-name="ce126">
            <text:p>2963</text:p>
          </table:table-cell>
          <table:table-cell office:value-type="string" table:style-name="ce123">
            <text:p>Materiais de Expedient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909.53" table:style-name="ce128">
            <text:p><text:s/>119.909,53<text:s/></text:p>
          </table:table-cell>
          <table:table-cell office:value-type="float" office:value="-34116.29" table:style-name="ce128">
            <text:p>-34.116,29<text:s/></text:p>
          </table:table-cell>
          <table:table-cell office:value-type="float" office:value="85793.24" table:style-name="ce128">
            <text:p><text:s/>85.793,24<text:s/></text:p>
          </table:table-cell>
          <table:table-cell office:value-type="float" office:value="85793.24" table:style-name="ce128">
            <text:p><text:s/>85.793,2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2</text:p>
          </table:table-cell>
          <table:table-cell office:value-type="float" office:value="324" table:style-name="ce126">
            <text:p>324</text:p>
          </table:table-cell>
          <table:table-cell office:value-type="string" table:style-name="ce123">
            <text:p>MATERIAL DIDATI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4393.53" table:style-name="ce128">
            <text:p><text:s/>764.393,53<text:s/></text:p>
          </table:table-cell>
          <table:table-cell office:value-type="float" office:value="-10983.27" table:style-name="ce128">
            <text:p>-10.983,27<text:s/></text:p>
          </table:table-cell>
          <table:table-cell office:value-type="float" office:value="753410.26" table:style-name="ce128">
            <text:p><text:s/>753.410,26<text:s/></text:p>
          </table:table-cell>
          <table:table-cell office:value-type="float" office:value="753410.26" table:style-name="ce128">
            <text:p><text:s/>753.410,2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2.001</text:p>
          </table:table-cell>
          <table:table-cell office:value-type="float" office:value="2964" table:style-name="ce126">
            <text:p>2964</text:p>
          </table:table-cell>
          <table:table-cell office:value-type="string" table:style-name="ce123">
            <text:p>Material Didáti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4393.53" table:style-name="ce128">
            <text:p><text:s/>764.393,53<text:s/></text:p>
          </table:table-cell>
          <table:table-cell office:value-type="float" office:value="-10983.27" table:style-name="ce128">
            <text:p>-10.983,27<text:s/></text:p>
          </table:table-cell>
          <table:table-cell office:value-type="float" office:value="753410.26" table:style-name="ce128">
            <text:p><text:s/>753.410,26<text:s/></text:p>
          </table:table-cell>
          <table:table-cell office:value-type="float" office:value="753410.26" table:style-name="ce128">
            <text:p><text:s/>753.410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3</text:p>
          </table:table-cell>
          <table:table-cell office:value-type="float" office:value="325" table:style-name="ce126">
            <text:p>325</text:p>
          </table:table-cell>
          <table:table-cell office:value-type="string" table:style-name="ce123">
            <text:p>COMBUSTIVEIS, LUBRIF. E GAS E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5673.74" table:style-name="ce128">
            <text:p><text:s/>315.673,74<text:s/></text:p>
          </table:table-cell>
          <table:table-cell office:value-type="float" office:value="-32492.31" table:style-name="ce128">
            <text:p>-32.492,31<text:s/></text:p>
          </table:table-cell>
          <table:table-cell office:value-type="float" office:value="283181.43" table:style-name="ce128">
            <text:p><text:s/>283.181,43<text:s/></text:p>
          </table:table-cell>
          <table:table-cell office:value-type="float" office:value="283181.43" table:style-name="ce128">
            <text:p><text:s/>283.181,4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3.001</text:p>
          </table:table-cell>
          <table:table-cell office:value-type="float" office:value="232" table:style-name="ce126">
            <text:p>232</text:p>
          </table:table-cell>
          <table:table-cell office:value-type="string" table:style-name="ce123">
            <text:p>Combustíveis, Lubrificantes 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5673.74" table:style-name="ce128">
            <text:p><text:s/>315.673,74<text:s/></text:p>
          </table:table-cell>
          <table:table-cell office:value-type="float" office:value="-32492.31" table:style-name="ce128">
            <text:p>-32.492,31<text:s/></text:p>
          </table:table-cell>
          <table:table-cell office:value-type="float" office:value="283181.43" table:style-name="ce128">
            <text:p><text:s/>283.181,43<text:s/></text:p>
          </table:table-cell>
          <table:table-cell office:value-type="float" office:value="283181.43" table:style-name="ce128">
            <text:p><text:s/>283.181,4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4</text:p>
          </table:table-cell>
          <table:table-cell office:value-type="float" office:value="326" table:style-name="ce126">
            <text:p>326</text:p>
          </table:table-cell>
          <table:table-cell office:value-type="string" table:style-name="ce123">
            <text:p>MATERIAL DE COMPUTACA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9999.97" table:style-name="ce128">
            <text:p><text:s/>89.999,97<text:s/></text:p>
          </table:table-cell>
          <table:table-cell office:value-type="float" office:value="-450.6" table:style-name="ce128">
            <text:p>-450,60<text:s/></text:p>
          </table:table-cell>
          <table:table-cell office:value-type="float" office:value="89549.37" table:style-name="ce128">
            <text:p><text:s/>89.549,37<text:s/></text:p>
          </table:table-cell>
          <table:table-cell office:value-type="float" office:value="89549.37" table:style-name="ce128">
            <text:p><text:s/>89.549,3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4.001</text:p>
          </table:table-cell>
          <table:table-cell office:value-type="float" office:value="2966" table:style-name="ce126">
            <text:p>2966</text:p>
          </table:table-cell>
          <table:table-cell office:value-type="string" table:style-name="ce123">
            <text:p>Material de Computaç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9999.97" table:style-name="ce128">
            <text:p><text:s/>89.999,97<text:s/></text:p>
          </table:table-cell>
          <table:table-cell office:value-type="float" office:value="-450.6" table:style-name="ce128">
            <text:p>-450,60<text:s/></text:p>
          </table:table-cell>
          <table:table-cell office:value-type="float" office:value="89549.37" table:style-name="ce128">
            <text:p><text:s/>89.549,37<text:s/></text:p>
          </table:table-cell>
          <table:table-cell office:value-type="float" office:value="89549.37" table:style-name="ce128">
            <text:p><text:s/>89.549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5</text:p>
          </table:table-cell>
          <table:table-cell office:value-type="float" office:value="327" table:style-name="ce126">
            <text:p>327</text:p>
          </table:table-cell>
          <table:table-cell office:value-type="string" table:style-name="ce123">
            <text:p>MAT. DE REPRODUCAO GRAFICA E 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89" table:style-name="ce128">
            <text:p><text:s/>3.089,00<text:s/></text:p>
          </table:table-cell>
          <table:table-cell office:value-type="float" office:value="-1584.82" table:style-name="ce128">
            <text:p>-1.584,82<text:s/></text:p>
          </table:table-cell>
          <table:table-cell office:value-type="float" office:value="1504.18" table:style-name="ce128">
            <text:p><text:s/>1.504,18<text:s/></text:p>
          </table:table-cell>
          <table:table-cell office:value-type="float" office:value="1504.18" table:style-name="ce128">
            <text:p><text:s/>1.504,1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5.001</text:p>
          </table:table-cell>
          <table:table-cell office:value-type="float" office:value="233" table:style-name="ce126">
            <text:p>233</text:p>
          </table:table-cell>
          <table:table-cell office:value-type="string" table:style-name="ce123">
            <text:p>Material de Reprodução Gráf. 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89" table:style-name="ce128">
            <text:p><text:s/>3.089,00<text:s/></text:p>
          </table:table-cell>
          <table:table-cell office:value-type="float" office:value="-1584.82" table:style-name="ce128">
            <text:p>-1.584,82<text:s/></text:p>
          </table:table-cell>
          <table:table-cell office:value-type="float" office:value="1504.18" table:style-name="ce128">
            <text:p><text:s/>1.504,18<text:s/></text:p>
          </table:table-cell>
          <table:table-cell office:value-type="float" office:value="1504.18" table:style-name="ce128">
            <text:p><text:s/>1.504,1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6</text:p>
          </table:table-cell>
          <table:table-cell office:value-type="float" office:value="328" table:style-name="ce126">
            <text:p>328</text:p>
          </table:table-cell>
          <table:table-cell office:value-type="string" table:style-name="ce123">
            <text:p>GENEROS ALIMENTIC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933.08" table:style-name="ce128">
            <text:p><text:s/>29.933,08<text:s/></text:p>
          </table:table-cell>
          <table:table-cell office:value-type="float" office:value="-2145.27" table:style-name="ce128">
            <text:p>-2.145,27<text:s/></text:p>
          </table:table-cell>
          <table:table-cell office:value-type="float" office:value="27787.81" table:style-name="ce128">
            <text:p><text:s/>27.787,81<text:s/></text:p>
          </table:table-cell>
          <table:table-cell office:value-type="float" office:value="27787.81" table:style-name="ce128">
            <text:p><text:s/>27.787,8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6.001</text:p>
          </table:table-cell>
          <table:table-cell office:value-type="float" office:value="2968" table:style-name="ce126">
            <text:p>2968</text:p>
          </table:table-cell>
          <table:table-cell office:value-type="string" table:style-name="ce123">
            <text:p>Gêneros Alimentíc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933.08" table:style-name="ce128">
            <text:p><text:s/>29.933,08<text:s/></text:p>
          </table:table-cell>
          <table:table-cell office:value-type="float" office:value="-2145.27" table:style-name="ce128">
            <text:p>-2.145,27<text:s/></text:p>
          </table:table-cell>
          <table:table-cell office:value-type="float" office:value="27787.81" table:style-name="ce128">
            <text:p><text:s/>27.787,81<text:s/></text:p>
          </table:table-cell>
          <table:table-cell office:value-type="float" office:value="27787.81" table:style-name="ce128">
            <text:p><text:s/>27.787,8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7</text:p>
          </table:table-cell>
          <table:table-cell office:value-type="float" office:value="329" table:style-name="ce126">
            <text:p>329</text:p>
          </table:table-cell>
          <table:table-cell office:value-type="string" table:style-name="ce123">
            <text:p>VESTUARIO, ROUPARIA DE CAMA 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1287.38" table:style-name="ce128">
            <text:p><text:s/>191.287,38<text:s/></text:p>
          </table:table-cell>
          <table:table-cell office:value-type="float" office:value="-3140" table:style-name="ce128">
            <text:p>-3.140,00<text:s/></text:p>
          </table:table-cell>
          <table:table-cell office:value-type="float" office:value="188147.38" table:style-name="ce128">
            <text:p><text:s/>188.147,38<text:s/></text:p>
          </table:table-cell>
          <table:table-cell office:value-type="float" office:value="188147.38" table:style-name="ce128">
            <text:p><text:s/>188.147,3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7.001</text:p>
          </table:table-cell>
          <table:table-cell office:value-type="float" office:value="921" table:style-name="ce126">
            <text:p>921</text:p>
          </table:table-cell>
          <table:table-cell office:value-type="string" table:style-name="ce123">
            <text:p>Vestuá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1287.38" table:style-name="ce128">
            <text:p><text:s/>191.287,38<text:s/></text:p>
          </table:table-cell>
          <table:table-cell office:value-type="float" office:value="-3140" table:style-name="ce128">
            <text:p>-3.140,00<text:s/></text:p>
          </table:table-cell>
          <table:table-cell office:value-type="float" office:value="188147.38" table:style-name="ce128">
            <text:p><text:s/>188.147,38<text:s/></text:p>
          </table:table-cell>
          <table:table-cell office:value-type="float" office:value="188147.38" table:style-name="ce128">
            <text:p><text:s/>188.147,3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8</text:p>
          </table:table-cell>
          <table:table-cell office:value-type="float" office:value="330" table:style-name="ce126">
            <text:p>330</text:p>
          </table:table-cell>
          <table:table-cell office:value-type="string" table:style-name="ce123">
            <text:p>MATERIAL DE LIMPEZA E HIGIEN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7236.37" table:style-name="ce128">
            <text:p><text:s/>97.236,37<text:s/></text:p>
          </table:table-cell>
          <table:table-cell office:value-type="float" office:value="-2596.77" table:style-name="ce128">
            <text:p>-2.596,77<text:s/></text:p>
          </table:table-cell>
          <table:table-cell office:value-type="float" office:value="94639.6" table:style-name="ce128">
            <text:p><text:s/>94.639,60<text:s/></text:p>
          </table:table-cell>
          <table:table-cell office:value-type="float" office:value="94639.6" table:style-name="ce128">
            <text:p><text:s/>94.639,6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8.001</text:p>
          </table:table-cell>
          <table:table-cell office:value-type="float" office:value="2971" table:style-name="ce126">
            <text:p>2971</text:p>
          </table:table-cell>
          <table:table-cell office:value-type="string" table:style-name="ce123">
            <text:p>Material de Limpeza e Higien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7236.37" table:style-name="ce128">
            <text:p><text:s/>97.236,37<text:s/></text:p>
          </table:table-cell>
          <table:table-cell office:value-type="float" office:value="-2596.77" table:style-name="ce128">
            <text:p>-2.596,77<text:s/></text:p>
          </table:table-cell>
          <table:table-cell office:value-type="float" office:value="94639.6" table:style-name="ce128">
            <text:p><text:s/>94.639,60<text:s/></text:p>
          </table:table-cell>
          <table:table-cell office:value-type="float" office:value="94639.6" table:style-name="ce128">
            <text:p><text:s/>94.639,6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09</text:p>
          </table:table-cell>
          <table:table-cell office:value-type="float" office:value="331" table:style-name="ce126">
            <text:p>331</text:p>
          </table:table-cell>
          <table:table-cell office:value-type="string" table:style-name="ce123">
            <text:p>MATERIAL MED.ODONTO/HOSP.QUIM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7633.06" table:style-name="ce128">
            <text:p><text:s/>197.633,06<text:s/></text:p>
          </table:table-cell>
          <table:table-cell office:value-type="float" office:value="-14849.7" table:style-name="ce128">
            <text:p>-14.849,70<text:s/></text:p>
          </table:table-cell>
          <table:table-cell office:value-type="float" office:value="182783.35999999999" table:style-name="ce128">
            <text:p><text:s/>182.783,36<text:s/></text:p>
          </table:table-cell>
          <table:table-cell office:value-type="float" office:value="182783.35999999999" table:style-name="ce128">
            <text:p><text:s/>182.783,3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9.003</text:p>
          </table:table-cell>
          <table:table-cell office:value-type="float" office:value="925" table:style-name="ce126">
            <text:p>925</text:p>
          </table:table-cell>
          <table:table-cell office:value-type="string" table:style-name="ce123">
            <text:p>Material Hospital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.77" table:style-name="ce128">
            <text:p><text:s/>9,7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.77" table:style-name="ce128">
            <text:p><text:s/>9,77<text:s/></text:p>
          </table:table-cell>
          <table:table-cell office:value-type="float" office:value="9.77" table:style-name="ce128">
            <text:p><text:s/>9,7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09.004</text:p>
          </table:table-cell>
          <table:table-cell office:value-type="float" office:value="926" table:style-name="ce126">
            <text:p>926</text:p>
          </table:table-cell>
          <table:table-cell office:value-type="string" table:style-name="ce123">
            <text:p>Material Químico e Laborato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7623.29" table:style-name="ce128">
            <text:p><text:s/>197.623,29<text:s/></text:p>
          </table:table-cell>
          <table:table-cell office:value-type="float" office:value="-14849.7" table:style-name="ce128">
            <text:p>-14.849,70<text:s/></text:p>
          </table:table-cell>
          <table:table-cell office:value-type="float" office:value="182773.59" table:style-name="ce128">
            <text:p><text:s/>182.773,59<text:s/></text:p>
          </table:table-cell>
          <table:table-cell office:value-type="float" office:value="182773.59" table:style-name="ce128">
            <text:p><text:s/>182.773,5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11</text:p>
          </table:table-cell>
          <table:table-cell office:value-type="float" office:value="333" table:style-name="ce126">
            <text:p>333</text:p>
          </table:table-cell>
          <table:table-cell office:value-type="string" table:style-name="ce123">
            <text:p>MAT.MANUT.-BENS MOVEIS E IMOV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2109.34" table:style-name="ce128">
            <text:p><text:s/>152.109,34<text:s/></text:p>
          </table:table-cell>
          <table:table-cell office:value-type="float" office:value="-4725.9399999999996" table:style-name="ce128">
            <text:p>-4.725,94<text:s/></text:p>
          </table:table-cell>
          <table:table-cell office:value-type="float" office:value="147383.4" table:style-name="ce128">
            <text:p><text:s/>147.383,40<text:s/></text:p>
          </table:table-cell>
          <table:table-cell office:value-type="float" office:value="147383.4" table:style-name="ce128">
            <text:p><text:s/>147.383,4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11.001</text:p>
          </table:table-cell>
          <table:table-cell office:value-type="float" office:value="234" table:style-name="ce126">
            <text:p>234</text:p>
          </table:table-cell>
          <table:table-cell office:value-type="string" table:style-name="ce123">
            <text:p>Material de Manut. bens 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8886.51" table:style-name="ce128">
            <text:p><text:s/>148.886,51<text:s/></text:p>
          </table:table-cell>
          <table:table-cell office:value-type="float" office:value="-4049.6" table:style-name="ce128">
            <text:p>-4.049,60<text:s/></text:p>
          </table:table-cell>
          <table:table-cell office:value-type="float" office:value="144836.91" table:style-name="ce128">
            <text:p><text:s/>144.836,91<text:s/></text:p>
          </table:table-cell>
          <table:table-cell office:value-type="float" office:value="144836.91" table:style-name="ce128">
            <text:p><text:s/>144.836,9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11.003</text:p>
          </table:table-cell>
          <table:table-cell office:value-type="float" office:value="1017" table:style-name="ce126">
            <text:p>1017</text:p>
          </table:table-cell>
          <table:table-cell office:value-type="string" table:style-name="ce123">
            <text:p>Material de manutenção - B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84.76" table:style-name="ce128">
            <text:p><text:s/>684,76<text:s/></text:p>
          </table:table-cell>
          <table:table-cell office:value-type="float" office:value="-676.34" table:style-name="ce128">
            <text:p>-676,34<text:s/></text:p>
          </table:table-cell>
          <table:table-cell office:value-type="float" office:value="8.42" table:style-name="ce128">
            <text:p><text:s/>8,42<text:s/></text:p>
          </table:table-cell>
          <table:table-cell office:value-type="float" office:value="8.42" table:style-name="ce128">
            <text:p><text:s/>8,4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11.002</text:p>
          </table:table-cell>
          <table:table-cell office:value-type="float" office:value="1657" table:style-name="ce126">
            <text:p>1657</text:p>
          </table:table-cell>
          <table:table-cell office:value-type="string" table:style-name="ce123">
            <text:p>Material Elétri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38.0700000000002" table:style-name="ce128">
            <text:p><text:s/>2.538,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38.0700000000002" table:style-name="ce128">
            <text:p><text:s/>2.538,07<text:s/></text:p>
          </table:table-cell>
          <table:table-cell office:value-type="float" office:value="2538.0700000000002" table:style-name="ce128">
            <text:p><text:s/>2.538,0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12</text:p>
          </table:table-cell>
          <table:table-cell office:value-type="float" office:value="334" table:style-name="ce126">
            <text:p>334</text:p>
          </table:table-cell>
          <table:table-cell office:value-type="string" table:style-name="ce123">
            <text:p>MATERIAL DE TELECOMUNICACA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143.32" table:style-name="ce128">
            <text:p><text:s/>12.143,32<text:s/></text:p>
          </table:table-cell>
          <table:table-cell office:value-type="float" office:value="-10411.15" table:style-name="ce128">
            <text:p>-10.411,15<text:s/></text:p>
          </table:table-cell>
          <table:table-cell office:value-type="float" office:value="1732.17" table:style-name="ce128">
            <text:p><text:s/>1.732,17<text:s/></text:p>
          </table:table-cell>
          <table:table-cell office:value-type="float" office:value="1732.17" table:style-name="ce128">
            <text:p><text:s/>1.732,1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12.001</text:p>
          </table:table-cell>
          <table:table-cell office:value-type="float" office:value="2978" table:style-name="ce126">
            <text:p>2978</text:p>
          </table:table-cell>
          <table:table-cell office:value-type="string" table:style-name="ce123">
            <text:p>Material de Telecomunicaç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143.32" table:style-name="ce128">
            <text:p><text:s/>12.143,32<text:s/></text:p>
          </table:table-cell>
          <table:table-cell office:value-type="float" office:value="-10411.15" table:style-name="ce128">
            <text:p>-10.411,15<text:s/></text:p>
          </table:table-cell>
          <table:table-cell office:value-type="float" office:value="1732.17" table:style-name="ce128">
            <text:p><text:s/>1.732,17<text:s/></text:p>
          </table:table-cell>
          <table:table-cell office:value-type="float" office:value="1732.17" table:style-name="ce128">
            <text:p><text:s/>1.732,1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14</text:p>
          </table:table-cell>
          <table:table-cell office:value-type="float" office:value="336" table:style-name="ce126">
            <text:p>336</text:p>
          </table:table-cell>
          <table:table-cell office:value-type="string" table:style-name="ce123">
            <text:p>MATERIAL DE COPA E COZINH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31.7399999999998" table:style-name="ce128">
            <text:p><text:s/>2.131,74<text:s/></text:p>
          </table:table-cell>
          <table:table-cell office:value-type="float" office:value="-64.989999999999995" table:style-name="ce128">
            <text:p>-64,99<text:s/></text:p>
          </table:table-cell>
          <table:table-cell office:value-type="float" office:value="2066.75" table:style-name="ce128">
            <text:p><text:s/>2.066,75<text:s/></text:p>
          </table:table-cell>
          <table:table-cell office:value-type="float" office:value="2066.75" table:style-name="ce128">
            <text:p><text:s/>2.066,7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14.001</text:p>
          </table:table-cell>
          <table:table-cell office:value-type="float" office:value="2980" table:style-name="ce126">
            <text:p>2980</text:p>
          </table:table-cell>
          <table:table-cell office:value-type="string" table:style-name="ce123">
            <text:p>Material de Copa e Cozinh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31.7399999999998" table:style-name="ce128">
            <text:p><text:s/>2.131,74<text:s/></text:p>
          </table:table-cell>
          <table:table-cell office:value-type="float" office:value="-64.989999999999995" table:style-name="ce128">
            <text:p>-64,99<text:s/></text:p>
          </table:table-cell>
          <table:table-cell office:value-type="float" office:value="2066.75" table:style-name="ce128">
            <text:p><text:s/>2.066,75<text:s/></text:p>
          </table:table-cell>
          <table:table-cell office:value-type="float" office:value="2066.75" table:style-name="ce128">
            <text:p><text:s/>2.066,7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15</text:p>
          </table:table-cell>
          <table:table-cell office:value-type="float" office:value="337" table:style-name="ce126">
            <text:p>337</text:p>
          </table:table-cell>
          <table:table-cell office:value-type="string" table:style-name="ce123">
            <text:p>MATERIAL DE SEG. ACESSORIOS OP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601.36" table:style-name="ce128">
            <text:p><text:s/>10.601,3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601.36" table:style-name="ce128">
            <text:p><text:s/>10.601,36<text:s/></text:p>
          </table:table-cell>
          <table:table-cell office:value-type="float" office:value="10601.36" table:style-name="ce128">
            <text:p><text:s/>10.601,3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15.001</text:p>
          </table:table-cell>
          <table:table-cell office:value-type="float" office:value="235" table:style-name="ce126">
            <text:p>235</text:p>
          </table:table-cell>
          <table:table-cell office:value-type="string" table:style-name="ce123">
            <text:p>Material de Seg. e Acessór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601.36" table:style-name="ce128">
            <text:p><text:s/>10.601,3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601.36" table:style-name="ce128">
            <text:p><text:s/>10.601,36<text:s/></text:p>
          </table:table-cell>
          <table:table-cell office:value-type="float" office:value="10601.36" table:style-name="ce128">
            <text:p><text:s/>10.601,3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3.99</text:p>
          </table:table-cell>
          <table:table-cell office:value-type="float" office:value="338" table:style-name="ce126">
            <text:p>338</text:p>
          </table:table-cell>
          <table:table-cell office:value-type="string" table:style-name="ce123">
            <text:p>OUTROS MATER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791.08" table:style-name="ce128">
            <text:p><text:s/>40.791,08<text:s/></text:p>
          </table:table-cell>
          <table:table-cell office:value-type="float" office:value="-9391.11" table:style-name="ce128">
            <text:p>-9.391,11<text:s/></text:p>
          </table:table-cell>
          <table:table-cell office:value-type="float" office:value="31399.97" table:style-name="ce128">
            <text:p><text:s/>31.399,97<text:s/></text:p>
          </table:table-cell>
          <table:table-cell office:value-type="float" office:value="31399.97" table:style-name="ce128">
            <text:p><text:s/>31.399,9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3.99.001</text:p>
          </table:table-cell>
          <table:table-cell office:value-type="float" office:value="2982" table:style-name="ce126">
            <text:p>2982</text:p>
          </table:table-cell>
          <table:table-cell office:value-type="string" table:style-name="ce123">
            <text:p>Outros Mater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791.08" table:style-name="ce128">
            <text:p><text:s/>40.791,08<text:s/></text:p>
          </table:table-cell>
          <table:table-cell office:value-type="float" office:value="-9391.11" table:style-name="ce128">
            <text:p>-9.391,11<text:s/></text:p>
          </table:table-cell>
          <table:table-cell office:value-type="float" office:value="31399.97" table:style-name="ce128">
            <text:p><text:s/>31.399,97<text:s/></text:p>
          </table:table-cell>
          <table:table-cell office:value-type="float" office:value="31399.97" table:style-name="ce128">
            <text:p><text:s/>31.399,9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</text:p>
          </table:table-cell>
          <table:table-cell office:value-type="float" office:value="339" table:style-name="ce126">
            <text:p>339</text:p>
          </table:table-cell>
          <table:table-cell office:value-type="string" table:style-name="ce123">
            <text:p>TRANSPORTE E VI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7250.9" table:style-name="ce128">
            <text:p><text:s/>947.250,90<text:s/></text:p>
          </table:table-cell>
          <table:table-cell office:value-type="float" office:value="-189978.27" table:style-name="ce128">
            <text:p>-189.978,27<text:s/></text:p>
          </table:table-cell>
          <table:table-cell office:value-type="float" office:value="757272.63" table:style-name="ce128">
            <text:p><text:s/>757.272,63<text:s/></text:p>
          </table:table-cell>
          <table:table-cell office:value-type="float" office:value="757272.63" table:style-name="ce128">
            <text:p><text:s/>757.272,6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.01</text:p>
          </table:table-cell>
          <table:table-cell office:value-type="float" office:value="340" table:style-name="ce126">
            <text:p>340</text:p>
          </table:table-cell>
          <table:table-cell office:value-type="string" table:style-name="ce123">
            <text:p>PASSAGENS NACION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8634.85" table:style-name="ce128">
            <text:p><text:s/>198.634,85<text:s/></text:p>
          </table:table-cell>
          <table:table-cell office:value-type="float" office:value="-1253.68" table:style-name="ce128">
            <text:p>-1.253,68<text:s/></text:p>
          </table:table-cell>
          <table:table-cell office:value-type="float" office:value="197381.17" table:style-name="ce128">
            <text:p><text:s/>197.381,17<text:s/></text:p>
          </table:table-cell>
          <table:table-cell office:value-type="float" office:value="197381.17" table:style-name="ce128">
            <text:p><text:s/>197.381,1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4.01.001</text:p>
          </table:table-cell>
          <table:table-cell office:value-type="float" office:value="2983" table:style-name="ce126">
            <text:p>2983</text:p>
          </table:table-cell>
          <table:table-cell office:value-type="string" table:style-name="ce123">
            <text:p>Passagens Nacion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8634.85" table:style-name="ce128">
            <text:p><text:s/>198.634,85<text:s/></text:p>
          </table:table-cell>
          <table:table-cell office:value-type="float" office:value="-1253.68" table:style-name="ce128">
            <text:p>-1.253,68<text:s/></text:p>
          </table:table-cell>
          <table:table-cell office:value-type="float" office:value="197381.17" table:style-name="ce128">
            <text:p><text:s/>197.381,17<text:s/></text:p>
          </table:table-cell>
          <table:table-cell office:value-type="float" office:value="197381.17" table:style-name="ce128">
            <text:p><text:s/>197.381,1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.03</text:p>
          </table:table-cell>
          <table:table-cell office:value-type="float" office:value="342" table:style-name="ce126">
            <text:p>342</text:p>
          </table:table-cell>
          <table:table-cell office:value-type="string" table:style-name="ce123">
            <text:p>HOSPED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57769.67" table:style-name="ce128">
            <text:p><text:s/>357.769,67<text:s/></text:p>
          </table:table-cell>
          <table:table-cell office:value-type="float" office:value="-92693.72" table:style-name="ce128">
            <text:p>-92.693,72<text:s/></text:p>
          </table:table-cell>
          <table:table-cell office:value-type="float" office:value="265075.95" table:style-name="ce128">
            <text:p><text:s/>265.075,95<text:s/></text:p>
          </table:table-cell>
          <table:table-cell office:value-type="float" office:value="265075.95" table:style-name="ce128">
            <text:p><text:s/>265.075,9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4.03.001</text:p>
          </table:table-cell>
          <table:table-cell office:value-type="float" office:value="2985" table:style-name="ce126">
            <text:p>2985</text:p>
          </table:table-cell>
          <table:table-cell office:value-type="string" table:style-name="ce123">
            <text:p>Hosped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57769.67" table:style-name="ce128">
            <text:p><text:s/>357.769,67<text:s/></text:p>
          </table:table-cell>
          <table:table-cell office:value-type="float" office:value="-92693.72" table:style-name="ce128">
            <text:p>-92.693,72<text:s/></text:p>
          </table:table-cell>
          <table:table-cell office:value-type="float" office:value="265075.95" table:style-name="ce128">
            <text:p><text:s/>265.075,95<text:s/></text:p>
          </table:table-cell>
          <table:table-cell office:value-type="float" office:value="265075.95" table:style-name="ce128">
            <text:p><text:s/>265.075,9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.04</text:p>
          </table:table-cell>
          <table:table-cell office:value-type="float" office:value="343" table:style-name="ce126">
            <text:p>343</text:p>
          </table:table-cell>
          <table:table-cell office:value-type="string" table:style-name="ce123">
            <text:p>DIARIAS E VIAGENS NO P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6123.17" table:style-name="ce128">
            <text:p><text:s/>196.123,17<text:s/></text:p>
          </table:table-cell>
          <table:table-cell office:value-type="float" office:value="-8417.51" table:style-name="ce128">
            <text:p>-8.417,51<text:s/></text:p>
          </table:table-cell>
          <table:table-cell office:value-type="float" office:value="187705.66" table:style-name="ce128">
            <text:p><text:s/>187.705,66<text:s/></text:p>
          </table:table-cell>
          <table:table-cell office:value-type="float" office:value="187705.66" table:style-name="ce128">
            <text:p><text:s/>187.705,6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4.04.001</text:p>
          </table:table-cell>
          <table:table-cell office:value-type="float" office:value="2986" table:style-name="ce126">
            <text:p>2986</text:p>
          </table:table-cell>
          <table:table-cell office:value-type="string" table:style-name="ce123">
            <text:p>Diárias e Viagens no Paí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6123.17" table:style-name="ce128">
            <text:p><text:s/>196.123,17<text:s/></text:p>
          </table:table-cell>
          <table:table-cell office:value-type="float" office:value="-8417.51" table:style-name="ce128">
            <text:p>-8.417,51<text:s/></text:p>
          </table:table-cell>
          <table:table-cell office:value-type="float" office:value="187705.66" table:style-name="ce128">
            <text:p><text:s/>187.705,66<text:s/></text:p>
          </table:table-cell>
          <table:table-cell office:value-type="float" office:value="187705.66" table:style-name="ce128">
            <text:p><text:s/>187.705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.05</text:p>
          </table:table-cell>
          <table:table-cell office:value-type="float" office:value="344" table:style-name="ce126">
            <text:p>344</text:p>
          </table:table-cell>
          <table:table-cell office:value-type="string" table:style-name="ce123">
            <text:p>DIARIAS E VIAGENS NO EXTERIO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0311.76" table:style-name="ce128">
            <text:p><text:s/>170.311,76<text:s/></text:p>
          </table:table-cell>
          <table:table-cell office:value-type="float" office:value="-85155.88" table:style-name="ce128">
            <text:p>-85.155,88<text:s/></text:p>
          </table:table-cell>
          <table:table-cell office:value-type="float" office:value="85155.88" table:style-name="ce128">
            <text:p><text:s/>85.155,88<text:s/></text:p>
          </table:table-cell>
          <table:table-cell office:value-type="float" office:value="85155.88" table:style-name="ce128">
            <text:p><text:s/>85.155,8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4.05.001</text:p>
          </table:table-cell>
          <table:table-cell office:value-type="float" office:value="2987" table:style-name="ce126">
            <text:p>2987</text:p>
          </table:table-cell>
          <table:table-cell office:value-type="string" table:style-name="ce123">
            <text:p>Diárias e Viagens no Exterio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0311.76" table:style-name="ce128">
            <text:p><text:s/>170.311,76<text:s/></text:p>
          </table:table-cell>
          <table:table-cell office:value-type="float" office:value="-85155.88" table:style-name="ce128">
            <text:p>-85.155,88<text:s/></text:p>
          </table:table-cell>
          <table:table-cell office:value-type="float" office:value="85155.88" table:style-name="ce128">
            <text:p><text:s/>85.155,88<text:s/></text:p>
          </table:table-cell>
          <table:table-cell office:value-type="float" office:value="85155.88" table:style-name="ce128">
            <text:p><text:s/>85.155,8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.06</text:p>
          </table:table-cell>
          <table:table-cell office:value-type="float" office:value="345" table:style-name="ce126">
            <text:p>345</text:p>
          </table:table-cell>
          <table:table-cell office:value-type="string" table:style-name="ce123">
            <text:p>DIARIAS DE REPRESENTACAO DE T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15" table:style-name="ce128">
            <text:p><text:s/>2.415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15" table:style-name="ce128">
            <text:p><text:s/>2.415,00<text:s/></text:p>
          </table:table-cell>
          <table:table-cell office:value-type="float" office:value="2415" table:style-name="ce128">
            <text:p><text:s/>2.415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4.06.001</text:p>
          </table:table-cell>
          <table:table-cell office:value-type="float" office:value="2988" table:style-name="ce126">
            <text:p>2988</text:p>
          </table:table-cell>
          <table:table-cell office:value-type="string" table:style-name="ce123">
            <text:p>Diárias e Representação de T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15" table:style-name="ce128">
            <text:p><text:s/>2.415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15" table:style-name="ce128">
            <text:p><text:s/>2.415,00<text:s/></text:p>
          </table:table-cell>
          <table:table-cell office:value-type="float" office:value="2415" table:style-name="ce128">
            <text:p><text:s/>2.415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.08</text:p>
          </table:table-cell>
          <table:table-cell office:value-type="float" office:value="347" table:style-name="ce126">
            <text:p>347</text:p>
          </table:table-cell>
          <table:table-cell office:value-type="string" table:style-name="ce123">
            <text:p>REEMBOLSO UTILIZACAO DE VEICU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398.46" table:style-name="ce128">
            <text:p><text:s/>21.398,46<text:s/></text:p>
          </table:table-cell>
          <table:table-cell office:value-type="float" office:value="-2436.2199999999998" table:style-name="ce128">
            <text:p>-2.436,22<text:s/></text:p>
          </table:table-cell>
          <table:table-cell office:value-type="float" office:value="18962.240000000002" table:style-name="ce128">
            <text:p><text:s/>18.962,24<text:s/></text:p>
          </table:table-cell>
          <table:table-cell office:value-type="float" office:value="18962.240000000002" table:style-name="ce128">
            <text:p><text:s/>18.962,2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4.08.001</text:p>
          </table:table-cell>
          <table:table-cell office:value-type="float" office:value="236" table:style-name="ce126">
            <text:p>236</text:p>
          </table:table-cell>
          <table:table-cell office:value-type="string" table:style-name="ce123">
            <text:p>Reembolso pela Utiliz de Veícu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398.46" table:style-name="ce128">
            <text:p><text:s/>21.398,46<text:s/></text:p>
          </table:table-cell>
          <table:table-cell office:value-type="float" office:value="-2436.2199999999998" table:style-name="ce128">
            <text:p>-2.436,22<text:s/></text:p>
          </table:table-cell>
          <table:table-cell office:value-type="float" office:value="18962.240000000002" table:style-name="ce128">
            <text:p><text:s/>18.962,24<text:s/></text:p>
          </table:table-cell>
          <table:table-cell office:value-type="float" office:value="18962.240000000002" table:style-name="ce128">
            <text:p><text:s/>18.962,2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4.09</text:p>
          </table:table-cell>
          <table:table-cell office:value-type="float" office:value="348" table:style-name="ce126">
            <text:p>348</text:p>
          </table:table-cell>
          <table:table-cell office:value-type="string" table:style-name="ce123">
            <text:p>TRANSPORTES URBANOS EM VI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7.99" table:style-name="ce128">
            <text:p><text:s/>597,99<text:s/></text:p>
          </table:table-cell>
          <table:table-cell office:value-type="float" office:value="-21.26" table:style-name="ce128">
            <text:p>-21,26<text:s/></text:p>
          </table:table-cell>
          <table:table-cell office:value-type="float" office:value="576.73" table:style-name="ce128">
            <text:p><text:s/>576,73<text:s/></text:p>
          </table:table-cell>
          <table:table-cell office:value-type="float" office:value="576.73" table:style-name="ce128">
            <text:p><text:s/>576,7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4.09.001</text:p>
          </table:table-cell>
          <table:table-cell office:value-type="float" office:value="2991" table:style-name="ce126">
            <text:p>2991</text:p>
          </table:table-cell>
          <table:table-cell office:value-type="string" table:style-name="ce123">
            <text:p>Transporte Urbano em Viage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7.99" table:style-name="ce128">
            <text:p><text:s/>597,99<text:s/></text:p>
          </table:table-cell>
          <table:table-cell office:value-type="float" office:value="-21.26" table:style-name="ce128">
            <text:p>-21,26<text:s/></text:p>
          </table:table-cell>
          <table:table-cell office:value-type="float" office:value="576.73" table:style-name="ce128">
            <text:p><text:s/>576,73<text:s/></text:p>
          </table:table-cell>
          <table:table-cell office:value-type="float" office:value="576.73" table:style-name="ce128">
            <text:p><text:s/>576,7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5</text:p>
          </table:table-cell>
          <table:table-cell office:value-type="float" office:value="350" table:style-name="ce126">
            <text:p>350</text:p>
          </table:table-cell>
          <table:table-cell office:value-type="string" table:style-name="ce123">
            <text:p>MATERIAL DE DISTRIBUICAO GRATU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320.150000000001" table:style-name="ce128">
            <text:p><text:s/>17.320,15<text:s/></text:p>
          </table:table-cell>
          <table:table-cell office:value-type="float" office:value="-3484.68" table:style-name="ce128">
            <text:p>-3.484,68<text:s/></text:p>
          </table:table-cell>
          <table:table-cell office:value-type="float" office:value="13835.47" table:style-name="ce128">
            <text:p><text:s/>13.835,47<text:s/></text:p>
          </table:table-cell>
          <table:table-cell office:value-type="float" office:value="13835.47" table:style-name="ce128">
            <text:p><text:s/>13.835,4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5.01</text:p>
          </table:table-cell>
          <table:table-cell office:value-type="float" office:value="351" table:style-name="ce126">
            <text:p>351</text:p>
          </table:table-cell>
          <table:table-cell office:value-type="string" table:style-name="ce123">
            <text:p>PREMIOS, BRINDES E CONDECORA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320.150000000001" table:style-name="ce128">
            <text:p><text:s/>17.320,15<text:s/></text:p>
          </table:table-cell>
          <table:table-cell office:value-type="float" office:value="-3484.68" table:style-name="ce128">
            <text:p>-3.484,68<text:s/></text:p>
          </table:table-cell>
          <table:table-cell office:value-type="float" office:value="13835.47" table:style-name="ce128">
            <text:p><text:s/>13.835,47<text:s/></text:p>
          </table:table-cell>
          <table:table-cell office:value-type="float" office:value="13835.47" table:style-name="ce128">
            <text:p><text:s/>13.835,4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5.01.002</text:p>
          </table:table-cell>
          <table:table-cell office:value-type="float" office:value="217" table:style-name="ce126">
            <text:p>217</text:p>
          </table:table-cell>
          <table:table-cell office:value-type="string" table:style-name="ce123">
            <text:p>Outros Materiais de Distribuiç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6.92" table:style-name="ce128">
            <text:p><text:s/>466,9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6.92" table:style-name="ce128">
            <text:p><text:s/>466,92<text:s/></text:p>
          </table:table-cell>
          <table:table-cell office:value-type="float" office:value="466.92" table:style-name="ce128">
            <text:p><text:s/>466,9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5.01.001</text:p>
          </table:table-cell>
          <table:table-cell office:value-type="float" office:value="2993" table:style-name="ce126">
            <text:p>2993</text:p>
          </table:table-cell>
          <table:table-cell office:value-type="string" table:style-name="ce123">
            <text:p>Prêmios, Brindes e Condecoraçõ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853.23" table:style-name="ce128">
            <text:p><text:s/>16.853,23<text:s/></text:p>
          </table:table-cell>
          <table:table-cell office:value-type="float" office:value="-3484.68" table:style-name="ce128">
            <text:p>-3.484,68<text:s/></text:p>
          </table:table-cell>
          <table:table-cell office:value-type="float" office:value="13368.55" table:style-name="ce128">
            <text:p><text:s/>13.368,55<text:s/></text:p>
          </table:table-cell>
          <table:table-cell office:value-type="float" office:value="13368.55" table:style-name="ce128">
            <text:p><text:s/>13.368,5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</text:p>
          </table:table-cell>
          <table:table-cell office:value-type="float" office:value="353" table:style-name="ce126">
            <text:p>353</text:p>
          </table:table-cell>
          <table:table-cell office:value-type="string" table:style-name="ce123">
            <text:p>SERVICOS DE TER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748692.6399999997" table:style-name="ce128">
            <text:p><text:s/>7.748.692,64<text:s/></text:p>
          </table:table-cell>
          <table:table-cell office:value-type="float" office:value="-504733.08" table:style-name="ce128">
            <text:p>-504.733,08<text:s/></text:p>
          </table:table-cell>
          <table:table-cell office:value-type="float" office:value="7243959.5599999996" table:style-name="ce128">
            <text:p><text:s/>7.243.959,56<text:s/></text:p>
          </table:table-cell>
          <table:table-cell office:value-type="float" office:value="7243959.5599999996" table:style-name="ce128">
            <text:p><text:s/>7.243.959,5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02</text:p>
          </table:table-cell>
          <table:table-cell office:value-type="float" office:value="355" table:style-name="ce126">
            <text:p>355</text:p>
          </table:table-cell>
          <table:table-cell office:value-type="string" table:style-name="ce123">
            <text:p>ASSESSORIA E CONSULTO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03246.66" table:style-name="ce128">
            <text:p><text:s/>603.246,66<text:s/></text:p>
          </table:table-cell>
          <table:table-cell office:value-type="float" office:value="-57404.25" table:style-name="ce128">
            <text:p>-57.404,25<text:s/></text:p>
          </table:table-cell>
          <table:table-cell office:value-type="float" office:value="545842.41" table:style-name="ce128">
            <text:p><text:s/>545.842,41<text:s/></text:p>
          </table:table-cell>
          <table:table-cell office:value-type="float" office:value="545842.41" table:style-name="ce128">
            <text:p><text:s/>545.842,4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2.001</text:p>
          </table:table-cell>
          <table:table-cell office:value-type="float" office:value="2996" table:style-name="ce126">
            <text:p>2996</text:p>
          </table:table-cell>
          <table:table-cell office:value-type="string" table:style-name="ce123">
            <text:p>Assessoria e Consulto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03246.66" table:style-name="ce128">
            <text:p><text:s/>603.246,66<text:s/></text:p>
          </table:table-cell>
          <table:table-cell office:value-type="float" office:value="-57404.25" table:style-name="ce128">
            <text:p>-57.404,25<text:s/></text:p>
          </table:table-cell>
          <table:table-cell office:value-type="float" office:value="545842.41" table:style-name="ce128">
            <text:p><text:s/>545.842,41<text:s/></text:p>
          </table:table-cell>
          <table:table-cell office:value-type="float" office:value="545842.41" table:style-name="ce128">
            <text:p><text:s/>545.842,4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03</text:p>
          </table:table-cell>
          <table:table-cell office:value-type="float" office:value="356" table:style-name="ce126">
            <text:p>356</text:p>
          </table:table-cell>
          <table:table-cell office:value-type="string" table:style-name="ce123">
            <text:p>AUDITO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962.67" table:style-name="ce128">
            <text:p><text:s/>59.962,67<text:s/></text:p>
          </table:table-cell>
          <table:table-cell office:value-type="float" office:value="-21120" table:style-name="ce128">
            <text:p>-21.120,00<text:s/></text:p>
          </table:table-cell>
          <table:table-cell office:value-type="float" office:value="38842.67" table:style-name="ce128">
            <text:p><text:s/>38.842,67<text:s/></text:p>
          </table:table-cell>
          <table:table-cell office:value-type="float" office:value="38842.67" table:style-name="ce128">
            <text:p><text:s/>38.842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3.001</text:p>
          </table:table-cell>
          <table:table-cell office:value-type="float" office:value="2997" table:style-name="ce126">
            <text:p>2997</text:p>
          </table:table-cell>
          <table:table-cell office:value-type="string" table:style-name="ce123">
            <text:p>Audito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962.67" table:style-name="ce128">
            <text:p><text:s/>59.962,67<text:s/></text:p>
          </table:table-cell>
          <table:table-cell office:value-type="float" office:value="-21120" table:style-name="ce128">
            <text:p>-21.120,00<text:s/></text:p>
          </table:table-cell>
          <table:table-cell office:value-type="float" office:value="38842.67" table:style-name="ce128">
            <text:p><text:s/>38.842,67<text:s/></text:p>
          </table:table-cell>
          <table:table-cell office:value-type="float" office:value="38842.67" table:style-name="ce128">
            <text:p><text:s/>38.842,6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04</text:p>
          </table:table-cell>
          <table:table-cell office:value-type="float" office:value="357" table:style-name="ce126">
            <text:p>357</text:p>
          </table:table-cell>
          <table:table-cell office:value-type="string" table:style-name="ce123">
            <text:p>INFORMAT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90405.19" table:style-name="ce128">
            <text:p><text:s/>690.405,19<text:s/></text:p>
          </table:table-cell>
          <table:table-cell office:value-type="float" office:value="-26717.24" table:style-name="ce128">
            <text:p>-26.717,24<text:s/></text:p>
          </table:table-cell>
          <table:table-cell office:value-type="float" office:value="663687.94999999995" table:style-name="ce128">
            <text:p><text:s/>663.687,95<text:s/></text:p>
          </table:table-cell>
          <table:table-cell office:value-type="float" office:value="663687.94999999995" table:style-name="ce128">
            <text:p><text:s/>663.687,9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4.008</text:p>
          </table:table-cell>
          <table:table-cell office:value-type="float" office:value="845" table:style-name="ce126">
            <text:p>845</text:p>
          </table:table-cell>
          <table:table-cell office:value-type="string" table:style-name="ce123">
            <text:p>Hospedagem de Sistema em Nuve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3117.31" table:style-name="ce128">
            <text:p><text:s/>123.117,3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3117.31" table:style-name="ce128">
            <text:p><text:s/>123.117,31<text:s/></text:p>
          </table:table-cell>
          <table:table-cell office:value-type="float" office:value="123117.31" table:style-name="ce128">
            <text:p><text:s/>123.117,3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4.007</text:p>
          </table:table-cell>
          <table:table-cell office:value-type="float" office:value="933" table:style-name="ce126">
            <text:p>933</text:p>
          </table:table-cell>
          <table:table-cell office:value-type="string" table:style-name="ce123">
            <text:p>Serviços de Manut. e Desen. d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5075.88" table:style-name="ce128">
            <text:p><text:s/>565.075,88<text:s/></text:p>
          </table:table-cell>
          <table:table-cell office:value-type="float" office:value="-26717.24" table:style-name="ce128">
            <text:p>-26.717,24<text:s/></text:p>
          </table:table-cell>
          <table:table-cell office:value-type="float" office:value="538358.64" table:style-name="ce128">
            <text:p><text:s/>538.358,64<text:s/></text:p>
          </table:table-cell>
          <table:table-cell office:value-type="float" office:value="538358.64" table:style-name="ce128">
            <text:p><text:s/>538.358,6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4.002</text:p>
          </table:table-cell>
          <table:table-cell office:value-type="float" office:value="928" table:style-name="ce126">
            <text:p>928</text:p>
          </table:table-cell>
          <table:table-cell office:value-type="string" table:style-name="ce123">
            <text:p>Serviços de Manutenção de Banc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2" table:style-name="ce128">
            <text:p><text:s/>2.212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2" table:style-name="ce128">
            <text:p><text:s/>2.212,00<text:s/></text:p>
          </table:table-cell>
          <table:table-cell office:value-type="float" office:value="2212" table:style-name="ce128">
            <text:p><text:s/>2.212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05</text:p>
          </table:table-cell>
          <table:table-cell office:value-type="float" office:value="358" table:style-name="ce126">
            <text:p>358</text:p>
          </table:table-cell>
          <table:table-cell office:value-type="string" table:style-name="ce123">
            <text:p>MEDICOS E LABORATOR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632.599999999999" table:style-name="ce128">
            <text:p><text:s/>16.632,60<text:s/></text:p>
          </table:table-cell>
          <table:table-cell office:value-type="float" office:value="-1327.74" table:style-name="ce128">
            <text:p>-1.327,74<text:s/></text:p>
          </table:table-cell>
          <table:table-cell office:value-type="float" office:value="15304.86" table:style-name="ce128">
            <text:p><text:s/>15.304,86<text:s/></text:p>
          </table:table-cell>
          <table:table-cell office:value-type="float" office:value="15304.86" table:style-name="ce128">
            <text:p><text:s/>15.304,8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5.001</text:p>
          </table:table-cell>
          <table:table-cell office:value-type="float" office:value="3005" table:style-name="ce126">
            <text:p>3005</text:p>
          </table:table-cell>
          <table:table-cell office:value-type="string" table:style-name="ce123">
            <text:p>Serviços Médicos e Laborato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632.599999999999" table:style-name="ce128">
            <text:p><text:s/>16.632,60<text:s/></text:p>
          </table:table-cell>
          <table:table-cell office:value-type="float" office:value="-1327.74" table:style-name="ce128">
            <text:p>-1.327,74<text:s/></text:p>
          </table:table-cell>
          <table:table-cell office:value-type="float" office:value="15304.86" table:style-name="ce128">
            <text:p><text:s/>15.304,86<text:s/></text:p>
          </table:table-cell>
          <table:table-cell office:value-type="float" office:value="15304.86" table:style-name="ce128">
            <text:p><text:s/>15.304,8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07</text:p>
          </table:table-cell>
          <table:table-cell office:value-type="float" office:value="360" table:style-name="ce126">
            <text:p>360</text:p>
          </table:table-cell>
          <table:table-cell office:value-type="string" table:style-name="ce123">
            <text:p>PUBLICIDADE E PROPAGAN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3932.94" table:style-name="ce128">
            <text:p><text:s/>763.932,94<text:s/></text:p>
          </table:table-cell>
          <table:table-cell office:value-type="float" office:value="-6128.71" table:style-name="ce128">
            <text:p>-6.128,71<text:s/></text:p>
          </table:table-cell>
          <table:table-cell office:value-type="float" office:value="757804.23" table:style-name="ce128">
            <text:p><text:s/>757.804,23<text:s/></text:p>
          </table:table-cell>
          <table:table-cell office:value-type="float" office:value="757804.23" table:style-name="ce128">
            <text:p><text:s/>757.804,2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7.001</text:p>
          </table:table-cell>
          <table:table-cell office:value-type="float" office:value="3007" table:style-name="ce126">
            <text:p>3007</text:p>
          </table:table-cell>
          <table:table-cell office:value-type="string" table:style-name="ce123">
            <text:p>Publicidade e Propagan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3932.94" table:style-name="ce128">
            <text:p><text:s/>763.932,94<text:s/></text:p>
          </table:table-cell>
          <table:table-cell office:value-type="float" office:value="-6128.71" table:style-name="ce128">
            <text:p>-6.128,71<text:s/></text:p>
          </table:table-cell>
          <table:table-cell office:value-type="float" office:value="757804.23" table:style-name="ce128">
            <text:p><text:s/>757.804,23<text:s/></text:p>
          </table:table-cell>
          <table:table-cell office:value-type="float" office:value="757804.23" table:style-name="ce128">
            <text:p><text:s/>757.804,2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08</text:p>
          </table:table-cell>
          <table:table-cell office:value-type="float" office:value="361" table:style-name="ce126">
            <text:p>361</text:p>
          </table:table-cell>
          <table:table-cell office:value-type="string" table:style-name="ce123">
            <text:p>PROMOCOES E EVENT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0150.59" table:style-name="ce128">
            <text:p><text:s/>170.150,59<text:s/></text:p>
          </table:table-cell>
          <table:table-cell office:value-type="float" office:value="-14864.36" table:style-name="ce128">
            <text:p>-14.864,36<text:s/></text:p>
          </table:table-cell>
          <table:table-cell office:value-type="float" office:value="155286.23000000001" table:style-name="ce128">
            <text:p><text:s/>155.286,23<text:s/></text:p>
          </table:table-cell>
          <table:table-cell office:value-type="float" office:value="155286.23000000001" table:style-name="ce128">
            <text:p><text:s/>155.286,2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12</text:p>
          </table:table-cell>
          <table:table-cell office:value-type="float" office:value="3019" table:style-name="ce126">
            <text:p>3019</text:p>
          </table:table-cell>
          <table:table-cell office:value-type="string" table:style-name="ce123">
            <text:p>Confecção de Brind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78.12" table:style-name="ce128">
            <text:p><text:s/>3.678,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78.12" table:style-name="ce128">
            <text:p><text:s/>3.678,12<text:s/></text:p>
          </table:table-cell>
          <table:table-cell office:value-type="float" office:value="3678.12" table:style-name="ce128">
            <text:p><text:s/>3.678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02</text:p>
          </table:table-cell>
          <table:table-cell office:value-type="float" office:value="935" table:style-name="ce126">
            <text:p>935</text:p>
          </table:table-cell>
          <table:table-cell office:value-type="string" table:style-name="ce123">
            <text:p>Congressos, Conferências e Se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700" table:style-name="ce128">
            <text:p><text:s/>9.700,00<text:s/></text:p>
          </table:table-cell>
          <table:table-cell office:value-type="float" office:value="-9700" table:style-name="ce128">
            <text:p>-9.7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11</text:p>
          </table:table-cell>
          <table:table-cell office:value-type="float" office:value="237" table:style-name="ce126">
            <text:p>237</text:p>
          </table:table-cell>
          <table:table-cell office:value-type="string" table:style-name="ce123">
            <text:p>Coquetel, Coffee Break, Almoç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5169.86" table:style-name="ce128">
            <text:p><text:s/>65.169,8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5169.86" table:style-name="ce128">
            <text:p><text:s/>65.169,86<text:s/></text:p>
          </table:table-cell>
          <table:table-cell office:value-type="float" office:value="65169.86" table:style-name="ce128">
            <text:p><text:s/>65.169,8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07</text:p>
          </table:table-cell>
          <table:table-cell office:value-type="float" office:value="3014" table:style-name="ce126">
            <text:p>3014</text:p>
          </table:table-cell>
          <table:table-cell office:value-type="string" table:style-name="ce123">
            <text:p>Decoraç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91.02" table:style-name="ce128">
            <text:p><text:s/>2.891,02<text:s/></text:p>
          </table:table-cell>
          <table:table-cell office:value-type="float" office:value="-123.85" table:style-name="ce128">
            <text:p>-123,85<text:s/></text:p>
          </table:table-cell>
          <table:table-cell office:value-type="float" office:value="2767.17" table:style-name="ce128">
            <text:p><text:s/>2.767,17<text:s/></text:p>
          </table:table-cell>
          <table:table-cell office:value-type="float" office:value="2767.17" table:style-name="ce128">
            <text:p><text:s/>2.767,1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04</text:p>
          </table:table-cell>
          <table:table-cell office:value-type="float" office:value="3011" table:style-name="ce126">
            <text:p>3011</text:p>
          </table:table-cell>
          <table:table-cell office:value-type="string" table:style-name="ce123">
            <text:p>Fotos e Film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00" table:style-name="ce128">
            <text:p><text:s/>2.1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00" table:style-name="ce128">
            <text:p><text:s/>2.100,00<text:s/></text:p>
          </table:table-cell>
          <table:table-cell office:value-type="float" office:value="2100" table:style-name="ce128">
            <text:p><text:s/>2.10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21</text:p>
          </table:table-cell>
          <table:table-cell office:value-type="float" office:value="1038" table:style-name="ce126">
            <text:p>1038</text:p>
          </table:table-cell>
          <table:table-cell office:value-type="string" table:style-name="ce123">
            <text:p>Locação de Espaço para Event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700" table:style-name="ce128">
            <text:p><text:s/>9.700,00<text:s/></text:p>
          </table:table-cell>
          <table:table-cell office:value-type="float" office:value="-5040.51" table:style-name="ce128">
            <text:p>-5.040,51<text:s/></text:p>
          </table:table-cell>
          <table:table-cell office:value-type="float" office:value="4659.49" table:style-name="ce128">
            <text:p><text:s/>4.659,49<text:s/></text:p>
          </table:table-cell>
          <table:table-cell office:value-type="float" office:value="4659.49" table:style-name="ce128">
            <text:p><text:s/>4.659,4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15</text:p>
          </table:table-cell>
          <table:table-cell office:value-type="float" office:value="3029" table:style-name="ce126">
            <text:p>3029</text:p>
          </table:table-cell>
          <table:table-cell office:value-type="string" table:style-name="ce123">
            <text:p>Locação de Materiais para Eve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161.36" table:style-name="ce128">
            <text:p><text:s/>46.161,3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161.36" table:style-name="ce128">
            <text:p><text:s/>46.161,36<text:s/></text:p>
          </table:table-cell>
          <table:table-cell office:value-type="float" office:value="46161.36" table:style-name="ce128">
            <text:p><text:s/>46.161,3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03</text:p>
          </table:table-cell>
          <table:table-cell office:value-type="float" office:value="3010" table:style-name="ce126">
            <text:p>3010</text:p>
          </table:table-cell>
          <table:table-cell office:value-type="string" table:style-name="ce123">
            <text:p>Organização e Promoção de Eve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319.25" table:style-name="ce128">
            <text:p><text:s/>10.319,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319.25" table:style-name="ce128">
            <text:p><text:s/>10.319,25<text:s/></text:p>
          </table:table-cell>
          <table:table-cell office:value-type="float" office:value="10319.25" table:style-name="ce128">
            <text:p><text:s/>10.319,2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01</text:p>
          </table:table-cell>
          <table:table-cell office:value-type="float" office:value="934" table:style-name="ce126">
            <text:p>934</text:p>
          </table:table-cell>
          <table:table-cell office:value-type="string" table:style-name="ce123">
            <text:p>Recepção e Homen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0" table:style-name="ce128">
            <text:p><text:s/>67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0" table:style-name="ce128">
            <text:p><text:s/>670,00<text:s/></text:p>
          </table:table-cell>
          <table:table-cell office:value-type="float" office:value="670" table:style-name="ce128">
            <text:p><text:s/>67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19</text:p>
          </table:table-cell>
          <table:table-cell office:value-type="float" office:value="1001" table:style-name="ce126">
            <text:p>1001</text:p>
          </table:table-cell>
          <table:table-cell office:value-type="string" table:style-name="ce123">
            <text:p>Serviço de Streaming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00" table:style-name="ce128">
            <text:p><text:s/>5.5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00" table:style-name="ce128">
            <text:p><text:s/>5.500,00<text:s/></text:p>
          </table:table-cell>
          <table:table-cell office:value-type="float" office:value="5500" table:style-name="ce128">
            <text:p><text:s/>5.50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13</text:p>
          </table:table-cell>
          <table:table-cell office:value-type="float" office:value="3027" table:style-name="ce126">
            <text:p>3027</text:p>
          </table:table-cell>
          <table:table-cell office:value-type="string" table:style-name="ce123">
            <text:p>Serviços de Som e Iluminaç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548.14" table:style-name="ce128">
            <text:p><text:s/>11.548,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548.14" table:style-name="ce128">
            <text:p><text:s/>11.548,14<text:s/></text:p>
          </table:table-cell>
          <table:table-cell office:value-type="float" office:value="11548.14" table:style-name="ce128">
            <text:p><text:s/>11.548,1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08.018</text:p>
          </table:table-cell>
          <table:table-cell office:value-type="float" office:value="994" table:style-name="ce126">
            <text:p>994</text:p>
          </table:table-cell>
          <table:table-cell office:value-type="string" table:style-name="ce123">
            <text:p>Taxas de Inscriçoes em Event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12.84" table:style-name="ce128">
            <text:p><text:s/>2.712,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12.84" table:style-name="ce128">
            <text:p><text:s/>2.712,84<text:s/></text:p>
          </table:table-cell>
          <table:table-cell office:value-type="float" office:value="2712.84" table:style-name="ce128">
            <text:p><text:s/>2.712,8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0</text:p>
          </table:table-cell>
          <table:table-cell office:value-type="float" office:value="363" table:style-name="ce126">
            <text:p>363</text:p>
          </table:table-cell>
          <table:table-cell office:value-type="string" table:style-name="ce123">
            <text:p>SERVICOS DE LIMPEZA E CONSERV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29545.63" table:style-name="ce128">
            <text:p><text:s/>1.029.545,63<text:s/></text:p>
          </table:table-cell>
          <table:table-cell office:value-type="float" office:value="-3578.9" table:style-name="ce128">
            <text:p>-3.578,90<text:s/></text:p>
          </table:table-cell>
          <table:table-cell office:value-type="float" office:value="1025966.73" table:style-name="ce128">
            <text:p><text:s/>1.025.966,73<text:s/></text:p>
          </table:table-cell>
          <table:table-cell office:value-type="float" office:value="1025966.73" table:style-name="ce128">
            <text:p><text:s/>1.025.966,7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0.001</text:p>
          </table:table-cell>
          <table:table-cell office:value-type="float" office:value="3021" table:style-name="ce126">
            <text:p>3021</text:p>
          </table:table-cell>
          <table:table-cell office:value-type="string" table:style-name="ce123">
            <text:p>Serviços de Limpeza e Conserv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29545.63" table:style-name="ce128">
            <text:p><text:s/>1.029.545,63<text:s/></text:p>
          </table:table-cell>
          <table:table-cell office:value-type="float" office:value="-3578.9" table:style-name="ce128">
            <text:p>-3.578,90<text:s/></text:p>
          </table:table-cell>
          <table:table-cell office:value-type="float" office:value="1025966.73" table:style-name="ce128">
            <text:p><text:s/>1.025.966,73<text:s/></text:p>
          </table:table-cell>
          <table:table-cell office:value-type="float" office:value="1025966.73" table:style-name="ce128">
            <text:p><text:s/>1.025.966,7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1</text:p>
          </table:table-cell>
          <table:table-cell office:value-type="float" office:value="364" table:style-name="ce126">
            <text:p>364</text:p>
          </table:table-cell>
          <table:table-cell office:value-type="string" table:style-name="ce123">
            <text:p>MANUTENCAO REPAROS BENS MO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7396.80000000005" table:style-name="ce128">
            <text:p><text:s/>597.396,80<text:s/></text:p>
          </table:table-cell>
          <table:table-cell office:value-type="float" office:value="-61860.91" table:style-name="ce128">
            <text:p>-61.860,91<text:s/></text:p>
          </table:table-cell>
          <table:table-cell office:value-type="float" office:value="535535.89" table:style-name="ce128">
            <text:p><text:s/>535.535,89<text:s/></text:p>
          </table:table-cell>
          <table:table-cell office:value-type="float" office:value="535535.89" table:style-name="ce128">
            <text:p><text:s/>535.535,8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1.001</text:p>
          </table:table-cell>
          <table:table-cell office:value-type="float" office:value="238" table:style-name="ce126">
            <text:p>238</text:p>
          </table:table-cell>
          <table:table-cell office:value-type="string" table:style-name="ce123">
            <text:p>Serviços de Manutenção de B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9220.46" table:style-name="ce128">
            <text:p><text:s/>559.220,46<text:s/></text:p>
          </table:table-cell>
          <table:table-cell office:value-type="float" office:value="-61780.91" table:style-name="ce128">
            <text:p>-61.780,91<text:s/></text:p>
          </table:table-cell>
          <table:table-cell office:value-type="float" office:value="497439.55" table:style-name="ce128">
            <text:p><text:s/>497.439,55<text:s/></text:p>
          </table:table-cell>
          <table:table-cell office:value-type="float" office:value="497439.55" table:style-name="ce128">
            <text:p><text:s/>497.439,5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1.002</text:p>
          </table:table-cell>
          <table:table-cell office:value-type="float" office:value="1010" table:style-name="ce126">
            <text:p>1010</text:p>
          </table:table-cell>
          <table:table-cell office:value-type="string" table:style-name="ce123">
            <text:p>Serviços de Manutenção de B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76.34" table:style-name="ce128">
            <text:p><text:s/>976,34<text:s/></text:p>
          </table:table-cell>
          <table:table-cell office:value-type="float" office:value="-80" table:style-name="ce128">
            <text:p>-80,00<text:s/></text:p>
          </table:table-cell>
          <table:table-cell office:value-type="float" office:value="896.34" table:style-name="ce128">
            <text:p><text:s/>896,34<text:s/></text:p>
          </table:table-cell>
          <table:table-cell office:value-type="float" office:value="896.34" table:style-name="ce128">
            <text:p><text:s/>896,3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1.004</text:p>
          </table:table-cell>
          <table:table-cell office:value-type="float" office:value="1663" table:style-name="ce126">
            <text:p>1663</text:p>
          </table:table-cell>
          <table:table-cell office:value-type="string" table:style-name="ce123">
            <text:p>Serviços de Mobilização e Des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200" table:style-name="ce128">
            <text:p><text:s/>37.2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200" table:style-name="ce128">
            <text:p><text:s/>37.200,00<text:s/></text:p>
          </table:table-cell>
          <table:table-cell office:value-type="float" office:value="37200" table:style-name="ce128">
            <text:p><text:s/>37.20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2</text:p>
          </table:table-cell>
          <table:table-cell office:value-type="float" office:value="365" table:style-name="ce126">
            <text:p>365</text:p>
          </table:table-cell>
          <table:table-cell office:value-type="string" table:style-name="ce123">
            <text:p>SEGURANCA E VIGILANC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2122.45" table:style-name="ce128">
            <text:p><text:s/>1.922.122,45<text:s/></text:p>
          </table:table-cell>
          <table:table-cell office:value-type="float" office:value="-39446.89" table:style-name="ce128">
            <text:p>-39.446,89<text:s/></text:p>
          </table:table-cell>
          <table:table-cell office:value-type="float" office:value="1882675.56" table:style-name="ce128">
            <text:p><text:s/>1.882.675,56<text:s/></text:p>
          </table:table-cell>
          <table:table-cell office:value-type="float" office:value="1882675.56" table:style-name="ce128">
            <text:p><text:s/>1.882.675,5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2.001</text:p>
          </table:table-cell>
          <table:table-cell office:value-type="float" office:value="3023" table:style-name="ce126">
            <text:p>3023</text:p>
          </table:table-cell>
          <table:table-cell office:value-type="string" table:style-name="ce123">
            <text:p>Segurança e Vigilânc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2122.45" table:style-name="ce128">
            <text:p><text:s/>1.922.122,45<text:s/></text:p>
          </table:table-cell>
          <table:table-cell office:value-type="float" office:value="-39446.89" table:style-name="ce128">
            <text:p>-39.446,89<text:s/></text:p>
          </table:table-cell>
          <table:table-cell office:value-type="float" office:value="1882675.56" table:style-name="ce128">
            <text:p><text:s/>1.882.675,56<text:s/></text:p>
          </table:table-cell>
          <table:table-cell office:value-type="float" office:value="1882675.56" table:style-name="ce128">
            <text:p><text:s/>1.882.675,5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3</text:p>
          </table:table-cell>
          <table:table-cell office:value-type="float" office:value="366" table:style-name="ce126">
            <text:p>366</text:p>
          </table:table-cell>
          <table:table-cell office:value-type="string" table:style-name="ce123">
            <text:p>LOCACAO DE MAQUINAS E EQUIPAM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8502.67" table:style-name="ce128">
            <text:p><text:s/>108.502,67<text:s/></text:p>
          </table:table-cell>
          <table:table-cell office:value-type="float" office:value="-9415.02" table:style-name="ce128">
            <text:p>-9.415,02<text:s/></text:p>
          </table:table-cell>
          <table:table-cell office:value-type="float" office:value="99087.65" table:style-name="ce128">
            <text:p><text:s/>99.087,65<text:s/></text:p>
          </table:table-cell>
          <table:table-cell office:value-type="float" office:value="99087.65" table:style-name="ce128">
            <text:p><text:s/>99.087,6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3.001</text:p>
          </table:table-cell>
          <table:table-cell office:value-type="float" office:value="3024" table:style-name="ce126">
            <text:p>3024</text:p>
          </table:table-cell>
          <table:table-cell office:value-type="string" table:style-name="ce123">
            <text:p>Locação de Máquinas e Equipam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8502.67" table:style-name="ce128">
            <text:p><text:s/>108.502,67<text:s/></text:p>
          </table:table-cell>
          <table:table-cell office:value-type="float" office:value="-9415.02" table:style-name="ce128">
            <text:p>-9.415,02<text:s/></text:p>
          </table:table-cell>
          <table:table-cell office:value-type="float" office:value="99087.65" table:style-name="ce128">
            <text:p><text:s/>99.087,65<text:s/></text:p>
          </table:table-cell>
          <table:table-cell office:value-type="float" office:value="99087.65" table:style-name="ce128">
            <text:p><text:s/>99.087,6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4</text:p>
          </table:table-cell>
          <table:table-cell office:value-type="float" office:value="367" table:style-name="ce126">
            <text:p>367</text:p>
          </table:table-cell>
          <table:table-cell office:value-type="string" table:style-name="ce123">
            <text:p>LOCACAO DE VEICUL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9237.56" table:style-name="ce128">
            <text:p><text:s/>269.237,56<text:s/></text:p>
          </table:table-cell>
          <table:table-cell office:value-type="float" office:value="-3815.31" table:style-name="ce128">
            <text:p>-3.815,31<text:s/></text:p>
          </table:table-cell>
          <table:table-cell office:value-type="float" office:value="265422.25" table:style-name="ce128">
            <text:p><text:s/>265.422,25<text:s/></text:p>
          </table:table-cell>
          <table:table-cell office:value-type="float" office:value="265422.25" table:style-name="ce128">
            <text:p><text:s/>265.422,2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4.001</text:p>
          </table:table-cell>
          <table:table-cell office:value-type="float" office:value="3025" table:style-name="ce126">
            <text:p>3025</text:p>
          </table:table-cell>
          <table:table-cell office:value-type="string" table:style-name="ce123">
            <text:p>Locação de Veícul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9237.56" table:style-name="ce128">
            <text:p><text:s/>269.237,56<text:s/></text:p>
          </table:table-cell>
          <table:table-cell office:value-type="float" office:value="-3815.31" table:style-name="ce128">
            <text:p>-3.815,31<text:s/></text:p>
          </table:table-cell>
          <table:table-cell office:value-type="float" office:value="265422.25" table:style-name="ce128">
            <text:p><text:s/>265.422,25<text:s/></text:p>
          </table:table-cell>
          <table:table-cell office:value-type="float" office:value="265422.25" table:style-name="ce128">
            <text:p><text:s/>265.422,2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6</text:p>
          </table:table-cell>
          <table:table-cell office:value-type="float" office:value="369" table:style-name="ce126">
            <text:p>369</text:p>
          </table:table-cell>
          <table:table-cell office:value-type="string" table:style-name="ce123">
            <text:p>ASSINAT. PERIODICOS, ANUID.E P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7.31" table:style-name="ce128">
            <text:p><text:s/>1.327,3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7.31" table:style-name="ce128">
            <text:p><text:s/>1.327,31<text:s/></text:p>
          </table:table-cell>
          <table:table-cell office:value-type="float" office:value="1327.31" table:style-name="ce128">
            <text:p><text:s/>1.327,3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6.001</text:p>
          </table:table-cell>
          <table:table-cell office:value-type="float" office:value="239" table:style-name="ce126">
            <text:p>239</text:p>
          </table:table-cell>
          <table:table-cell office:value-type="string" table:style-name="ce123">
            <text:p>Assinat de Periódico, Anuidad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7.31" table:style-name="ce128">
            <text:p><text:s/>1.327,3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7.31" table:style-name="ce128">
            <text:p><text:s/>1.327,31<text:s/></text:p>
          </table:table-cell>
          <table:table-cell office:value-type="float" office:value="1327.31" table:style-name="ce128">
            <text:p><text:s/>1.327,3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7</text:p>
          </table:table-cell>
          <table:table-cell office:value-type="float" office:value="370" table:style-name="ce126">
            <text:p>370</text:p>
          </table:table-cell>
          <table:table-cell office:value-type="string" table:style-name="ce123">
            <text:p>SEGU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396.39" table:style-name="ce128">
            <text:p><text:s/>29.396,39<text:s/></text:p>
          </table:table-cell>
          <table:table-cell office:value-type="float" office:value="-2542.98" table:style-name="ce128">
            <text:p>-2.542,98<text:s/></text:p>
          </table:table-cell>
          <table:table-cell office:value-type="float" office:value="26853.41" table:style-name="ce128">
            <text:p><text:s/>26.853,41<text:s/></text:p>
          </table:table-cell>
          <table:table-cell office:value-type="float" office:value="26853.41" table:style-name="ce128">
            <text:p><text:s/>26.853,4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7.002</text:p>
          </table:table-cell>
          <table:table-cell office:value-type="float" office:value="937" table:style-name="ce126">
            <text:p>937</text:p>
          </table:table-cell>
          <table:table-cell office:value-type="string" table:style-name="ce123">
            <text:p>Seguro de I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671.99" table:style-name="ce128">
            <text:p><text:s/>12.671,99<text:s/></text:p>
          </table:table-cell>
          <table:table-cell office:value-type="float" office:value="-6.91" table:style-name="ce128">
            <text:p>-6,91<text:s/></text:p>
          </table:table-cell>
          <table:table-cell office:value-type="float" office:value="12665.08" table:style-name="ce128">
            <text:p><text:s/>12.665,08<text:s/></text:p>
          </table:table-cell>
          <table:table-cell office:value-type="float" office:value="12665.08" table:style-name="ce128">
            <text:p><text:s/>12.665,0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7.001</text:p>
          </table:table-cell>
          <table:table-cell office:value-type="float" office:value="936" table:style-name="ce126">
            <text:p>936</text:p>
          </table:table-cell>
          <table:table-cell office:value-type="string" table:style-name="ce123">
            <text:p>Seguros de Veícul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724.400000000001" table:style-name="ce128">
            <text:p><text:s/>16.724,40<text:s/></text:p>
          </table:table-cell>
          <table:table-cell office:value-type="float" office:value="-2536.0700000000002" table:style-name="ce128">
            <text:p>-2.536,07<text:s/></text:p>
          </table:table-cell>
          <table:table-cell office:value-type="float" office:value="14188.33" table:style-name="ce128">
            <text:p><text:s/>14.188,33<text:s/></text:p>
          </table:table-cell>
          <table:table-cell office:value-type="float" office:value="14188.33" table:style-name="ce128">
            <text:p><text:s/>14.188,3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8</text:p>
          </table:table-cell>
          <table:table-cell office:value-type="float" office:value="371" table:style-name="ce126">
            <text:p>371</text:p>
          </table:table-cell>
          <table:table-cell office:value-type="string" table:style-name="ce123">
            <text:p>SERVICOS GRAFICOS, COPIAS E R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3131.77" table:style-name="ce128">
            <text:p><text:s/>83.131,77<text:s/></text:p>
          </table:table-cell>
          <table:table-cell office:value-type="float" office:value="-1337.65" table:style-name="ce128">
            <text:p>-1.337,65<text:s/></text:p>
          </table:table-cell>
          <table:table-cell office:value-type="float" office:value="81794.12" table:style-name="ce128">
            <text:p><text:s/>81.794,12<text:s/></text:p>
          </table:table-cell>
          <table:table-cell office:value-type="float" office:value="81794.12" table:style-name="ce128">
            <text:p><text:s/>81.794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8.001</text:p>
          </table:table-cell>
          <table:table-cell office:value-type="float" office:value="939" table:style-name="ce126">
            <text:p>939</text:p>
          </table:table-cell>
          <table:table-cell office:value-type="string" table:style-name="ce123">
            <text:p>Serviços Gráficos, Cópias e R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3131.77" table:style-name="ce128">
            <text:p><text:s/>83.131,77<text:s/></text:p>
          </table:table-cell>
          <table:table-cell office:value-type="float" office:value="-1337.65" table:style-name="ce128">
            <text:p>-1.337,65<text:s/></text:p>
          </table:table-cell>
          <table:table-cell office:value-type="float" office:value="81794.12" table:style-name="ce128">
            <text:p><text:s/>81.794,12<text:s/></text:p>
          </table:table-cell>
          <table:table-cell office:value-type="float" office:value="81794.12" table:style-name="ce128">
            <text:p><text:s/>81.794,1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19</text:p>
          </table:table-cell>
          <table:table-cell office:value-type="float" office:value="372" table:style-name="ce126">
            <text:p>372</text:p>
          </table:table-cell>
          <table:table-cell office:value-type="string" table:style-name="ce123">
            <text:p>SERVICOS COMUNICACAO EM GER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486.57999999999" table:style-name="ce128">
            <text:p><text:s/>132.486,58<text:s/></text:p>
          </table:table-cell>
          <table:table-cell office:value-type="float" office:value="-11173.73" table:style-name="ce128">
            <text:p>-11.173,73<text:s/></text:p>
          </table:table-cell>
          <table:table-cell office:value-type="float" office:value="121312.85" table:style-name="ce128">
            <text:p><text:s/>121.312,85<text:s/></text:p>
          </table:table-cell>
          <table:table-cell office:value-type="float" office:value="121312.85" table:style-name="ce128">
            <text:p><text:s/>121.312,8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9.004</text:p>
          </table:table-cell>
          <table:table-cell office:value-type="float" office:value="966" table:style-name="ce126">
            <text:p>966</text:p>
          </table:table-cell>
          <table:table-cell office:value-type="string" table:style-name="ce123">
            <text:p>Link de Dad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8186.990000000005" table:style-name="ce128">
            <text:p><text:s/>78.186,99<text:s/></text:p>
          </table:table-cell>
          <table:table-cell office:value-type="float" office:value="-7641.74" table:style-name="ce128">
            <text:p>-7.641,74<text:s/></text:p>
          </table:table-cell>
          <table:table-cell office:value-type="float" office:value="70545.25" table:style-name="ce128">
            <text:p><text:s/>70.545,25<text:s/></text:p>
          </table:table-cell>
          <table:table-cell office:value-type="float" office:value="70545.25" table:style-name="ce128">
            <text:p><text:s/>70.545,2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19.003</text:p>
          </table:table-cell>
          <table:table-cell office:value-type="float" office:value="943" table:style-name="ce126">
            <text:p>943</text:p>
          </table:table-cell>
          <table:table-cell office:value-type="string" table:style-name="ce123">
            <text:p>Serviços de Interne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4299.59" table:style-name="ce128">
            <text:p><text:s/>54.299,59<text:s/></text:p>
          </table:table-cell>
          <table:table-cell office:value-type="float" office:value="-3531.99" table:style-name="ce128">
            <text:p>-3.531,99<text:s/></text:p>
          </table:table-cell>
          <table:table-cell office:value-type="float" office:value="50767.6" table:style-name="ce128">
            <text:p><text:s/>50.767,60<text:s/></text:p>
          </table:table-cell>
          <table:table-cell office:value-type="float" office:value="50767.6" table:style-name="ce128">
            <text:p><text:s/>50.767,6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20</text:p>
          </table:table-cell>
          <table:table-cell office:value-type="float" office:value="373" table:style-name="ce126">
            <text:p>373</text:p>
          </table:table-cell>
          <table:table-cell office:value-type="string" table:style-name="ce123">
            <text:p>TECNICOS ESPECIALIZAD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38728.1" table:style-name="ce128">
            <text:p><text:s/>538.728,10<text:s/></text:p>
          </table:table-cell>
          <table:table-cell office:value-type="float" office:value="-139306.12" table:style-name="ce128">
            <text:p>-139.306,12<text:s/></text:p>
          </table:table-cell>
          <table:table-cell office:value-type="float" office:value="399421.98" table:style-name="ce128">
            <text:p><text:s/>399.421,98<text:s/></text:p>
          </table:table-cell>
          <table:table-cell office:value-type="float" office:value="399421.98" table:style-name="ce128">
            <text:p><text:s/>399.421,9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0.007</text:p>
          </table:table-cell>
          <table:table-cell office:value-type="float" office:value="1659" table:style-name="ce126">
            <text:p>1659</text:p>
          </table:table-cell>
          <table:table-cell office:value-type="string" table:style-name="ce123">
            <text:p>Projetos de Engenhar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866.639999999999" table:style-name="ce128">
            <text:p><text:s/>25.866,6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866.639999999999" table:style-name="ce128">
            <text:p><text:s/>25.866,64<text:s/></text:p>
          </table:table-cell>
          <table:table-cell office:value-type="float" office:value="25866.639999999999" table:style-name="ce128">
            <text:p><text:s/>25.866,6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0.005</text:p>
          </table:table-cell>
          <table:table-cell office:value-type="float" office:value="3041" table:style-name="ce126">
            <text:p>3041</text:p>
          </table:table-cell>
          <table:table-cell office:value-type="string" table:style-name="ce123">
            <text:p>Serviços Contáb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40" table:style-name="ce128">
            <text:p><text:s/>2.34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40" table:style-name="ce128">
            <text:p><text:s/>2.340,00<text:s/></text:p>
          </table:table-cell>
          <table:table-cell office:value-type="float" office:value="2340" table:style-name="ce128">
            <text:p><text:s/>2.34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0.010</text:p>
          </table:table-cell>
          <table:table-cell office:value-type="float" office:value="1714" table:style-name="ce126">
            <text:p>1714</text:p>
          </table:table-cell>
          <table:table-cell office:value-type="string" table:style-name="ce123">
            <text:p>Serviços de Gestão de Documen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789.599999999999" table:style-name="ce128">
            <text:p><text:s/>33.789,6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789.599999999999" table:style-name="ce128">
            <text:p><text:s/>33.789,60<text:s/></text:p>
          </table:table-cell>
          <table:table-cell office:value-type="float" office:value="33789.599999999999" table:style-name="ce128">
            <text:p><text:s/>33.789,6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0.001</text:p>
          </table:table-cell>
          <table:table-cell office:value-type="float" office:value="3037" table:style-name="ce126">
            <text:p>3037</text:p>
          </table:table-cell>
          <table:table-cell office:value-type="string" table:style-name="ce123">
            <text:p>Técnicos Especializad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6731.86" table:style-name="ce128">
            <text:p><text:s/>476.731,86<text:s/></text:p>
          </table:table-cell>
          <table:table-cell office:value-type="float" office:value="-139306.12" table:style-name="ce128">
            <text:p>-139.306,12<text:s/></text:p>
          </table:table-cell>
          <table:table-cell office:value-type="float" office:value="337425.74" table:style-name="ce128">
            <text:p><text:s/>337.425,74<text:s/></text:p>
          </table:table-cell>
          <table:table-cell office:value-type="float" office:value="337425.74" table:style-name="ce128">
            <text:p><text:s/>337.425,7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21</text:p>
          </table:table-cell>
          <table:table-cell office:value-type="float" office:value="374" table:style-name="ce126">
            <text:p>374</text:p>
          </table:table-cell>
          <table:table-cell office:value-type="string" table:style-name="ce123">
            <text:p>FRETES, TRANSP. ECOMENDAS E P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8905.59" table:style-name="ce128">
            <text:p><text:s/>48.905,59<text:s/></text:p>
          </table:table-cell>
          <table:table-cell office:value-type="float" office:value="-2990.88" table:style-name="ce128">
            <text:p>-2.990,88<text:s/></text:p>
          </table:table-cell>
          <table:table-cell office:value-type="float" office:value="45914.71" table:style-name="ce128">
            <text:p><text:s/>45.914,71<text:s/></text:p>
          </table:table-cell>
          <table:table-cell office:value-type="float" office:value="45914.71" table:style-name="ce128">
            <text:p><text:s/>45.914,7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1.001</text:p>
          </table:table-cell>
          <table:table-cell office:value-type="float" office:value="214" table:style-name="ce126">
            <text:p>214</text:p>
          </table:table-cell>
          <table:table-cell office:value-type="string" table:style-name="ce123">
            <text:p>Fretes, Transp. de Encomend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8905.59" table:style-name="ce128">
            <text:p><text:s/>48.905,59<text:s/></text:p>
          </table:table-cell>
          <table:table-cell office:value-type="float" office:value="-2990.88" table:style-name="ce128">
            <text:p>-2.990,88<text:s/></text:p>
          </table:table-cell>
          <table:table-cell office:value-type="float" office:value="45914.71" table:style-name="ce128">
            <text:p><text:s/>45.914,71<text:s/></text:p>
          </table:table-cell>
          <table:table-cell office:value-type="float" office:value="45914.71" table:style-name="ce128">
            <text:p><text:s/>45.914,7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24</text:p>
          </table:table-cell>
          <table:table-cell office:value-type="float" office:value="376" table:style-name="ce126">
            <text:p>376</text:p>
          </table:table-cell>
          <table:table-cell office:value-type="string" table:style-name="ce123">
            <text:p>TRANSPORTES URBAN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340.39" table:style-name="ce128">
            <text:p><text:s/>10.340,39<text:s/></text:p>
          </table:table-cell>
          <table:table-cell office:value-type="float" office:value="-1537.55" table:style-name="ce128">
            <text:p>-1.537,55<text:s/></text:p>
          </table:table-cell>
          <table:table-cell office:value-type="float" office:value="8802.84" table:style-name="ce128">
            <text:p><text:s/>8.802,84<text:s/></text:p>
          </table:table-cell>
          <table:table-cell office:value-type="float" office:value="8802.84" table:style-name="ce128">
            <text:p><text:s/>8.802,8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4.001</text:p>
          </table:table-cell>
          <table:table-cell office:value-type="float" office:value="944" table:style-name="ce126">
            <text:p>944</text:p>
          </table:table-cell>
          <table:table-cell office:value-type="string" table:style-name="ce123">
            <text:p>Transportes Urban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340.39" table:style-name="ce128">
            <text:p><text:s/>10.340,39<text:s/></text:p>
          </table:table-cell>
          <table:table-cell office:value-type="float" office:value="-1537.55" table:style-name="ce128">
            <text:p>-1.537,55<text:s/></text:p>
          </table:table-cell>
          <table:table-cell office:value-type="float" office:value="8802.84" table:style-name="ce128">
            <text:p><text:s/>8.802,84<text:s/></text:p>
          </table:table-cell>
          <table:table-cell office:value-type="float" office:value="8802.84" table:style-name="ce128">
            <text:p><text:s/>8.802,8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26</text:p>
          </table:table-cell>
          <table:table-cell office:value-type="float" office:value="378" table:style-name="ce126">
            <text:p>378</text:p>
          </table:table-cell>
          <table:table-cell office:value-type="string" table:style-name="ce123">
            <text:p>DESPESAS DE ALIMENTACA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483.78" table:style-name="ce128">
            <text:p><text:s/>40.483,7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483.78" table:style-name="ce128">
            <text:p><text:s/>40.483,78<text:s/></text:p>
          </table:table-cell>
          <table:table-cell office:value-type="float" office:value="40483.78" table:style-name="ce128">
            <text:p><text:s/>40.483,7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6.001</text:p>
          </table:table-cell>
          <table:table-cell office:value-type="float" office:value="3047" table:style-name="ce126">
            <text:p>3047</text:p>
          </table:table-cell>
          <table:table-cell office:value-type="string" table:style-name="ce123">
            <text:p>Despesas de Alimentaç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483.78" table:style-name="ce128">
            <text:p><text:s/>40.483,7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483.78" table:style-name="ce128">
            <text:p><text:s/>40.483,78<text:s/></text:p>
          </table:table-cell>
          <table:table-cell office:value-type="float" office:value="40483.78" table:style-name="ce128">
            <text:p><text:s/>40.483,7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27</text:p>
          </table:table-cell>
          <table:table-cell office:value-type="float" office:value="379" table:style-name="ce126">
            <text:p>379</text:p>
          </table:table-cell>
          <table:table-cell office:value-type="string" table:style-name="ce123">
            <text:p>TREINAMENTO E ACOES DE CAPACI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6547.93" table:style-name="ce128">
            <text:p><text:s/>86.547,93<text:s/></text:p>
          </table:table-cell>
          <table:table-cell office:value-type="float" office:value="-24851.97" table:style-name="ce128">
            <text:p>-24.851,97<text:s/></text:p>
          </table:table-cell>
          <table:table-cell office:value-type="float" office:value="61695.96" table:style-name="ce128">
            <text:p><text:s/>61.695,96<text:s/></text:p>
          </table:table-cell>
          <table:table-cell office:value-type="float" office:value="61695.96" table:style-name="ce128">
            <text:p><text:s/>61.695,9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7.001</text:p>
          </table:table-cell>
          <table:table-cell office:value-type="float" office:value="3048" table:style-name="ce126">
            <text:p>3048</text:p>
          </table:table-cell>
          <table:table-cell office:value-type="string" table:style-name="ce123">
            <text:p>Treinamento e Ações de Capaci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6547.93" table:style-name="ce128">
            <text:p><text:s/>86.547,93<text:s/></text:p>
          </table:table-cell>
          <table:table-cell office:value-type="float" office:value="-24851.97" table:style-name="ce128">
            <text:p>-24.851,97<text:s/></text:p>
          </table:table-cell>
          <table:table-cell office:value-type="float" office:value="61695.96" table:style-name="ce128">
            <text:p><text:s/>61.695,96<text:s/></text:p>
          </table:table-cell>
          <table:table-cell office:value-type="float" office:value="61695.96" table:style-name="ce128">
            <text:p><text:s/>61.695,9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28</text:p>
          </table:table-cell>
          <table:table-cell office:value-type="float" office:value="380" table:style-name="ce126">
            <text:p>380</text:p>
          </table:table-cell>
          <table:table-cell office:value-type="string" table:style-name="ce123">
            <text:p>AQUISICAO DE DIREITO DE US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2862.61" table:style-name="ce128">
            <text:p><text:s/>312.862,61<text:s/></text:p>
          </table:table-cell>
          <table:table-cell office:value-type="float" office:value="-71537.2" table:style-name="ce128">
            <text:p>-71.537,20<text:s/></text:p>
          </table:table-cell>
          <table:table-cell office:value-type="float" office:value="241325.41" table:style-name="ce128">
            <text:p><text:s/>241.325,41<text:s/></text:p>
          </table:table-cell>
          <table:table-cell office:value-type="float" office:value="241325.41" table:style-name="ce128">
            <text:p><text:s/>241.325,4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28.001</text:p>
          </table:table-cell>
          <table:table-cell office:value-type="float" office:value="3049" table:style-name="ce126">
            <text:p>3049</text:p>
          </table:table-cell>
          <table:table-cell office:value-type="string" table:style-name="ce123">
            <text:p>Aquisição de Direito de Us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2862.61" table:style-name="ce128">
            <text:p><text:s/>312.862,61<text:s/></text:p>
          </table:table-cell>
          <table:table-cell office:value-type="float" office:value="-71537.2" table:style-name="ce128">
            <text:p>-71.537,20<text:s/></text:p>
          </table:table-cell>
          <table:table-cell office:value-type="float" office:value="241325.41" table:style-name="ce128">
            <text:p><text:s/>241.325,41<text:s/></text:p>
          </table:table-cell>
          <table:table-cell office:value-type="float" office:value="241325.41" table:style-name="ce128">
            <text:p><text:s/>241.325,4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6.99</text:p>
          </table:table-cell>
          <table:table-cell office:value-type="float" office:value="381" table:style-name="ce126">
            <text:p>381</text:p>
          </table:table-cell>
          <table:table-cell office:value-type="string" table:style-name="ce123">
            <text:p>OUTROS SERVICOS DE TER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3346.43" table:style-name="ce128">
            <text:p><text:s/>233.346,43<text:s/></text:p>
          </table:table-cell>
          <table:table-cell office:value-type="float" office:value="-3775.67" table:style-name="ce128">
            <text:p>-3.775,67<text:s/></text:p>
          </table:table-cell>
          <table:table-cell office:value-type="float" office:value="229570.76" table:style-name="ce128">
            <text:p><text:s/>229.570,76<text:s/></text:p>
          </table:table-cell>
          <table:table-cell office:value-type="float" office:value="229570.76" table:style-name="ce128">
            <text:p><text:s/>229.570,7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6.99.001</text:p>
          </table:table-cell>
          <table:table-cell office:value-type="float" office:value="3050" table:style-name="ce126">
            <text:p>3050</text:p>
          </table:table-cell>
          <table:table-cell office:value-type="string" table:style-name="ce123">
            <text:p>Outros Serviços de Ter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3346.43" table:style-name="ce128">
            <text:p><text:s/>233.346,43<text:s/></text:p>
          </table:table-cell>
          <table:table-cell office:value-type="float" office:value="-3775.67" table:style-name="ce128">
            <text:p>-3.775,67<text:s/></text:p>
          </table:table-cell>
          <table:table-cell office:value-type="float" office:value="229570.76" table:style-name="ce128">
            <text:p><text:s/>229.570,76<text:s/></text:p>
          </table:table-cell>
          <table:table-cell office:value-type="float" office:value="229570.76" table:style-name="ce128">
            <text:p><text:s/>229.570,7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8</text:p>
          </table:table-cell>
          <table:table-cell office:value-type="float" office:value="388" table:style-name="ce126">
            <text:p>388</text:p>
          </table:table-cell>
          <table:table-cell office:value-type="string" table:style-name="ce123">
            <text:p>DESPESAS FINANCEIR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75849.61" table:style-name="ce128">
            <text:p><text:s/>1.575.849,61<text:s/></text:p>
          </table:table-cell>
          <table:table-cell office:value-type="float" office:value="-522.25" table:style-name="ce128">
            <text:p>-522,25<text:s/></text:p>
          </table:table-cell>
          <table:table-cell office:value-type="float" office:value="1575327.36" table:style-name="ce128">
            <text:p><text:s/>1.575.327,36<text:s/></text:p>
          </table:table-cell>
          <table:table-cell office:value-type="float" office:value="1575327.36" table:style-name="ce128">
            <text:p><text:s/>1.575.327,3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8.01</text:p>
          </table:table-cell>
          <table:table-cell office:value-type="float" office:value="389" table:style-name="ce126">
            <text:p>389</text:p>
          </table:table-cell>
          <table:table-cell office:value-type="string" table:style-name="ce123">
            <text:p>JUROS SOBRE A DIVIDA POR CONT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8677.1000000001" table:style-name="ce128">
            <text:p><text:s/>1.328.677,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8677.1000000001" table:style-name="ce128">
            <text:p><text:s/>1.328.677,10<text:s/></text:p>
          </table:table-cell>
          <table:table-cell office:value-type="float" office:value="1328677.1000000001" table:style-name="ce128">
            <text:p><text:s/>1.328.677,1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8.01.001</text:p>
          </table:table-cell>
          <table:table-cell office:value-type="float" office:value="3056" table:style-name="ce126">
            <text:p>3056</text:p>
          </table:table-cell>
          <table:table-cell office:value-type="string" table:style-name="ce123">
            <text:p>Juros Sobre a Dívida por Cont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8677.1000000001" table:style-name="ce128">
            <text:p><text:s/>1.328.677,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8677.1000000001" table:style-name="ce128">
            <text:p><text:s/>1.328.677,10<text:s/></text:p>
          </table:table-cell>
          <table:table-cell office:value-type="float" office:value="1328677.1000000001" table:style-name="ce128">
            <text:p><text:s/>1.328.677,1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8.02</text:p>
          </table:table-cell>
          <table:table-cell office:value-type="float" office:value="390" table:style-name="ce126">
            <text:p>390</text:p>
          </table:table-cell>
          <table:table-cell office:value-type="string" table:style-name="ce123">
            <text:p>ENCARGOS SOBRE A DIVIDA POR 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8019.11" table:style-name="ce128">
            <text:p><text:s/>88.019,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8019.11" table:style-name="ce128">
            <text:p><text:s/>88.019,11<text:s/></text:p>
          </table:table-cell>
          <table:table-cell office:value-type="float" office:value="88019.11" table:style-name="ce128">
            <text:p><text:s/>88.019,1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8.02.001</text:p>
          </table:table-cell>
          <table:table-cell office:value-type="float" office:value="3057" table:style-name="ce126">
            <text:p>3057</text:p>
          </table:table-cell>
          <table:table-cell office:value-type="string" table:style-name="ce123">
            <text:p>Encargos Sobre a Dívida por C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8019.11" table:style-name="ce128">
            <text:p><text:s/>88.019,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8019.11" table:style-name="ce128">
            <text:p><text:s/>88.019,11<text:s/></text:p>
          </table:table-cell>
          <table:table-cell office:value-type="float" office:value="88019.11" table:style-name="ce128">
            <text:p><text:s/>88.019,1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8.03</text:p>
          </table:table-cell>
          <table:table-cell office:value-type="float" office:value="391" table:style-name="ce126">
            <text:p>391</text:p>
          </table:table-cell>
          <table:table-cell office:value-type="string" table:style-name="ce123">
            <text:p>DESPESAS BANCA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2806.429999999993" table:style-name="ce128">
            <text:p><text:s/>72.806,43<text:s/></text:p>
          </table:table-cell>
          <table:table-cell office:value-type="float" office:value="-522.25" table:style-name="ce128">
            <text:p>-522,25<text:s/></text:p>
          </table:table-cell>
          <table:table-cell office:value-type="float" office:value="72284.179999999993" table:style-name="ce128">
            <text:p><text:s/>72.284,18<text:s/></text:p>
          </table:table-cell>
          <table:table-cell office:value-type="float" office:value="72284.179999999993" table:style-name="ce128">
            <text:p><text:s/>72.284,1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8.03.001</text:p>
          </table:table-cell>
          <table:table-cell office:value-type="float" office:value="3058" table:style-name="ce126">
            <text:p>3058</text:p>
          </table:table-cell>
          <table:table-cell office:value-type="string" table:style-name="ce123">
            <text:p>Despesas Bancá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2806.429999999993" table:style-name="ce128">
            <text:p><text:s/>72.806,43<text:s/></text:p>
          </table:table-cell>
          <table:table-cell office:value-type="float" office:value="-522.25" table:style-name="ce128">
            <text:p>-522,25<text:s/></text:p>
          </table:table-cell>
          <table:table-cell office:value-type="float" office:value="72284.179999999993" table:style-name="ce128">
            <text:p><text:s/>72.284,18<text:s/></text:p>
          </table:table-cell>
          <table:table-cell office:value-type="float" office:value="72284.179999999993" table:style-name="ce128">
            <text:p><text:s/>72.284,1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8.04</text:p>
          </table:table-cell>
          <table:table-cell office:value-type="float" office:value="392" table:style-name="ce126">
            <text:p>392</text:p>
          </table:table-cell>
          <table:table-cell office:value-type="string" table:style-name="ce123">
            <text:p>MULTAS, JUROS E CORRET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.0000000000000007E-2" table:style-name="ce128">
            <text:p><text:s/>0,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.0000000000000007E-2" table:style-name="ce128">
            <text:p><text:s/>0,07<text:s/></text:p>
          </table:table-cell>
          <table:table-cell office:value-type="float" office:value="7.0000000000000007E-2" table:style-name="ce128">
            <text:p><text:s/>0,0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8.04.001</text:p>
          </table:table-cell>
          <table:table-cell office:value-type="float" office:value="3061" table:style-name="ce126">
            <text:p>3061</text:p>
          </table:table-cell>
          <table:table-cell office:value-type="string" table:style-name="ce123">
            <text:p>Multas, Juros e Corretag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.0000000000000007E-2" table:style-name="ce128">
            <text:p><text:s/>0,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.0000000000000007E-2" table:style-name="ce128">
            <text:p><text:s/>0,07<text:s/></text:p>
          </table:table-cell>
          <table:table-cell office:value-type="float" office:value="7.0000000000000007E-2" table:style-name="ce128">
            <text:p><text:s/>0,0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8.05</text:p>
          </table:table-cell>
          <table:table-cell office:value-type="float" office:value="393" table:style-name="ce126">
            <text:p>393</text:p>
          </table:table-cell>
          <table:table-cell office:value-type="string" table:style-name="ce123">
            <text:p>DESCONTOS FINANCEIROS CONCEDI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655.87" table:style-name="ce128">
            <text:p><text:s/>57.655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655.87" table:style-name="ce128">
            <text:p><text:s/>57.655,87<text:s/></text:p>
          </table:table-cell>
          <table:table-cell office:value-type="float" office:value="57655.87" table:style-name="ce128">
            <text:p><text:s/>57.655,8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8.05.001</text:p>
          </table:table-cell>
          <table:table-cell office:value-type="float" office:value="3062" table:style-name="ce126">
            <text:p>3062</text:p>
          </table:table-cell>
          <table:table-cell office:value-type="string" table:style-name="ce123">
            <text:p>Descontos Financeiros Concedid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655.87" table:style-name="ce128">
            <text:p><text:s/>57.655,8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655.87" table:style-name="ce128">
            <text:p><text:s/>57.655,87<text:s/></text:p>
          </table:table-cell>
          <table:table-cell office:value-type="float" office:value="57655.87" table:style-name="ce128">
            <text:p><text:s/>57.655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8.99</text:p>
          </table:table-cell>
          <table:table-cell office:value-type="float" office:value="394" table:style-name="ce126">
            <text:p>394</text:p>
          </table:table-cell>
          <table:table-cell office:value-type="string" table:style-name="ce123">
            <text:p>OUTROS GASTOS FINAN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691.03" table:style-name="ce128">
            <text:p><text:s/>28.691,0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691.03" table:style-name="ce128">
            <text:p><text:s/>28.691,03<text:s/></text:p>
          </table:table-cell>
          <table:table-cell office:value-type="float" office:value="28691.03" table:style-name="ce128">
            <text:p><text:s/>28.691,0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8.99.002</text:p>
          </table:table-cell>
          <table:table-cell office:value-type="float" office:value="3064" table:style-name="ce126">
            <text:p>3064</text:p>
          </table:table-cell>
          <table:table-cell office:value-type="string" table:style-name="ce123">
            <text:p>Despesas com Cartã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691.03" table:style-name="ce128">
            <text:p><text:s/>28.691,0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691.03" table:style-name="ce128">
            <text:p><text:s/>28.691,03<text:s/></text:p>
          </table:table-cell>
          <table:table-cell office:value-type="float" office:value="28691.03" table:style-name="ce128">
            <text:p><text:s/>28.691,0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9</text:p>
          </table:table-cell>
          <table:table-cell office:value-type="float" office:value="395" table:style-name="ce126">
            <text:p>395</text:p>
          </table:table-cell>
          <table:table-cell office:value-type="string" table:style-name="ce123">
            <text:p>IMPOSTOS, TAXAS E CONTRIBUICO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30120.46" table:style-name="ce128">
            <text:p><text:s/>530.120,46<text:s/></text:p>
          </table:table-cell>
          <table:table-cell office:value-type="float" office:value="-41437.360000000001" table:style-name="ce128">
            <text:p>-41.437,36<text:s/></text:p>
          </table:table-cell>
          <table:table-cell office:value-type="float" office:value="488683.1" table:style-name="ce128">
            <text:p><text:s/>488.683,10<text:s/></text:p>
          </table:table-cell>
          <table:table-cell office:value-type="float" office:value="488683.1" table:style-name="ce128">
            <text:p><text:s/>488.683,1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9.01</text:p>
          </table:table-cell>
          <table:table-cell office:value-type="float" office:value="396" table:style-name="ce126">
            <text:p>396</text:p>
          </table:table-cell>
          <table:table-cell office:value-type="string" table:style-name="ce123">
            <text:p>IMPOSTOS FEDER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32.42" table:style-name="ce128">
            <text:p><text:s/>3.232,4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32.42" table:style-name="ce128">
            <text:p><text:s/>3.232,42<text:s/></text:p>
          </table:table-cell>
          <table:table-cell office:value-type="float" office:value="3232.42" table:style-name="ce128">
            <text:p><text:s/>3.232,4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9.01.005</text:p>
          </table:table-cell>
          <table:table-cell office:value-type="float" office:value="3069" table:style-name="ce126">
            <text:p>3069</text:p>
          </table:table-cell>
          <table:table-cell office:value-type="string" table:style-name="ce123">
            <text:p>IRRF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32.42" table:style-name="ce128">
            <text:p><text:s/>3.232,4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32.42" table:style-name="ce128">
            <text:p><text:s/>3.232,42<text:s/></text:p>
          </table:table-cell>
          <table:table-cell office:value-type="float" office:value="3232.42" table:style-name="ce128">
            <text:p><text:s/>3.232,4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09.04</text:p>
          </table:table-cell>
          <table:table-cell office:value-type="float" office:value="399" table:style-name="ce126">
            <text:p>399</text:p>
          </table:table-cell>
          <table:table-cell office:value-type="string" table:style-name="ce123">
            <text:p>TAX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26888.04" table:style-name="ce128">
            <text:p><text:s/>526.888,04<text:s/></text:p>
          </table:table-cell>
          <table:table-cell office:value-type="float" office:value="-41437.360000000001" table:style-name="ce128">
            <text:p>-41.437,36<text:s/></text:p>
          </table:table-cell>
          <table:table-cell office:value-type="float" office:value="485450.68" table:style-name="ce128">
            <text:p><text:s/>485.450,68<text:s/></text:p>
          </table:table-cell>
          <table:table-cell office:value-type="float" office:value="485450.68" table:style-name="ce128">
            <text:p><text:s/>485.450,6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09.04.001</text:p>
          </table:table-cell>
          <table:table-cell office:value-type="float" office:value="3074" table:style-name="ce126">
            <text:p>3074</text:p>
          </table:table-cell>
          <table:table-cell office:value-type="string" table:style-name="ce123">
            <text:p>Tax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26888.04" table:style-name="ce128">
            <text:p><text:s/>526.888,04<text:s/></text:p>
          </table:table-cell>
          <table:table-cell office:value-type="float" office:value="-41437.360000000001" table:style-name="ce128">
            <text:p>-41.437,36<text:s/></text:p>
          </table:table-cell>
          <table:table-cell office:value-type="float" office:value="485450.68" table:style-name="ce128">
            <text:p><text:s/>485.450,68<text:s/></text:p>
          </table:table-cell>
          <table:table-cell office:value-type="float" office:value="485450.68" table:style-name="ce128">
            <text:p><text:s/>485.450,6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10</text:p>
          </table:table-cell>
          <table:table-cell office:value-type="float" office:value="402" table:style-name="ce126">
            <text:p>402</text:p>
          </table:table-cell>
          <table:table-cell office:value-type="string" table:style-name="ce123">
            <text:p>DESPESAS DIVERS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30176.98" table:style-name="ce128">
            <text:p><text:s/>730.176,98<text:s/></text:p>
          </table:table-cell>
          <table:table-cell office:value-type="float" office:value="-1468.88" table:style-name="ce128">
            <text:p>-1.468,88<text:s/></text:p>
          </table:table-cell>
          <table:table-cell office:value-type="float" office:value="728708.1" table:style-name="ce128">
            <text:p><text:s/>728.708,10<text:s/></text:p>
          </table:table-cell>
          <table:table-cell office:value-type="float" office:value="728708.1" table:style-name="ce128">
            <text:p><text:s/>728.708,1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10.01</text:p>
          </table:table-cell>
          <table:table-cell office:value-type="float" office:value="403" table:style-name="ce126">
            <text:p>403</text:p>
          </table:table-cell>
          <table:table-cell office:value-type="string" table:style-name="ce123">
            <text:p>DESPESAS COM ARRECADACAO INDI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9918.33" table:style-name="ce128">
            <text:p><text:s/>679.918,3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9918.33" table:style-name="ce128">
            <text:p><text:s/>679.918,33<text:s/></text:p>
          </table:table-cell>
          <table:table-cell office:value-type="float" office:value="679918.33" table:style-name="ce128">
            <text:p><text:s/>679.918,3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10.01.001</text:p>
          </table:table-cell>
          <table:table-cell office:value-type="float" office:value="3079" table:style-name="ce126">
            <text:p>3079</text:p>
          </table:table-cell>
          <table:table-cell office:value-type="string" table:style-name="ce123">
            <text:p>Despesas com Arrecadação Indi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9918.33" table:style-name="ce128">
            <text:p><text:s/>679.918,3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9918.33" table:style-name="ce128">
            <text:p><text:s/>679.918,33<text:s/></text:p>
          </table:table-cell>
          <table:table-cell office:value-type="float" office:value="679918.33" table:style-name="ce128">
            <text:p><text:s/>679.918,3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10.02</text:p>
          </table:table-cell>
          <table:table-cell office:value-type="float" office:value="404" table:style-name="ce126">
            <text:p>404</text:p>
          </table:table-cell>
          <table:table-cell office:value-type="string" table:style-name="ce123">
            <text:p>DESPESAS JUDICIAIS, CARTOR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42.66" table:style-name="ce128">
            <text:p><text:s/>5.742,6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42.66" table:style-name="ce128">
            <text:p><text:s/>5.742,66<text:s/></text:p>
          </table:table-cell>
          <table:table-cell office:value-type="float" office:value="5742.66" table:style-name="ce128">
            <text:p><text:s/>5.742,6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10.02.001</text:p>
          </table:table-cell>
          <table:table-cell office:value-type="float" office:value="3080" table:style-name="ce126">
            <text:p>3080</text:p>
          </table:table-cell>
          <table:table-cell office:value-type="string" table:style-name="ce123">
            <text:p>Despesas Judiciais, Cartor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42.66" table:style-name="ce128">
            <text:p><text:s/>5.742,6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42.66" table:style-name="ce128">
            <text:p><text:s/>5.742,66<text:s/></text:p>
          </table:table-cell>
          <table:table-cell office:value-type="float" office:value="5742.66" table:style-name="ce128">
            <text:p><text:s/>5.742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10.05</text:p>
          </table:table-cell>
          <table:table-cell office:value-type="float" office:value="407" table:style-name="ce126">
            <text:p>407</text:p>
          </table:table-cell>
          <table:table-cell office:value-type="string" table:style-name="ce123">
            <text:p>DESPESAS COM JETONS DE CONSELH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1800" table:style-name="ce128">
            <text:p><text:s/>41.8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1800" table:style-name="ce128">
            <text:p><text:s/>41.800,00<text:s/></text:p>
          </table:table-cell>
          <table:table-cell office:value-type="float" office:value="41800" table:style-name="ce128">
            <text:p><text:s/>41.80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10.05.001</text:p>
          </table:table-cell>
          <table:table-cell office:value-type="float" office:value="3083" table:style-name="ce126">
            <text:p>3083</text:p>
          </table:table-cell>
          <table:table-cell office:value-type="string" table:style-name="ce123">
            <text:p>Despesas com Jetons de Conselh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1800" table:style-name="ce128">
            <text:p><text:s/>41.8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1800" table:style-name="ce128">
            <text:p><text:s/>41.800,00<text:s/></text:p>
          </table:table-cell>
          <table:table-cell office:value-type="float" office:value="41800" table:style-name="ce128">
            <text:p><text:s/>41.80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10.06</text:p>
          </table:table-cell>
          <table:table-cell office:value-type="float" office:value="408" table:style-name="ce126">
            <text:p>408</text:p>
          </table:table-cell>
          <table:table-cell office:value-type="string" table:style-name="ce123">
            <text:p>DESPESAS COM PROV. P/DEVEDOR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93.06" table:style-name="ce128">
            <text:p><text:s/>1.393,06<text:s/></text:p>
          </table:table-cell>
          <table:table-cell office:value-type="float" office:value="-1393.06" table:style-name="ce128">
            <text:p>-1.393,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10.06.001</text:p>
          </table:table-cell>
          <table:table-cell office:value-type="float" office:value="278" table:style-name="ce126">
            <text:p>278</text:p>
          </table:table-cell>
          <table:table-cell office:value-type="string" table:style-name="ce123">
            <text:p>Despesas com Prov. P/ Devedor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93.06" table:style-name="ce128">
            <text:p><text:s/>1.393,06<text:s/></text:p>
          </table:table-cell>
          <table:table-cell office:value-type="float" office:value="-1393.06" table:style-name="ce128">
            <text:p>-1.393,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1.10.07</text:p>
          </table:table-cell>
          <table:table-cell office:value-type="float" office:value="409" table:style-name="ce126">
            <text:p>409</text:p>
          </table:table-cell>
          <table:table-cell office:value-type="string" table:style-name="ce123">
            <text:p>PEDAGIO E ESTACIONAMEN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2.93" table:style-name="ce128">
            <text:p><text:s/>1.322,93<text:s/></text:p>
          </table:table-cell>
          <table:table-cell office:value-type="float" office:value="-75.819999999999993" table:style-name="ce128">
            <text:p>-75,82<text:s/></text:p>
          </table:table-cell>
          <table:table-cell office:value-type="float" office:value="1247.1099999999999" table:style-name="ce128">
            <text:p><text:s/>1.247,11<text:s/></text:p>
          </table:table-cell>
          <table:table-cell office:value-type="float" office:value="1247.1099999999999" table:style-name="ce128">
            <text:p><text:s/>1.247,1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1.10.07.001</text:p>
          </table:table-cell>
          <table:table-cell office:value-type="float" office:value="3085" table:style-name="ce126">
            <text:p>3085</text:p>
          </table:table-cell>
          <table:table-cell office:value-type="string" table:style-name="ce123">
            <text:p>Pedágio e Estacionamen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2.93" table:style-name="ce128">
            <text:p><text:s/>1.322,93<text:s/></text:p>
          </table:table-cell>
          <table:table-cell office:value-type="float" office:value="-75.819999999999993" table:style-name="ce128">
            <text:p>-75,82<text:s/></text:p>
          </table:table-cell>
          <table:table-cell office:value-type="float" office:value="1247.1099999999999" table:style-name="ce128">
            <text:p><text:s/>1.247,11<text:s/></text:p>
          </table:table-cell>
          <table:table-cell office:value-type="float" office:value="1247.1099999999999" table:style-name="ce128">
            <text:p><text:s/>1.247,1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</text:p>
          </table:table-cell>
          <table:table-cell office:value-type="float" office:value="410" table:style-name="ce126">
            <text:p>410</text:p>
          </table:table-cell>
          <table:table-cell office:value-type="string" table:style-name="ce123">
            <text:p>TRANSFERENCIAS CORREN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34059.2" table:style-name="ce128">
            <text:p><text:s/>934.059,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34059.2" table:style-name="ce128">
            <text:p><text:s/>934.059,20<text:s/></text:p>
          </table:table-cell>
          <table:table-cell office:value-type="float" office:value="934059.2" table:style-name="ce128">
            <text:p><text:s/>934.059,2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.01</text:p>
          </table:table-cell>
          <table:table-cell office:value-type="float" office:value="411" table:style-name="ce126">
            <text:p>411</text:p>
          </table:table-cell>
          <table:table-cell office:value-type="string" table:style-name="ce123">
            <text:p>CONTRIB/TRANSF.REGULAMENTARES/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97466.75" table:style-name="ce128">
            <text:p><text:s/>897.466,7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97466.75" table:style-name="ce128">
            <text:p><text:s/>897.466,75<text:s/></text:p>
          </table:table-cell>
          <table:table-cell office:value-type="float" office:value="897466.75" table:style-name="ce128">
            <text:p><text:s/>897.466,7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.01.01</text:p>
          </table:table-cell>
          <table:table-cell office:value-type="float" office:value="412" table:style-name="ce126">
            <text:p>412</text:p>
          </table:table-cell>
          <table:table-cell office:value-type="string" table:style-name="ce123">
            <text:p>CONTRIBUICAO CNI/FEDERACO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37238.22" table:style-name="ce128">
            <text:p><text:s/>437.238,2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37238.22" table:style-name="ce128">
            <text:p><text:s/>437.238,22<text:s/></text:p>
          </table:table-cell>
          <table:table-cell office:value-type="float" office:value="437238.22" table:style-name="ce128">
            <text:p><text:s/>437.238,2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2.01.01.001</text:p>
          </table:table-cell>
          <table:table-cell office:value-type="float" office:value="3086" table:style-name="ce126">
            <text:p>3086</text:p>
          </table:table-cell>
          <table:table-cell office:value-type="string" table:style-name="ce123">
            <text:p>Contribuição CNI/Federaçõ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37238.22" table:style-name="ce128">
            <text:p><text:s/>437.238,2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37238.22" table:style-name="ce128">
            <text:p><text:s/>437.238,22<text:s/></text:p>
          </table:table-cell>
          <table:table-cell office:value-type="float" office:value="437238.22" table:style-name="ce128">
            <text:p><text:s/>437.238,2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.01.05</text:p>
          </table:table-cell>
          <table:table-cell office:value-type="float" office:value="416" table:style-name="ce126">
            <text:p>416</text:p>
          </table:table-cell>
          <table:table-cell office:value-type="string" table:style-name="ce123">
            <text:p>CONTRIBUICAO IEL NACIONAL/REG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0228.53" table:style-name="ce128">
            <text:p><text:s/>460.228,5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0228.53" table:style-name="ce128">
            <text:p><text:s/>460.228,53<text:s/></text:p>
          </table:table-cell>
          <table:table-cell office:value-type="float" office:value="460228.53" table:style-name="ce128">
            <text:p><text:s/>460.228,5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2.01.05.001</text:p>
          </table:table-cell>
          <table:table-cell office:value-type="float" office:value="3089" table:style-name="ce126">
            <text:p>3089</text:p>
          </table:table-cell>
          <table:table-cell office:value-type="string" table:style-name="ce123">
            <text:p>Contribuição IEL Nacional/Reg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0228.53" table:style-name="ce128">
            <text:p><text:s/>460.228,5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0228.53" table:style-name="ce128">
            <text:p><text:s/>460.228,53<text:s/></text:p>
          </table:table-cell>
          <table:table-cell office:value-type="float" office:value="460228.53" table:style-name="ce128">
            <text:p><text:s/>460.228,5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.05</text:p>
          </table:table-cell>
          <table:table-cell office:value-type="float" office:value="433" table:style-name="ce126">
            <text:p>433</text:p>
          </table:table-cell>
          <table:table-cell office:value-type="string" table:style-name="ce123">
            <text:p>AUXILIOS A TER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400" table:style-name="ce128">
            <text:p><text:s/>36.4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400" table:style-name="ce128">
            <text:p><text:s/>36.400,00<text:s/></text:p>
          </table:table-cell>
          <table:table-cell office:value-type="float" office:value="36400" table:style-name="ce128">
            <text:p><text:s/>36.40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.05.01</text:p>
          </table:table-cell>
          <table:table-cell office:value-type="float" office:value="434" table:style-name="ce126">
            <text:p>434</text:p>
          </table:table-cell>
          <table:table-cell office:value-type="string" table:style-name="ce123">
            <text:p>AUXILIOS A TER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400" table:style-name="ce128">
            <text:p><text:s/>36.4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400" table:style-name="ce128">
            <text:p><text:s/>36.400,00<text:s/></text:p>
          </table:table-cell>
          <table:table-cell office:value-type="float" office:value="36400" table:style-name="ce128">
            <text:p><text:s/>36.40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2.05.01.001</text:p>
          </table:table-cell>
          <table:table-cell office:value-type="float" office:value="3101" table:style-name="ce126">
            <text:p>3101</text:p>
          </table:table-cell>
          <table:table-cell office:value-type="string" table:style-name="ce123">
            <text:p>Auxílios a Ter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400" table:style-name="ce128">
            <text:p><text:s/>36.4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400" table:style-name="ce128">
            <text:p><text:s/>36.400,00<text:s/></text:p>
          </table:table-cell>
          <table:table-cell office:value-type="float" office:value="36400" table:style-name="ce128">
            <text:p><text:s/>36.40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.06</text:p>
          </table:table-cell>
          <table:table-cell office:value-type="float" office:value="435" table:style-name="ce126">
            <text:p>435</text:p>
          </table:table-cell>
          <table:table-cell office:value-type="string" table:style-name="ce123">
            <text:p>CONTRIBUICAO ASSOCIATIVA E FI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.45" table:style-name="ce128">
            <text:p><text:s/>192,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.45" table:style-name="ce128">
            <text:p><text:s/>192,45<text:s/></text:p>
          </table:table-cell>
          <table:table-cell office:value-type="float" office:value="192.45" table:style-name="ce128">
            <text:p><text:s/>192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1.02.06.01</text:p>
          </table:table-cell>
          <table:table-cell office:value-type="float" office:value="436" table:style-name="ce126">
            <text:p>436</text:p>
          </table:table-cell>
          <table:table-cell office:value-type="string" table:style-name="ce123">
            <text:p>CONTRIBUICAO ASSOCIATIVA E FI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.45" table:style-name="ce128">
            <text:p><text:s/>192,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.45" table:style-name="ce128">
            <text:p><text:s/>192,45<text:s/></text:p>
          </table:table-cell>
          <table:table-cell office:value-type="float" office:value="192.45" table:style-name="ce128">
            <text:p><text:s/>192,4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1.02.06.01.002</text:p>
          </table:table-cell>
          <table:table-cell office:value-type="float" office:value="1011" table:style-name="ce126">
            <text:p>1011</text:p>
          </table:table-cell>
          <table:table-cell office:value-type="string" table:style-name="ce123">
            <text:p>Contribuição Associativ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.45" table:style-name="ce128">
            <text:p><text:s/>192,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.45" table:style-name="ce128">
            <text:p><text:s/>192,45<text:s/></text:p>
          </table:table-cell>
          <table:table-cell office:value-type="float" office:value="192.45" table:style-name="ce128">
            <text:p><text:s/>192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</text:p>
          </table:table-cell>
          <table:table-cell office:value-type="float" office:value="437" table:style-name="ce126">
            <text:p>437</text:p>
          </table:table-cell>
          <table:table-cell office:value-type="string" table:style-name="ce123">
            <text:p>DESPESAS <text:s/>DE <text:s/>CAPIT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307613.83" table:style-name="ce128">
            <text:p><text:s/>10.307.613,83<text:s/></text:p>
          </table:table-cell>
          <table:table-cell office:value-type="float" office:value="-1237408.8" table:style-name="ce128">
            <text:p>-1.237.408,80<text:s/></text:p>
          </table:table-cell>
          <table:table-cell office:value-type="float" office:value="9070205.0299999993" table:style-name="ce128">
            <text:p><text:s/>9.070.205,03<text:s/></text:p>
          </table:table-cell>
          <table:table-cell office:value-type="float" office:value="9070205.0299999993" table:style-name="ce128">
            <text:p><text:s/>9.070.205,0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1</text:p>
          </table:table-cell>
          <table:table-cell office:value-type="float" office:value="438" table:style-name="ce126">
            <text:p>438</text:p>
          </table:table-cell>
          <table:table-cell office:value-type="string" table:style-name="ce123">
            <text:p>APLICACOES DIRET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092121.0599999996" table:style-name="ce128">
            <text:p><text:s/>8.092.121,06<text:s/></text:p>
          </table:table-cell>
          <table:table-cell office:value-type="float" office:value="-1237408.8" table:style-name="ce128">
            <text:p>-1.237.408,80<text:s/></text:p>
          </table:table-cell>
          <table:table-cell office:value-type="float" office:value="6854712.2599999998" table:style-name="ce128">
            <text:p><text:s/>6.854.712,26<text:s/></text:p>
          </table:table-cell>
          <table:table-cell office:value-type="float" office:value="6854712.2599999998" table:style-name="ce128">
            <text:p><text:s/>6.854.712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1.01</text:p>
          </table:table-cell>
          <table:table-cell office:value-type="float" office:value="439" table:style-name="ce126">
            <text:p>439</text:p>
          </table:table-cell>
          <table:table-cell office:value-type="string" table:style-name="ce123">
            <text:p>INVESTIMENT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088807.0599999996" table:style-name="ce128">
            <text:p><text:s/>8.088.807,06<text:s/></text:p>
          </table:table-cell>
          <table:table-cell office:value-type="float" office:value="-1237408.8" table:style-name="ce128">
            <text:p>-1.237.408,80<text:s/></text:p>
          </table:table-cell>
          <table:table-cell office:value-type="float" office:value="6851398.2599999998" table:style-name="ce128">
            <text:p><text:s/>6.851.398,26<text:s/></text:p>
          </table:table-cell>
          <table:table-cell office:value-type="float" office:value="6851398.2599999998" table:style-name="ce128">
            <text:p><text:s/>6.851.398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1.01.02</text:p>
          </table:table-cell>
          <table:table-cell office:value-type="float" office:value="441" table:style-name="ce126">
            <text:p>441</text:p>
          </table:table-cell>
          <table:table-cell office:value-type="string" table:style-name="ce123">
            <text:p>BENS IMO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31902.29" table:style-name="ce128">
            <text:p><text:s/>4.031.902,29<text:s/></text:p>
          </table:table-cell>
          <table:table-cell office:value-type="float" office:value="-1086769.6599999999" table:style-name="ce128">
            <text:p>-1.086.769,66<text:s/></text:p>
          </table:table-cell>
          <table:table-cell office:value-type="float" office:value="2945132.63" table:style-name="ce128">
            <text:p><text:s/>2.945.132,63<text:s/></text:p>
          </table:table-cell>
          <table:table-cell office:value-type="float" office:value="2945132.63" table:style-name="ce128">
            <text:p><text:s/>2.945.132,6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1.02.003</text:p>
          </table:table-cell>
          <table:table-cell office:value-type="float" office:value="630" table:style-name="ce126">
            <text:p>630</text:p>
          </table:table-cell>
          <table:table-cell office:value-type="string" table:style-name="ce123">
            <text:p>Construções em Andamen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55642.94" table:style-name="ce128">
            <text:p><text:s/>2.355.642,9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55642.94" table:style-name="ce128">
            <text:p><text:s/>2.355.642,94<text:s/></text:p>
          </table:table-cell>
          <table:table-cell office:value-type="float" office:value="2355642.94" table:style-name="ce128">
            <text:p><text:s/>2.355.642,9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1.02.002</text:p>
          </table:table-cell>
          <table:table-cell office:value-type="float" office:value="629" table:style-name="ce126">
            <text:p>629</text:p>
          </table:table-cell>
          <table:table-cell office:value-type="string" table:style-name="ce123">
            <text:p>Préd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76259.35" table:style-name="ce128">
            <text:p><text:s/>1.676.259,35<text:s/></text:p>
          </table:table-cell>
          <table:table-cell office:value-type="float" office:value="-1086769.6599999999" table:style-name="ce128">
            <text:p>-1.086.769,66<text:s/></text:p>
          </table:table-cell>
          <table:table-cell office:value-type="float" office:value="589489.68999999994" table:style-name="ce128">
            <text:p><text:s/>589.489,69<text:s/></text:p>
          </table:table-cell>
          <table:table-cell office:value-type="float" office:value="589489.68999999994" table:style-name="ce128">
            <text:p><text:s/>589.489,6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1.01.03</text:p>
          </table:table-cell>
          <table:table-cell office:value-type="float" office:value="442" table:style-name="ce126">
            <text:p>442</text:p>
          </table:table-cell>
          <table:table-cell office:value-type="string" table:style-name="ce123">
            <text:p>BENS MO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56086.71" table:style-name="ce128">
            <text:p><text:s/>4.056.086,71<text:s/></text:p>
          </table:table-cell>
          <table:table-cell office:value-type="float" office:value="-149821.07999999999" table:style-name="ce128">
            <text:p>-149.821,08<text:s/></text:p>
          </table:table-cell>
          <table:table-cell office:value-type="float" office:value="3906265.63" table:style-name="ce128">
            <text:p><text:s/>3.906.265,63<text:s/></text:p>
          </table:table-cell>
          <table:table-cell office:value-type="float" office:value="3906265.63" table:style-name="ce128">
            <text:p><text:s/>3.906.265,6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1.03.008</text:p>
          </table:table-cell>
          <table:table-cell office:value-type="float" office:value="641" table:style-name="ce126">
            <text:p>641</text:p>
          </table:table-cell>
          <table:table-cell office:value-type="string" table:style-name="ce123">
            <text:p>Equipamentos de Informátic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57072.33" table:style-name="ce128">
            <text:p><text:s/>2.557.072,33<text:s/></text:p>
          </table:table-cell>
          <table:table-cell office:value-type="float" office:value="-4776.88" table:style-name="ce128">
            <text:p>-4.776,88<text:s/></text:p>
          </table:table-cell>
          <table:table-cell office:value-type="float" office:value="2552295.4500000002" table:style-name="ce128">
            <text:p><text:s/>2.552.295,45<text:s/></text:p>
          </table:table-cell>
          <table:table-cell office:value-type="float" office:value="2552295.4500000002" table:style-name="ce128">
            <text:p><text:s/>2.552.295,4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1.03.006</text:p>
          </table:table-cell>
          <table:table-cell office:value-type="float" office:value="639" table:style-name="ce126">
            <text:p>639</text:p>
          </table:table-cell>
          <table:table-cell office:value-type="string" table:style-name="ce123">
            <text:p>Máquinas e Equipamentos em G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09697.1200000001" table:style-name="ce128">
            <text:p><text:s/>1.309.697,12<text:s/></text:p>
          </table:table-cell>
          <table:table-cell office:value-type="float" office:value="-107439" table:style-name="ce128">
            <text:p>-107.439,00<text:s/></text:p>
          </table:table-cell>
          <table:table-cell office:value-type="float" office:value="1202258.1200000001" table:style-name="ce128">
            <text:p><text:s/>1.202.258,12<text:s/></text:p>
          </table:table-cell>
          <table:table-cell office:value-type="float" office:value="1202258.1200000001" table:style-name="ce128">
            <text:p><text:s/>1.202.258,1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1.03.001</text:p>
          </table:table-cell>
          <table:table-cell office:value-type="float" office:value="634" table:style-name="ce126">
            <text:p>634</text:p>
          </table:table-cell>
          <table:table-cell office:value-type="string" table:style-name="ce123">
            <text:p>Mobiliário em Ger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542.2" table:style-name="ce128">
            <text:p><text:s/>98.542,20<text:s/></text:p>
          </table:table-cell>
          <table:table-cell office:value-type="float" office:value="-37605.199999999997" table:style-name="ce128">
            <text:p>-37.605,20<text:s/></text:p>
          </table:table-cell>
          <table:table-cell office:value-type="float" office:value="60937" table:style-name="ce128">
            <text:p><text:s/>60.937,00<text:s/></text:p>
          </table:table-cell>
          <table:table-cell office:value-type="float" office:value="60937" table:style-name="ce128">
            <text:p><text:s/>60.937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1.03.999</text:p>
          </table:table-cell>
          <table:table-cell office:value-type="float" office:value="645" table:style-name="ce126">
            <text:p>645</text:p>
          </table:table-cell>
          <table:table-cell office:value-type="string" table:style-name="ce123">
            <text:p>Outros Bens 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0775.06" table:style-name="ce128">
            <text:p><text:s/>90.775,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0775.06" table:style-name="ce128">
            <text:p><text:s/>90.775,06<text:s/></text:p>
          </table:table-cell>
          <table:table-cell office:value-type="float" office:value="90775.06" table:style-name="ce128">
            <text:p><text:s/>90.775,0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1.01.04</text:p>
          </table:table-cell>
          <table:table-cell office:value-type="float" office:value="443" table:style-name="ce126">
            <text:p>443</text:p>
          </table:table-cell>
          <table:table-cell office:value-type="string" table:style-name="ce123">
            <text:p>BENS INTANGI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18.06" table:style-name="ce128">
            <text:p><text:s/>818,06<text:s/></text:p>
          </table:table-cell>
          <table:table-cell office:value-type="float" office:value="-818.06" table:style-name="ce128">
            <text:p>-818,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1.04.004</text:p>
          </table:table-cell>
          <table:table-cell office:value-type="float" office:value="649" table:style-name="ce126">
            <text:p>649</text:p>
          </table:table-cell>
          <table:table-cell office:value-type="string" table:style-name="ce123">
            <text:p>Direito de Uso de Softwar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18.06" table:style-name="ce128">
            <text:p><text:s/>818,06<text:s/></text:p>
          </table:table-cell>
          <table:table-cell office:value-type="float" office:value="-818.06" table:style-name="ce128">
            <text:p>-818,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1.02</text:p>
          </table:table-cell>
          <table:table-cell office:value-type="float" office:value="444" table:style-name="ce126">
            <text:p>444</text:p>
          </table:table-cell>
          <table:table-cell office:value-type="string" table:style-name="ce123">
            <text:p>INVERSOES FINANCEIR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3314" table:style-name="ce128">
            <text:p><text:s/>3.314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1.02.05</text:p>
          </table:table-cell>
          <table:table-cell office:value-type="float" office:value="448" table:style-name="ce126">
            <text:p>448</text:p>
          </table:table-cell>
          <table:table-cell office:value-type="string" table:style-name="ce123">
            <text:p>CONSTITUICAO FUNDO DE RESERV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3314" table:style-name="ce128">
            <text:p><text:s/>3.314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1.02.05.001</text:p>
          </table:table-cell>
          <table:table-cell office:value-type="float" office:value="3124" table:style-name="ce126">
            <text:p>3124</text:p>
          </table:table-cell>
          <table:table-cell office:value-type="string" table:style-name="ce123">
            <text:p>Contrib. de Fundo de Reserva F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314" table:style-name="ce128">
            <text:p><text:s/>3.314,00<text:s/></text:p>
          </table:table-cell>
          <table:table-cell office:value-type="float" office:value="3314" table:style-name="ce128">
            <text:p><text:s/>3.314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2</text:p>
          </table:table-cell>
          <table:table-cell office:value-type="float" office:value="449" table:style-name="ce126">
            <text:p>449</text:p>
          </table:table-cell>
          <table:table-cell office:value-type="string" table:style-name="ce123">
            <text:p>TRANSFERENCIAS DE CAPIT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2215492.77" table:style-name="ce128">
            <text:p><text:s/>2.215.492,7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2.02</text:p>
          </table:table-cell>
          <table:table-cell office:value-type="float" office:value="453" table:style-name="ce126">
            <text:p>453</text:p>
          </table:table-cell>
          <table:table-cell office:value-type="string" table:style-name="ce123">
            <text:p>AMORTIZACO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2215492.77" table:style-name="ce128">
            <text:p><text:s/>2.215.492,7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3.2.02.02.01</text:p>
          </table:table-cell>
          <table:table-cell office:value-type="float" office:value="454" table:style-name="ce126">
            <text:p>454</text:p>
          </table:table-cell>
          <table:table-cell office:value-type="string" table:style-name="ce123">
            <text:p>AMORTIZACAO DA DIVI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2215492.77" table:style-name="ce128">
            <text:p><text:s/>2.215.492,7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3.2.02.02.01.001</text:p>
          </table:table-cell>
          <table:table-cell office:value-type="float" office:value="3125" table:style-name="ce126">
            <text:p>3125</text:p>
          </table:table-cell>
          <table:table-cell office:value-type="string" table:style-name="ce123">
            <text:p>Amortização da Dívid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5492.77" table:style-name="ce128">
            <text:p><text:s/>2.215.492,77<text:s/></text:p>
          </table:table-cell>
          <table:table-cell office:value-type="float" office:value="2215492.77" table:style-name="ce128">
            <text:p><text:s/>2.215.492,77<text:s/></text:p>
          </table:table-cell>
          <table:table-cell table:number-columns-repeated="16376"/>
        </table:table-row>
        <table:table-row table:style-name="ro12">
          <table:table-cell office:value-type="float" office:value="4" table:style-name="ce121">
            <text:p>4</text:p>
          </table:table-cell>
          <table:table-cell office:value-type="float" office:value="455" table:style-name="ce126">
            <text:p>455</text:p>
          </table:table-cell>
          <table:table-cell office:value-type="string" table:style-name="ce123">
            <text:p>RECEIT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155137.59" table:style-name="ce128">
            <text:p><text:s/>12.155.137,59<text:s/></text:p>
          </table:table-cell>
          <table:table-cell office:value-type="float" office:value="-70443737.989999995" table:style-name="ce128">
            <text:p>-70.443.737,99<text:s/></text:p>
          </table:table-cell>
          <table:table-cell office:value-type="float" office:value="-58288600.399999999" table:style-name="ce128">
            <text:p>-58.288.600,40<text:s/></text:p>
          </table:table-cell>
          <table:table-cell office:value-type="float" office:value="-58288600.399999999" table:style-name="ce128">
            <text:p>-58.288.600,4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</text:p>
          </table:table-cell>
          <table:table-cell office:value-type="float" office:value="456" table:style-name="ce126">
            <text:p>456</text:p>
          </table:table-cell>
          <table:table-cell office:value-type="string" table:style-name="ce123">
            <text:p>RECEITAS CORREN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155137.59" table:style-name="ce128">
            <text:p><text:s/>12.155.137,59<text:s/></text:p>
          </table:table-cell>
          <table:table-cell office:value-type="float" office:value="-65514429.520000003" table:style-name="ce128">
            <text:p>-65.514.429,52<text:s/></text:p>
          </table:table-cell>
          <table:table-cell office:value-type="float" office:value="-53359291.93" table:style-name="ce128">
            <text:p>-53.359.291,93<text:s/></text:p>
          </table:table-cell>
          <table:table-cell office:value-type="float" office:value="-53359291.93" table:style-name="ce128">
            <text:p>-53.359.291,9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</text:p>
          </table:table-cell>
          <table:table-cell office:value-type="float" office:value="457" table:style-name="ce126">
            <text:p>457</text:p>
          </table:table-cell>
          <table:table-cell office:value-type="string" table:style-name="ce123">
            <text:p>RECEITAS CORRENTES PROP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137442.199999999" table:style-name="ce128">
            <text:p><text:s/>12.137.442,20<text:s/></text:p>
          </table:table-cell>
          <table:table-cell office:value-type="float" office:value="-61025684.259999998" table:style-name="ce128">
            <text:p>-61.025.684,26<text:s/></text:p>
          </table:table-cell>
          <table:table-cell office:value-type="float" office:value="-48888242.060000002" table:style-name="ce128">
            <text:p>-48.888.242,06<text:s/></text:p>
          </table:table-cell>
          <table:table-cell office:value-type="float" office:value="-48888242.060000002" table:style-name="ce128">
            <text:p>-48.888.242,0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1</text:p>
          </table:table-cell>
          <table:table-cell office:value-type="float" office:value="458" table:style-name="ce126">
            <text:p>458</text:p>
          </table:table-cell>
          <table:table-cell office:value-type="string" table:style-name="ce123">
            <text:p>RECEITAS DE CONTRIBUICO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689128.48" table:style-name="ce128">
            <text:p><text:s/>11.689.128,48<text:s/></text:p>
          </table:table-cell>
          <table:table-cell office:value-type="float" office:value="-42997906.140000001" table:style-name="ce128">
            <text:p>-42.997.906,14<text:s/></text:p>
          </table:table-cell>
          <table:table-cell office:value-type="float" office:value="-31308777.66" table:style-name="ce128">
            <text:p>-31.308.777,66<text:s/></text:p>
          </table:table-cell>
          <table:table-cell office:value-type="float" office:value="-31308777.66" table:style-name="ce128">
            <text:p>-31.308.777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1.01</text:p>
          </table:table-cell>
          <table:table-cell office:value-type="float" office:value="459" table:style-name="ce126">
            <text:p>459</text:p>
          </table:table-cell>
          <table:table-cell office:value-type="string" table:style-name="ce123">
            <text:p>CONTRIBUICOES SOC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689128.48" table:style-name="ce128">
            <text:p><text:s/>11.689.128,48<text:s/></text:p>
          </table:table-cell>
          <table:table-cell office:value-type="float" office:value="-42997906.140000001" table:style-name="ce128">
            <text:p>-42.997.906,14<text:s/></text:p>
          </table:table-cell>
          <table:table-cell office:value-type="float" office:value="-31308777.66" table:style-name="ce128">
            <text:p>-31.308.777,66<text:s/></text:p>
          </table:table-cell>
          <table:table-cell office:value-type="float" office:value="-31308777.66" table:style-name="ce128">
            <text:p>-31.308.777,6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1.01.001</text:p>
          </table:table-cell>
          <table:table-cell office:value-type="float" office:value="947" table:style-name="ce126">
            <text:p>947</text:p>
          </table:table-cell>
          <table:table-cell office:value-type="string" table:style-name="ce123">
            <text:p>Diret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689128.48" table:style-name="ce128">
            <text:p><text:s/>11.689.128,48<text:s/></text:p>
          </table:table-cell>
          <table:table-cell office:value-type="float" office:value="-23571667.93" table:style-name="ce128">
            <text:p>-23.571.667,93<text:s/></text:p>
          </table:table-cell>
          <table:table-cell office:value-type="float" office:value="-11882539.449999999" table:style-name="ce128">
            <text:p>-11.882.539,45<text:s/></text:p>
          </table:table-cell>
          <table:table-cell office:value-type="float" office:value="-11882539.449999999" table:style-name="ce128">
            <text:p>-11.882.539,4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1.01.002</text:p>
          </table:table-cell>
          <table:table-cell office:value-type="float" office:value="948" table:style-name="ce126">
            <text:p>948</text:p>
          </table:table-cell>
          <table:table-cell office:value-type="string" table:style-name="ce123">
            <text:p>Indiret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9426238.210000001" table:style-name="ce128">
            <text:p>-19.426.238,21<text:s/></text:p>
          </table:table-cell>
          <table:table-cell office:value-type="float" office:value="-19426238.210000001" table:style-name="ce128">
            <text:p>-19.426.238,21<text:s/></text:p>
          </table:table-cell>
          <table:table-cell office:value-type="float" office:value="-19426238.210000001" table:style-name="ce128">
            <text:p>-19.426.238,2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2</text:p>
          </table:table-cell>
          <table:table-cell office:value-type="float" office:value="464" table:style-name="ce126">
            <text:p>464</text:p>
          </table:table-cell>
          <table:table-cell office:value-type="string" table:style-name="ce123">
            <text:p>RECEITAS FINANCEIR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699926.29" table:style-name="ce128">
            <text:p>-2.699.926,29<text:s/></text:p>
          </table:table-cell>
          <table:table-cell office:value-type="float" office:value="-2699926.29" table:style-name="ce128">
            <text:p>-2.699.926,29<text:s/></text:p>
          </table:table-cell>
          <table:table-cell office:value-type="float" office:value="-2699926.29" table:style-name="ce128">
            <text:p>-2.699.926,2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2.01</text:p>
          </table:table-cell>
          <table:table-cell office:value-type="float" office:value="465" table:style-name="ce126">
            <text:p>465</text:p>
          </table:table-cell>
          <table:table-cell office:value-type="string" table:style-name="ce123">
            <text:p>RECEITAS IMOBILIA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64337.2" table:style-name="ce128">
            <text:p>-264.337,20<text:s/></text:p>
          </table:table-cell>
          <table:table-cell office:value-type="float" office:value="-264337.2" table:style-name="ce128">
            <text:p>-264.337,20<text:s/></text:p>
          </table:table-cell>
          <table:table-cell office:value-type="float" office:value="-264337.2" table:style-name="ce128">
            <text:p>-264.337,2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2.01.001</text:p>
          </table:table-cell>
          <table:table-cell office:value-type="float" office:value="866" table:style-name="ce126">
            <text:p>866</text:p>
          </table:table-cell>
          <table:table-cell office:value-type="string" table:style-name="ce123">
            <text:p>Receita de Alugue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64337.2" table:style-name="ce128">
            <text:p>-264.337,20<text:s/></text:p>
          </table:table-cell>
          <table:table-cell office:value-type="float" office:value="-264337.2" table:style-name="ce128">
            <text:p>-264.337,20<text:s/></text:p>
          </table:table-cell>
          <table:table-cell office:value-type="float" office:value="-264337.2" table:style-name="ce128">
            <text:p>-264.337,2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2.02</text:p>
          </table:table-cell>
          <table:table-cell office:value-type="float" office:value="466" table:style-name="ce126">
            <text:p>466</text:p>
          </table:table-cell>
          <table:table-cell office:value-type="string" table:style-name="ce123">
            <text:p>RECEITA DE VALORES MOBILIAR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35589.09" table:style-name="ce128">
            <text:p>-2.435.589,09<text:s/></text:p>
          </table:table-cell>
          <table:table-cell office:value-type="float" office:value="-2435589.09" table:style-name="ce128">
            <text:p>-2.435.589,09<text:s/></text:p>
          </table:table-cell>
          <table:table-cell office:value-type="float" office:value="-2435589.09" table:style-name="ce128">
            <text:p>-2.435.589,0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2.02.001</text:p>
          </table:table-cell>
          <table:table-cell office:value-type="float" office:value="953" table:style-name="ce126">
            <text:p>953</text:p>
          </table:table-cell>
          <table:table-cell office:value-type="string" table:style-name="ce123">
            <text:p>Rendimentos de Aplicações Fin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35589.09" table:style-name="ce128">
            <text:p>-2.435.589,09<text:s/></text:p>
          </table:table-cell>
          <table:table-cell office:value-type="float" office:value="-2435589.09" table:style-name="ce128">
            <text:p>-2.435.589,09<text:s/></text:p>
          </table:table-cell>
          <table:table-cell office:value-type="float" office:value="-2435589.09" table:style-name="ce128">
            <text:p>-2.435.589,0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4</text:p>
          </table:table-cell>
          <table:table-cell office:value-type="float" office:value="470" table:style-name="ce126">
            <text:p>470</text:p>
          </table:table-cell>
          <table:table-cell office:value-type="string" table:style-name="ce123">
            <text:p>RECEITAS DE SERVIC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0321.23" table:style-name="ce128">
            <text:p><text:s/>440.321,23<text:s/></text:p>
          </table:table-cell>
          <table:table-cell office:value-type="float" office:value="-14303302.08" table:style-name="ce128">
            <text:p>-14.303.302,08<text:s/></text:p>
          </table:table-cell>
          <table:table-cell office:value-type="float" office:value="-13862980.85" table:style-name="ce128">
            <text:p>-13.862.980,85<text:s/></text:p>
          </table:table-cell>
          <table:table-cell office:value-type="float" office:value="-13862980.85" table:style-name="ce128">
            <text:p>-13.862.980,8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4.02</text:p>
          </table:table-cell>
          <table:table-cell office:value-type="float" office:value="472" table:style-name="ce126">
            <text:p>472</text:p>
          </table:table-cell>
          <table:table-cell office:value-type="string" table:style-name="ce123">
            <text:p>SERVICOS TECNOLOGIC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827.02" table:style-name="ce128">
            <text:p><text:s/>7.827,02<text:s/></text:p>
          </table:table-cell>
          <table:table-cell office:value-type="float" office:value="-3944486.79" table:style-name="ce128">
            <text:p>-3.944.486,79<text:s/></text:p>
          </table:table-cell>
          <table:table-cell office:value-type="float" office:value="-3936659.77" table:style-name="ce128">
            <text:p>-3.936.659,77<text:s/></text:p>
          </table:table-cell>
          <table:table-cell office:value-type="float" office:value="-3936659.77" table:style-name="ce128">
            <text:p>-3.936.659,7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4.02.001</text:p>
          </table:table-cell>
          <table:table-cell office:value-type="float" office:value="509" table:style-name="ce126">
            <text:p>509</text:p>
          </table:table-cell>
          <table:table-cell office:value-type="string" table:style-name="ce123">
            <text:p>Serviços tecnológic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827.02" table:style-name="ce128">
            <text:p><text:s/>7.827,02<text:s/></text:p>
          </table:table-cell>
          <table:table-cell office:value-type="float" office:value="-3944486.79" table:style-name="ce128">
            <text:p>-3.944.486,79<text:s/></text:p>
          </table:table-cell>
          <table:table-cell office:value-type="float" office:value="-3936659.77" table:style-name="ce128">
            <text:p>-3.936.659,77<text:s/></text:p>
          </table:table-cell>
          <table:table-cell office:value-type="float" office:value="-3936659.77" table:style-name="ce128">
            <text:p>-3.936.659,7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4.03</text:p>
          </table:table-cell>
          <table:table-cell office:value-type="float" office:value="473" table:style-name="ce126">
            <text:p>473</text:p>
          </table:table-cell>
          <table:table-cell office:value-type="string" table:style-name="ce123">
            <text:p>SERVICOS CONSULTORIA E ASSIST.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039110.73" table:style-name="ce128">
            <text:p>-1.039.110,73<text:s/></text:p>
          </table:table-cell>
          <table:table-cell office:value-type="float" office:value="-1039110.73" table:style-name="ce128">
            <text:p>-1.039.110,73<text:s/></text:p>
          </table:table-cell>
          <table:table-cell office:value-type="float" office:value="-1039110.73" table:style-name="ce128">
            <text:p>-1.039.110,7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4.03.001</text:p>
          </table:table-cell>
          <table:table-cell office:value-type="float" office:value="2504" table:style-name="ce126">
            <text:p>2504</text:p>
          </table:table-cell>
          <table:table-cell office:value-type="string" table:style-name="ce123">
            <text:p>Serv. Consultoria e Assitênci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039110.73" table:style-name="ce128">
            <text:p>-1.039.110,73<text:s/></text:p>
          </table:table-cell>
          <table:table-cell office:value-type="float" office:value="-1039110.73" table:style-name="ce128">
            <text:p>-1.039.110,73<text:s/></text:p>
          </table:table-cell>
          <table:table-cell office:value-type="float" office:value="-1039110.73" table:style-name="ce128">
            <text:p>-1.039.110,7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4.04</text:p>
          </table:table-cell>
          <table:table-cell office:value-type="float" office:value="474" table:style-name="ce126">
            <text:p>474</text:p>
          </table:table-cell>
          <table:table-cell office:value-type="string" table:style-name="ce123">
            <text:p>SERVICOS FINAN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97.49" table:style-name="ce128">
            <text:p><text:s/>3.097,49<text:s/></text:p>
          </table:table-cell>
          <table:table-cell office:value-type="float" office:value="-3097.49" table:style-name="ce128">
            <text:p>-3.097,4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4.04.001</text:p>
          </table:table-cell>
          <table:table-cell office:value-type="float" office:value="957" table:style-name="ce126">
            <text:p>957</text:p>
          </table:table-cell>
          <table:table-cell office:value-type="string" table:style-name="ce123">
            <text:p>Serviços Finan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97.49" table:style-name="ce128">
            <text:p><text:s/>3.097,49<text:s/></text:p>
          </table:table-cell>
          <table:table-cell office:value-type="float" office:value="-3097.49" table:style-name="ce128">
            <text:p>-3.097,4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4.05</text:p>
          </table:table-cell>
          <table:table-cell office:value-type="float" office:value="475" table:style-name="ce126">
            <text:p>475</text:p>
          </table:table-cell>
          <table:table-cell office:value-type="string" table:style-name="ce123">
            <text:p>SERVICOS ADMINISTRATIV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9889.85" table:style-name="ce128">
            <text:p>-9.889,85<text:s/></text:p>
          </table:table-cell>
          <table:table-cell office:value-type="float" office:value="-9889.85" table:style-name="ce128">
            <text:p>-9.889,85<text:s/></text:p>
          </table:table-cell>
          <table:table-cell office:value-type="float" office:value="-9889.85" table:style-name="ce128">
            <text:p>-9.889,8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4.05.001</text:p>
          </table:table-cell>
          <table:table-cell office:value-type="float" office:value="3163" table:style-name="ce126">
            <text:p>3163</text:p>
          </table:table-cell>
          <table:table-cell office:value-type="string" table:style-name="ce123">
            <text:p>Receita Administrativ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9889.85" table:style-name="ce128">
            <text:p>-9.889,85<text:s/></text:p>
          </table:table-cell>
          <table:table-cell office:value-type="float" office:value="-9889.85" table:style-name="ce128">
            <text:p>-9.889,85<text:s/></text:p>
          </table:table-cell>
          <table:table-cell office:value-type="float" office:value="-9889.85" table:style-name="ce128">
            <text:p>-9.889,8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4.07</text:p>
          </table:table-cell>
          <table:table-cell office:value-type="float" office:value="477" table:style-name="ce126">
            <text:p>477</text:p>
          </table:table-cell>
          <table:table-cell office:value-type="string" table:style-name="ce123">
            <text:p>SERVICOS EDUCACION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9396.72" table:style-name="ce128">
            <text:p><text:s/>429.396,72<text:s/></text:p>
          </table:table-cell>
          <table:table-cell office:value-type="float" office:value="-9306717.2200000007" table:style-name="ce128">
            <text:p>-9.306.717,22<text:s/></text:p>
          </table:table-cell>
          <table:table-cell office:value-type="float" office:value="-8877320.5" table:style-name="ce128">
            <text:p>-8.877.320,50<text:s/></text:p>
          </table:table-cell>
          <table:table-cell office:value-type="float" office:value="-8877320.5" table:style-name="ce128">
            <text:p>-8.877.320,5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4.07.035</text:p>
          </table:table-cell>
          <table:table-cell office:value-type="float" office:value="1546" table:style-name="ce126">
            <text:p>1546</text:p>
          </table:table-cell>
          <table:table-cell office:value-type="string" table:style-name="ce123">
            <text:p>(Inativa) Serviços Educaciona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19.83" table:style-name="ce128">
            <text:p><text:s/>2.319,83<text:s/></text:p>
          </table:table-cell>
          <table:table-cell office:value-type="float" office:value="-2319.83" table:style-name="ce128">
            <text:p>-2.319,8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4.07.001</text:p>
          </table:table-cell>
          <table:table-cell office:value-type="float" office:value="226" table:style-name="ce126">
            <text:p>226</text:p>
          </table:table-cell>
          <table:table-cell office:value-type="string" table:style-name="ce123">
            <text:p>Serviços Educacion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7076.89" table:style-name="ce128">
            <text:p><text:s/>427.076,89<text:s/></text:p>
          </table:table-cell>
          <table:table-cell office:value-type="float" office:value="-9304397.3900000006" table:style-name="ce128">
            <text:p>-9.304.397,39<text:s/></text:p>
          </table:table-cell>
          <table:table-cell office:value-type="float" office:value="-8877320.5" table:style-name="ce128">
            <text:p>-8.877.320,50<text:s/></text:p>
          </table:table-cell>
          <table:table-cell office:value-type="float" office:value="-8877320.5" table:style-name="ce128">
            <text:p>-8.877.320,5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5</text:p>
          </table:table-cell>
          <table:table-cell office:value-type="float" office:value="481" table:style-name="ce126">
            <text:p>481</text:p>
          </table:table-cell>
          <table:table-cell office:value-type="string" table:style-name="ce123">
            <text:p>OUTRAS RECEITAS CORREN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992.49" table:style-name="ce128">
            <text:p><text:s/>7.992,49<text:s/></text:p>
          </table:table-cell>
          <table:table-cell office:value-type="float" office:value="-1024549.75" table:style-name="ce128">
            <text:p>-1.024.549,75<text:s/></text:p>
          </table:table-cell>
          <table:table-cell office:value-type="float" office:value="-1016557.26" table:style-name="ce128">
            <text:p>-1.016.557,26<text:s/></text:p>
          </table:table-cell>
          <table:table-cell office:value-type="float" office:value="-1016557.26" table:style-name="ce128">
            <text:p>-1.016.557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5.01</text:p>
          </table:table-cell>
          <table:table-cell office:value-type="float" office:value="482" table:style-name="ce126">
            <text:p>482</text:p>
          </table:table-cell>
          <table:table-cell office:value-type="string" table:style-name="ce123">
            <text:p>RECUPERACAO DE DESPES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5.02999999999997" table:style-name="ce128">
            <text:p><text:s/>295,03<text:s/></text:p>
          </table:table-cell>
          <table:table-cell office:value-type="float" office:value="-6511.86" table:style-name="ce128">
            <text:p>-6.511,86<text:s/></text:p>
          </table:table-cell>
          <table:table-cell office:value-type="float" office:value="-6216.83" table:style-name="ce128">
            <text:p>-6.216,83<text:s/></text:p>
          </table:table-cell>
          <table:table-cell office:value-type="float" office:value="-6216.83" table:style-name="ce128">
            <text:p>-6.216,8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5.01.001</text:p>
          </table:table-cell>
          <table:table-cell office:value-type="float" office:value="3168" table:style-name="ce126">
            <text:p>3168</text:p>
          </table:table-cell>
          <table:table-cell office:value-type="string" table:style-name="ce123">
            <text:p>Recuperação de Despes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5.02999999999997" table:style-name="ce128">
            <text:p><text:s/>295,03<text:s/></text:p>
          </table:table-cell>
          <table:table-cell office:value-type="float" office:value="-1914.19" table:style-name="ce128">
            <text:p>-1.914,19<text:s/></text:p>
          </table:table-cell>
          <table:table-cell office:value-type="float" office:value="-1619.16" table:style-name="ce128">
            <text:p>-1.619,16<text:s/></text:p>
          </table:table-cell>
          <table:table-cell office:value-type="float" office:value="-1619.16" table:style-name="ce128">
            <text:p>-1.619,1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5.01.003</text:p>
          </table:table-cell>
          <table:table-cell office:value-type="float" office:value="942" table:style-name="ce126">
            <text:p>942</text:p>
          </table:table-cell>
          <table:table-cell office:value-type="string" table:style-name="ce123">
            <text:p>Reversão com Prov. de Créd. L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597.67" table:style-name="ce128">
            <text:p>-4.597,67<text:s/></text:p>
          </table:table-cell>
          <table:table-cell office:value-type="float" office:value="-4597.67" table:style-name="ce128">
            <text:p>-4.597,67<text:s/></text:p>
          </table:table-cell>
          <table:table-cell office:value-type="float" office:value="-4597.67" table:style-name="ce128">
            <text:p>-4.597,6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5.02</text:p>
          </table:table-cell>
          <table:table-cell office:value-type="float" office:value="483" table:style-name="ce126">
            <text:p>483</text:p>
          </table:table-cell>
          <table:table-cell office:value-type="string" table:style-name="ce123">
            <text:p>MULTAS E JUROS DE MOR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97.46" table:style-name="ce128">
            <text:p><text:s/>7.697,46<text:s/></text:p>
          </table:table-cell>
          <table:table-cell office:value-type="float" office:value="-116980.09" table:style-name="ce128">
            <text:p>-116.980,09<text:s/></text:p>
          </table:table-cell>
          <table:table-cell office:value-type="float" office:value="-109282.63" table:style-name="ce128">
            <text:p>-109.282,63<text:s/></text:p>
          </table:table-cell>
          <table:table-cell office:value-type="float" office:value="-109282.63" table:style-name="ce128">
            <text:p>-109.282,6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5.02.001</text:p>
          </table:table-cell>
          <table:table-cell office:value-type="float" office:value="3170" table:style-name="ce126">
            <text:p>3170</text:p>
          </table:table-cell>
          <table:table-cell office:value-type="string" table:style-name="ce123">
            <text:p>Multas e Juros de Mor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.95" table:style-name="ce128">
            <text:p><text:s/>13,95<text:s/></text:p>
          </table:table-cell>
          <table:table-cell office:value-type="float" office:value="-97404.53" table:style-name="ce128">
            <text:p>-97.404,53<text:s/></text:p>
          </table:table-cell>
          <table:table-cell office:value-type="float" office:value="-97390.58" table:style-name="ce128">
            <text:p>-97.390,58<text:s/></text:p>
          </table:table-cell>
          <table:table-cell office:value-type="float" office:value="-97390.58" table:style-name="ce128">
            <text:p>-97.390,5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5.02.002</text:p>
          </table:table-cell>
          <table:table-cell office:value-type="float" office:value="831" table:style-name="ce126">
            <text:p>831</text:p>
          </table:table-cell>
          <table:table-cell office:value-type="string" table:style-name="ce123">
            <text:p>Multas e Juros de Mora - Cont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683.51" table:style-name="ce128">
            <text:p><text:s/>7.683,51<text:s/></text:p>
          </table:table-cell>
          <table:table-cell office:value-type="float" office:value="-19575.560000000001" table:style-name="ce128">
            <text:p>-19.575,56<text:s/></text:p>
          </table:table-cell>
          <table:table-cell office:value-type="float" office:value="-11892.05" table:style-name="ce128">
            <text:p>-11.892,05<text:s/></text:p>
          </table:table-cell>
          <table:table-cell office:value-type="float" office:value="-11892.05" table:style-name="ce128">
            <text:p>-11.892,0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5.03</text:p>
          </table:table-cell>
          <table:table-cell office:value-type="float" office:value="484" table:style-name="ce126">
            <text:p>484</text:p>
          </table:table-cell>
          <table:table-cell office:value-type="string" table:style-name="ce123">
            <text:p>DESCONTOS OBTID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8198.38" table:style-name="ce128">
            <text:p>-18.198,38<text:s/></text:p>
          </table:table-cell>
          <table:table-cell office:value-type="float" office:value="-18198.38" table:style-name="ce128">
            <text:p>-18.198,38<text:s/></text:p>
          </table:table-cell>
          <table:table-cell office:value-type="float" office:value="-18198.38" table:style-name="ce128">
            <text:p>-18.198,3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5.03.001</text:p>
          </table:table-cell>
          <table:table-cell office:value-type="float" office:value="3171" table:style-name="ce126">
            <text:p>3171</text:p>
          </table:table-cell>
          <table:table-cell office:value-type="string" table:style-name="ce123">
            <text:p>Descontos Obtid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8198.38" table:style-name="ce128">
            <text:p>-18.198,38<text:s/></text:p>
          </table:table-cell>
          <table:table-cell office:value-type="float" office:value="-18198.38" table:style-name="ce128">
            <text:p>-18.198,38<text:s/></text:p>
          </table:table-cell>
          <table:table-cell office:value-type="float" office:value="-18198.38" table:style-name="ce128">
            <text:p>-18.198,3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1.05.04</text:p>
          </table:table-cell>
          <table:table-cell office:value-type="float" office:value="485" table:style-name="ce126">
            <text:p>485</text:p>
          </table:table-cell>
          <table:table-cell office:value-type="string" table:style-name="ce123">
            <text:p>INDENIZACOES E RESTITUICO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82859.42" table:style-name="ce128">
            <text:p>-882.859,42<text:s/></text:p>
          </table:table-cell>
          <table:table-cell office:value-type="float" office:value="-882859.42" table:style-name="ce128">
            <text:p>-882.859,42<text:s/></text:p>
          </table:table-cell>
          <table:table-cell office:value-type="float" office:value="-882859.42" table:style-name="ce128">
            <text:p>-882.859,4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1.05.04.001</text:p>
          </table:table-cell>
          <table:table-cell office:value-type="float" office:value="3172" table:style-name="ce126">
            <text:p>3172</text:p>
          </table:table-cell>
          <table:table-cell office:value-type="string" table:style-name="ce123">
            <text:p>Indenizações e Restituiçõ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82859.42" table:style-name="ce128">
            <text:p>-882.859,42<text:s/></text:p>
          </table:table-cell>
          <table:table-cell office:value-type="float" office:value="-882859.42" table:style-name="ce128">
            <text:p>-882.859,42<text:s/></text:p>
          </table:table-cell>
          <table:table-cell office:value-type="float" office:value="-882859.42" table:style-name="ce128">
            <text:p>-882.859,4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2</text:p>
          </table:table-cell>
          <table:table-cell office:value-type="float" office:value="488" table:style-name="ce126">
            <text:p>488</text:p>
          </table:table-cell>
          <table:table-cell office:value-type="string" table:style-name="ce123">
            <text:p>TRANSFERENCIAS CORRENT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695.39" table:style-name="ce128">
            <text:p><text:s/>17.695,39<text:s/></text:p>
          </table:table-cell>
          <table:table-cell office:value-type="float" office:value="-4488745.26" table:style-name="ce128">
            <text:p>-4.488.745,26<text:s/></text:p>
          </table:table-cell>
          <table:table-cell office:value-type="float" office:value="-4471049.87" table:style-name="ce128">
            <text:p>-4.471.049,87<text:s/></text:p>
          </table:table-cell>
          <table:table-cell office:value-type="float" office:value="-4471049.87" table:style-name="ce128">
            <text:p>-4.471.049,8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2.01</text:p>
          </table:table-cell>
          <table:table-cell office:value-type="float" office:value="489" table:style-name="ce126">
            <text:p>489</text:p>
          </table:table-cell>
          <table:table-cell office:value-type="string" table:style-name="ce123">
            <text:p>SUB. E AUXILIOS REG. REGIMENTA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695.39" table:style-name="ce128">
            <text:p><text:s/>17.695,39<text:s/></text:p>
          </table:table-cell>
          <table:table-cell office:value-type="float" office:value="-4480656.4800000004" table:style-name="ce128">
            <text:p>-4.480.656,48<text:s/></text:p>
          </table:table-cell>
          <table:table-cell office:value-type="float" office:value="-4462961.09" table:style-name="ce128">
            <text:p>-4.462.961,09<text:s/></text:p>
          </table:table-cell>
          <table:table-cell office:value-type="float" office:value="-4462961.09" table:style-name="ce128">
            <text:p>-4.462.961,0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2.01.02</text:p>
          </table:table-cell>
          <table:table-cell office:value-type="float" office:value="491" table:style-name="ce126">
            <text:p>491</text:p>
          </table:table-cell>
          <table:table-cell office:value-type="string" table:style-name="ce123">
            <text:p>AUXILIO ESPECIAL/SUBVENCOES 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695.39" table:style-name="ce128">
            <text:p><text:s/>17.695,39<text:s/></text:p>
          </table:table-cell>
          <table:table-cell office:value-type="float" office:value="-4480656.4800000004" table:style-name="ce128">
            <text:p>-4.480.656,48<text:s/></text:p>
          </table:table-cell>
          <table:table-cell office:value-type="float" office:value="-4462961.09" table:style-name="ce128">
            <text:p>-4.462.961,09<text:s/></text:p>
          </table:table-cell>
          <table:table-cell office:value-type="float" office:value="-4462961.09" table:style-name="ce128">
            <text:p>-4.462.961,0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2.01.02.001</text:p>
          </table:table-cell>
          <table:table-cell office:value-type="float" office:value="3176" table:style-name="ce126">
            <text:p>3176</text:p>
          </table:table-cell>
          <table:table-cell office:value-type="string" table:style-name="ce123">
            <text:p>Auxílio Especial/Subvenções 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695.39" table:style-name="ce128">
            <text:p><text:s/>17.695,39<text:s/></text:p>
          </table:table-cell>
          <table:table-cell office:value-type="float" office:value="-4457496.72" table:style-name="ce128">
            <text:p>-4.457.496,72<text:s/></text:p>
          </table:table-cell>
          <table:table-cell office:value-type="float" office:value="-4439801.33" table:style-name="ce128">
            <text:p>-4.439.801,33<text:s/></text:p>
          </table:table-cell>
          <table:table-cell office:value-type="float" office:value="-4439801.33" table:style-name="ce128">
            <text:p>-4.439.801,3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2.01.02.002</text:p>
          </table:table-cell>
          <table:table-cell office:value-type="float" office:value="1037" table:style-name="ce126">
            <text:p>1037</text:p>
          </table:table-cell>
          <table:table-cell office:value-type="string" table:style-name="ce123">
            <text:p>Auxílio Especial/Subvenções 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3159.759999999998" table:style-name="ce128">
            <text:p>-23.159,76<text:s/></text:p>
          </table:table-cell>
          <table:table-cell office:value-type="float" office:value="-23159.759999999998" table:style-name="ce128">
            <text:p>-23.159,76<text:s/></text:p>
          </table:table-cell>
          <table:table-cell office:value-type="float" office:value="-23159.759999999998" table:style-name="ce128">
            <text:p>-23.159,7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2.03</text:p>
          </table:table-cell>
          <table:table-cell office:value-type="float" office:value="499" table:style-name="ce126">
            <text:p>499</text:p>
          </table:table-cell>
          <table:table-cell office:value-type="string" table:style-name="ce123">
            <text:p>APOIOS FINANCEIR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088.78" table:style-name="ce128">
            <text:p>-8.088,78<text:s/></text:p>
          </table:table-cell>
          <table:table-cell office:value-type="float" office:value="-8088.78" table:style-name="ce128">
            <text:p>-8.088,78<text:s/></text:p>
          </table:table-cell>
          <table:table-cell office:value-type="float" office:value="-8088.78" table:style-name="ce128">
            <text:p>-8.088,7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1.02.03.04</text:p>
          </table:table-cell>
          <table:table-cell office:value-type="float" office:value="503" table:style-name="ce126">
            <text:p>503</text:p>
          </table:table-cell>
          <table:table-cell office:value-type="string" table:style-name="ce123">
            <text:p>PROJETOS ESTRATEGIC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088.78" table:style-name="ce128">
            <text:p>-8.088,78<text:s/></text:p>
          </table:table-cell>
          <table:table-cell office:value-type="float" office:value="-8088.78" table:style-name="ce128">
            <text:p>-8.088,78<text:s/></text:p>
          </table:table-cell>
          <table:table-cell office:value-type="float" office:value="-8088.78" table:style-name="ce128">
            <text:p>-8.088,7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1.02.03.04.001</text:p>
          </table:table-cell>
          <table:table-cell office:value-type="float" office:value="2526" table:style-name="ce126">
            <text:p>2526</text:p>
          </table:table-cell>
          <table:table-cell office:value-type="string" table:style-name="ce123">
            <text:p>Projetos Estratégic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088.78" table:style-name="ce128">
            <text:p>-8.088,78<text:s/></text:p>
          </table:table-cell>
          <table:table-cell office:value-type="float" office:value="-8088.78" table:style-name="ce128">
            <text:p>-8.088,78<text:s/></text:p>
          </table:table-cell>
          <table:table-cell office:value-type="float" office:value="-8088.78" table:style-name="ce128">
            <text:p>-8.088,7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</text:p>
          </table:table-cell>
          <table:table-cell office:value-type="float" office:value="505" table:style-name="ce126">
            <text:p>505</text:p>
          </table:table-cell>
          <table:table-cell office:value-type="string" table:style-name="ce123">
            <text:p>RECEITAS DE CAPIT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929308.47" table:style-name="ce128">
            <text:p>-4.929.308,47<text:s/></text:p>
          </table:table-cell>
          <table:table-cell office:value-type="float" office:value="-4929308.47" table:style-name="ce128">
            <text:p>-4.929.308,47<text:s/></text:p>
          </table:table-cell>
          <table:table-cell office:value-type="float" office:value="-4929308.47" table:style-name="ce128">
            <text:p>-4.929.308,4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1</text:p>
          </table:table-cell>
          <table:table-cell office:value-type="float" office:value="506" table:style-name="ce126">
            <text:p>506</text:p>
          </table:table-cell>
          <table:table-cell office:value-type="string" table:style-name="ce123">
            <text:p>RECEITAS DIRET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59419.9700000002" table:style-name="ce128">
            <text:p>-2.459.419,97<text:s/></text:p>
          </table:table-cell>
          <table:table-cell office:value-type="float" office:value="-2459419.9700000002" table:style-name="ce128">
            <text:p>-2.459.419,97<text:s/></text:p>
          </table:table-cell>
          <table:table-cell office:value-type="float" office:value="-2459419.9700000002" table:style-name="ce128">
            <text:p>-2.459.419,9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1.01</text:p>
          </table:table-cell>
          <table:table-cell office:value-type="float" office:value="507" table:style-name="ce126">
            <text:p>507</text:p>
          </table:table-cell>
          <table:table-cell office:value-type="string" table:style-name="ce123">
            <text:p>OPERACOES DE CREDI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642424.97" table:style-name="ce128">
            <text:p>-1.642.424,97<text:s/></text:p>
          </table:table-cell>
          <table:table-cell office:value-type="float" office:value="-1642424.97" table:style-name="ce128">
            <text:p>-1.642.424,97<text:s/></text:p>
          </table:table-cell>
          <table:table-cell office:value-type="float" office:value="-1642424.97" table:style-name="ce128">
            <text:p>-1.642.424,9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1.01.02</text:p>
          </table:table-cell>
          <table:table-cell office:value-type="float" office:value="509" table:style-name="ce126">
            <text:p>509</text:p>
          </table:table-cell>
          <table:table-cell office:value-type="string" table:style-name="ce123">
            <text:p>OPERACOES DE CREDITO EXTERN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642424.97" table:style-name="ce128">
            <text:p>-1.642.424,97<text:s/></text:p>
          </table:table-cell>
          <table:table-cell office:value-type="float" office:value="-1642424.97" table:style-name="ce128">
            <text:p>-1.642.424,97<text:s/></text:p>
          </table:table-cell>
          <table:table-cell office:value-type="float" office:value="-1642424.97" table:style-name="ce128">
            <text:p>-1.642.424,9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2.01.01.02.001</text:p>
          </table:table-cell>
          <table:table-cell office:value-type="float" office:value="959" table:style-name="ce126">
            <text:p>959</text:p>
          </table:table-cell>
          <table:table-cell office:value-type="string" table:style-name="ce123">
            <text:p>Operações de Crédito extern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1642424.97" table:style-name="ce128">
            <text:p>-1.642.424,97<text:s/></text:p>
          </table:table-cell>
          <table:table-cell office:value-type="float" office:value="-1642424.97" table:style-name="ce128">
            <text:p>-1.642.424,97<text:s/></text:p>
          </table:table-cell>
          <table:table-cell office:value-type="float" office:value="-1642424.97" table:style-name="ce128">
            <text:p>-1.642.424,9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1.02</text:p>
          </table:table-cell>
          <table:table-cell office:value-type="float" office:value="510" table:style-name="ce126">
            <text:p>510</text:p>
          </table:table-cell>
          <table:table-cell office:value-type="string" table:style-name="ce123">
            <text:p>ALIENACAO DE BEN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16995" table:style-name="ce128">
            <text:p>-816.995,00<text:s/></text:p>
          </table:table-cell>
          <table:table-cell office:value-type="float" office:value="-816995" table:style-name="ce128">
            <text:p>-816.995,00<text:s/></text:p>
          </table:table-cell>
          <table:table-cell office:value-type="float" office:value="-816995" table:style-name="ce128">
            <text:p>-816.995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1.02.02</text:p>
          </table:table-cell>
          <table:table-cell office:value-type="float" office:value="512" table:style-name="ce126">
            <text:p>512</text:p>
          </table:table-cell>
          <table:table-cell office:value-type="string" table:style-name="ce123">
            <text:p>ALIENACAO DE BENS MO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13440" table:style-name="ce128">
            <text:p>-813.440,00<text:s/></text:p>
          </table:table-cell>
          <table:table-cell office:value-type="float" office:value="-813440" table:style-name="ce128">
            <text:p>-813.440,00<text:s/></text:p>
          </table:table-cell>
          <table:table-cell office:value-type="float" office:value="-813440" table:style-name="ce128">
            <text:p>-813.440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2.01.02.02.001</text:p>
          </table:table-cell>
          <table:table-cell office:value-type="float" office:value="3186" table:style-name="ce126">
            <text:p>3186</text:p>
          </table:table-cell>
          <table:table-cell office:value-type="string" table:style-name="ce123">
            <text:p>Alienação de Bens 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813440" table:style-name="ce128">
            <text:p>-813.440,00<text:s/></text:p>
          </table:table-cell>
          <table:table-cell office:value-type="float" office:value="-813440" table:style-name="ce128">
            <text:p>-813.440,00<text:s/></text:p>
          </table:table-cell>
          <table:table-cell office:value-type="float" office:value="-813440" table:style-name="ce128">
            <text:p>-813.440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1.02.03</text:p>
          </table:table-cell>
          <table:table-cell office:value-type="float" office:value="513" table:style-name="ce126">
            <text:p>513</text:p>
          </table:table-cell>
          <table:table-cell office:value-type="string" table:style-name="ce123">
            <text:p>ALIENACAO DE BENS IMO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555" table:style-name="ce128">
            <text:p>-3.555,00<text:s/></text:p>
          </table:table-cell>
          <table:table-cell office:value-type="float" office:value="-3555" table:style-name="ce128">
            <text:p>-3.555,00<text:s/></text:p>
          </table:table-cell>
          <table:table-cell office:value-type="float" office:value="-3555" table:style-name="ce128">
            <text:p>-3.555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2.01.02.03.001</text:p>
          </table:table-cell>
          <table:table-cell office:value-type="float" office:value="3187" table:style-name="ce126">
            <text:p>3187</text:p>
          </table:table-cell>
          <table:table-cell office:value-type="string" table:style-name="ce123">
            <text:p>Alienação de Bens I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555" table:style-name="ce128">
            <text:p>-3.555,00<text:s/></text:p>
          </table:table-cell>
          <table:table-cell office:value-type="float" office:value="-3555" table:style-name="ce128">
            <text:p>-3.555,00<text:s/></text:p>
          </table:table-cell>
          <table:table-cell office:value-type="float" office:value="-3555" table:style-name="ce128">
            <text:p>-3.555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2</text:p>
          </table:table-cell>
          <table:table-cell office:value-type="float" office:value="521" table:style-name="ce126">
            <text:p>521</text:p>
          </table:table-cell>
          <table:table-cell office:value-type="string" table:style-name="ce123">
            <text:p>TRANSFERENCIAS DE CAPIT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2.01</text:p>
          </table:table-cell>
          <table:table-cell office:value-type="float" office:value="522" table:style-name="ce126">
            <text:p>522</text:p>
          </table:table-cell>
          <table:table-cell office:value-type="string" table:style-name="ce123">
            <text:p>SUBVENCOES E AUXIL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4.2.02.01.02</text:p>
          </table:table-cell>
          <table:table-cell office:value-type="float" office:value="524" table:style-name="ce126">
            <text:p>524</text:p>
          </table:table-cell>
          <table:table-cell office:value-type="string" table:style-name="ce123">
            <text:p>AUXILIOS EXTRAORDINAR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4.2.02.01.02.001</text:p>
          </table:table-cell>
          <table:table-cell office:value-type="float" office:value="3190" table:style-name="ce126">
            <text:p>3190</text:p>
          </table:table-cell>
          <table:table-cell office:value-type="string" table:style-name="ce123">
            <text:p>Auxílios Extraordinári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office:value-type="float" office:value="-2469888.5" table:style-name="ce128">
            <text:p>-2.469.888,50<text:s/></text:p>
          </table:table-cell>
          <table:table-cell table:number-columns-repeated="16376"/>
        </table:table-row>
        <table:table-row table:style-name="ro12">
          <table:table-cell office:value-type="float" office:value="5" table:style-name="ce121">
            <text:p>5</text:p>
          </table:table-cell>
          <table:table-cell office:value-type="float" office:value="527" table:style-name="ce126">
            <text:p>527</text:p>
          </table:table-cell>
          <table:table-cell office:value-type="string" table:style-name="ce123">
            <text:p>VARIAÇÕES PATRIMONIAIS FINAN.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5417.18" table:style-name="ce128">
            <text:p><text:s/>95.417,18<text:s/></text:p>
          </table:table-cell>
          <table:table-cell office:value-type="float" office:value="-15135537.300000001" table:style-name="ce128">
            <text:p>-15.135.537,30<text:s/></text:p>
          </table:table-cell>
          <table:table-cell office:value-type="float" office:value="-15040120.119999999" table:style-name="ce128">
            <text:p>-15.040.120,12<text:s/></text:p>
          </table:table-cell>
          <table:table-cell office:value-type="float" office:value="-15040120.119999999" table:style-name="ce128">
            <text:p>-15.040.120,1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</text:p>
          </table:table-cell>
          <table:table-cell office:value-type="float" office:value="528" table:style-name="ce126">
            <text:p>528</text:p>
          </table:table-cell>
          <table:table-cell office:value-type="string" table:style-name="ce123">
            <text:p>VARIAÇÕES PATRIMON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900" table:style-name="ce128">
            <text:p><text:s/>94.900,00<text:s/></text:p>
          </table:table-cell>
          <table:table-cell office:value-type="float" office:value="-11359041.67" table:style-name="ce128">
            <text:p>-11.359.041,67<text:s/></text:p>
          </table:table-cell>
          <table:table-cell office:value-type="float" office:value="-11264141.67" table:style-name="ce128">
            <text:p>-11.264.141,67<text:s/></text:p>
          </table:table-cell>
          <table:table-cell office:value-type="float" office:value="-11264141.67" table:style-name="ce128">
            <text:p>-11.264.141,6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1</text:p>
          </table:table-cell>
          <table:table-cell office:value-type="float" office:value="529" table:style-name="ce126">
            <text:p>529</text:p>
          </table:table-cell>
          <table:table-cell office:value-type="string" table:style-name="ce123">
            <text:p>RESULTANTE EXECUÇÃO ORCAMENTÁ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900" table:style-name="ce128">
            <text:p><text:s/>94.900,00<text:s/></text:p>
          </table:table-cell>
          <table:table-cell office:value-type="float" office:value="-6949612.2599999998" table:style-name="ce128">
            <text:p>-6.949.612,26<text:s/></text:p>
          </table:table-cell>
          <table:table-cell office:value-type="float" office:value="-6854712.2599999998" table:style-name="ce128">
            <text:p>-6.854.712,26<text:s/></text:p>
          </table:table-cell>
          <table:table-cell office:value-type="float" office:value="-6854712.2599999998" table:style-name="ce128">
            <text:p>-6.854.712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1.01</text:p>
          </table:table-cell>
          <table:table-cell office:value-type="float" office:value="530" table:style-name="ce126">
            <text:p>530</text:p>
          </table:table-cell>
          <table:table-cell office:value-type="string" table:style-name="ce123">
            <text:p>RESULTANTE EXECUÇÃO ORCAMENTÁ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900" table:style-name="ce128">
            <text:p><text:s/>94.900,00<text:s/></text:p>
          </table:table-cell>
          <table:table-cell office:value-type="float" office:value="-6949612.2599999998" table:style-name="ce128">
            <text:p>-6.949.612,26<text:s/></text:p>
          </table:table-cell>
          <table:table-cell office:value-type="float" office:value="-6854712.2599999998" table:style-name="ce128">
            <text:p>-6.854.712,26<text:s/></text:p>
          </table:table-cell>
          <table:table-cell office:value-type="float" office:value="-6854712.2599999998" table:style-name="ce128">
            <text:p>-6.854.712,2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1.01.01</text:p>
          </table:table-cell>
          <table:table-cell office:value-type="float" office:value="531" table:style-name="ce126">
            <text:p>531</text:p>
          </table:table-cell>
          <table:table-cell office:value-type="string" table:style-name="ce123">
            <text:p>AQUISIÇÃO DE BENS I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589489.68999999994" table:style-name="ce128">
            <text:p>-589.489,69<text:s/></text:p>
          </table:table-cell>
          <table:table-cell office:value-type="float" office:value="-589489.68999999994" table:style-name="ce128">
            <text:p>-589.489,69<text:s/></text:p>
          </table:table-cell>
          <table:table-cell office:value-type="float" office:value="-589489.68999999994" table:style-name="ce128">
            <text:p>-589.489,6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1.01.01.01.001</text:p>
          </table:table-cell>
          <table:table-cell office:value-type="float" office:value="2527" table:style-name="ce126">
            <text:p>2527</text:p>
          </table:table-cell>
          <table:table-cell office:value-type="string" table:style-name="ce123">
            <text:p>Aquisição de Bens I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589489.68999999994" table:style-name="ce128">
            <text:p>-589.489,69<text:s/></text:p>
          </table:table-cell>
          <table:table-cell office:value-type="float" office:value="-589489.68999999994" table:style-name="ce128">
            <text:p>-589.489,69<text:s/></text:p>
          </table:table-cell>
          <table:table-cell office:value-type="float" office:value="-589489.68999999994" table:style-name="ce128">
            <text:p>-589.489,6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1.01.02</text:p>
          </table:table-cell>
          <table:table-cell office:value-type="float" office:value="532" table:style-name="ce126">
            <text:p>532</text:p>
          </table:table-cell>
          <table:table-cell office:value-type="string" table:style-name="ce123">
            <text:p>AQUISIÇÃO DE BENS 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900" table:style-name="ce128">
            <text:p><text:s/>94.900,00<text:s/></text:p>
          </table:table-cell>
          <table:table-cell office:value-type="float" office:value="-4001165.63" table:style-name="ce128">
            <text:p>-4.001.165,63<text:s/></text:p>
          </table:table-cell>
          <table:table-cell office:value-type="float" office:value="-3906265.63" table:style-name="ce128">
            <text:p>-3.906.265,63<text:s/></text:p>
          </table:table-cell>
          <table:table-cell office:value-type="float" office:value="-3906265.63" table:style-name="ce128">
            <text:p>-3.906.265,6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1.01.01.02.001</text:p>
          </table:table-cell>
          <table:table-cell office:value-type="float" office:value="2528" table:style-name="ce126">
            <text:p>2528</text:p>
          </table:table-cell>
          <table:table-cell office:value-type="string" table:style-name="ce123">
            <text:p>Aquisição de Bens 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4900" table:style-name="ce128">
            <text:p><text:s/>94.900,00<text:s/></text:p>
          </table:table-cell>
          <table:table-cell office:value-type="float" office:value="-4001165.63" table:style-name="ce128">
            <text:p>-4.001.165,63<text:s/></text:p>
          </table:table-cell>
          <table:table-cell office:value-type="float" office:value="-3906265.63" table:style-name="ce128">
            <text:p>-3.906.265,63<text:s/></text:p>
          </table:table-cell>
          <table:table-cell office:value-type="float" office:value="-3906265.63" table:style-name="ce128">
            <text:p>-3.906.265,6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1.01.05</text:p>
          </table:table-cell>
          <table:table-cell office:value-type="float" office:value="535" table:style-name="ce126">
            <text:p>535</text:p>
          </table:table-cell>
          <table:table-cell office:value-type="string" table:style-name="ce123">
            <text:p>CONSTRUÇÕES EM ANDAMEN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355642.94" table:style-name="ce128">
            <text:p>-2.355.642,94<text:s/></text:p>
          </table:table-cell>
          <table:table-cell office:value-type="float" office:value="-2355642.94" table:style-name="ce128">
            <text:p>-2.355.642,94<text:s/></text:p>
          </table:table-cell>
          <table:table-cell office:value-type="float" office:value="-2355642.94" table:style-name="ce128">
            <text:p>-2.355.642,9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1.01.01.05.001</text:p>
          </table:table-cell>
          <table:table-cell office:value-type="float" office:value="2529" table:style-name="ce126">
            <text:p>2529</text:p>
          </table:table-cell>
          <table:table-cell office:value-type="string" table:style-name="ce123">
            <text:p>Construções em Andament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355642.94" table:style-name="ce128">
            <text:p>-2.355.642,94<text:s/></text:p>
          </table:table-cell>
          <table:table-cell office:value-type="float" office:value="-2355642.94" table:style-name="ce128">
            <text:p>-2.355.642,94<text:s/></text:p>
          </table:table-cell>
          <table:table-cell office:value-type="float" office:value="-2355642.94" table:style-name="ce128">
            <text:p>-2.355.642,9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1.01.99</text:p>
          </table:table-cell>
          <table:table-cell office:value-type="float" office:value="537" table:style-name="ce126">
            <text:p>537</text:p>
          </table:table-cell>
          <table:table-cell office:value-type="string" table:style-name="ce123">
            <text:p>OUTRAS VARIAÇÕES PATRIMON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314" table:style-name="ce128">
            <text:p>-3.314,00<text:s/></text:p>
          </table:table-cell>
          <table:table-cell office:value-type="float" office:value="-3314" table:style-name="ce128">
            <text:p>-3.314,00<text:s/></text:p>
          </table:table-cell>
          <table:table-cell office:value-type="float" office:value="-3314" table:style-name="ce128">
            <text:p>-3.314,0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1.01.01.99.001</text:p>
          </table:table-cell>
          <table:table-cell office:value-type="float" office:value="978" table:style-name="ce126">
            <text:p>978</text:p>
          </table:table-cell>
          <table:table-cell office:value-type="string" table:style-name="ce123">
            <text:p>Outras Variações Patrimon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3314" table:style-name="ce128">
            <text:p>-3.314,00<text:s/></text:p>
          </table:table-cell>
          <table:table-cell office:value-type="float" office:value="-3314" table:style-name="ce128">
            <text:p>-3.314,00<text:s/></text:p>
          </table:table-cell>
          <table:table-cell office:value-type="float" office:value="-3314" table:style-name="ce128">
            <text:p>-3.314,0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2</text:p>
          </table:table-cell>
          <table:table-cell office:value-type="float" office:value="538" table:style-name="ce126">
            <text:p>538</text:p>
          </table:table-cell>
          <table:table-cell office:value-type="string" table:style-name="ce123">
            <text:p>INDEPENDENTE EXECUÇÃO ORCAMEN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2.01</text:p>
          </table:table-cell>
          <table:table-cell office:value-type="float" office:value="539" table:style-name="ce126">
            <text:p>539</text:p>
          </table:table-cell>
          <table:table-cell office:value-type="string" table:style-name="ce123">
            <text:p>INDEPENDENTE EXECUÇÃO ORCAMEN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1.02.01.08</text:p>
          </table:table-cell>
          <table:table-cell office:value-type="float" office:value="547" table:style-name="ce126">
            <text:p>547</text:p>
          </table:table-cell>
          <table:table-cell office:value-type="string" table:style-name="ce123">
            <text:p>BAIXA DE DEPRECIAÇÃO DE BENS 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1.02.01.08.001</text:p>
          </table:table-cell>
          <table:table-cell office:value-type="float" office:value="2531" table:style-name="ce126">
            <text:p>2531</text:p>
          </table:table-cell>
          <table:table-cell office:value-type="string" table:style-name="ce123">
            <text:p>Baixa de Depreciação de Bens M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office:value-type="float" office:value="-4409429.41" table:style-name="ce128">
            <text:p>-4.409.429,4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</text:p>
          </table:table-cell>
          <table:table-cell office:value-type="float" office:value="550" table:style-name="ce126">
            <text:p>550</text:p>
          </table:table-cell>
          <table:table-cell office:value-type="string" table:style-name="ce123">
            <text:p>VARIAÇÕES FINANCEIR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17.17999999999995" table:style-name="ce128">
            <text:p><text:s/>517,18<text:s/></text:p>
          </table:table-cell>
          <table:table-cell office:value-type="float" office:value="-3776495.63" table:style-name="ce128">
            <text:p>-3.776.495,63<text:s/></text:p>
          </table:table-cell>
          <table:table-cell office:value-type="float" office:value="-3775978.45" table:style-name="ce128">
            <text:p>-3.775.978,45<text:s/></text:p>
          </table:table-cell>
          <table:table-cell office:value-type="float" office:value="-3775978.45" table:style-name="ce128">
            <text:p>-3.775.978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1</text:p>
          </table:table-cell>
          <table:table-cell office:value-type="float" office:value="551" table:style-name="ce126">
            <text:p>551</text:p>
          </table:table-cell>
          <table:table-cell office:value-type="string" table:style-name="ce123">
            <text:p>INSCRIÇÕES - AT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3.38" table:style-name="ce128">
            <text:p><text:s/>493,38<text:s/></text:p>
          </table:table-cell>
          <table:table-cell office:value-type="float" office:value="-643650.42000000004" table:style-name="ce128">
            <text:p>-643.650,42<text:s/></text:p>
          </table:table-cell>
          <table:table-cell office:value-type="float" office:value="-643157.04" table:style-name="ce128">
            <text:p>-643.157,04<text:s/></text:p>
          </table:table-cell>
          <table:table-cell office:value-type="float" office:value="-643157.04" table:style-name="ce128">
            <text:p>-643.157,0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1.01</text:p>
          </table:table-cell>
          <table:table-cell office:value-type="float" office:value="552" table:style-name="ce126">
            <text:p>552</text:p>
          </table:table-cell>
          <table:table-cell office:value-type="string" table:style-name="ce123">
            <text:p>INSCRIÇÕES - AT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3.38" table:style-name="ce128">
            <text:p><text:s/>493,38<text:s/></text:p>
          </table:table-cell>
          <table:table-cell office:value-type="float" office:value="-643650.42000000004" table:style-name="ce128">
            <text:p>-643.650,42<text:s/></text:p>
          </table:table-cell>
          <table:table-cell office:value-type="float" office:value="-643157.04" table:style-name="ce128">
            <text:p>-643.157,04<text:s/></text:p>
          </table:table-cell>
          <table:table-cell office:value-type="float" office:value="-643157.04" table:style-name="ce128">
            <text:p>-643.157,0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1.01.01</text:p>
          </table:table-cell>
          <table:table-cell office:value-type="float" office:value="553" table:style-name="ce126">
            <text:p>553</text:p>
          </table:table-cell>
          <table:table-cell office:value-type="string" table:style-name="ce123">
            <text:p>DISPONÍVE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3797.759999999998" table:style-name="ce128">
            <text:p>-23.797,76<text:s/></text:p>
          </table:table-cell>
          <table:table-cell office:value-type="float" office:value="-23797.759999999998" table:style-name="ce128">
            <text:p>-23.797,76<text:s/></text:p>
          </table:table-cell>
          <table:table-cell office:value-type="float" office:value="-23797.759999999998" table:style-name="ce128">
            <text:p>-23.797,76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1.01.01.001</text:p>
          </table:table-cell>
          <table:table-cell office:value-type="float" office:value="1711" table:style-name="ce126">
            <text:p>1711</text:p>
          </table:table-cell>
          <table:table-cell office:value-type="string" table:style-name="ce123">
            <text:p>Disponíve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3797.759999999998" table:style-name="ce128">
            <text:p>-23.797,76<text:s/></text:p>
          </table:table-cell>
          <table:table-cell office:value-type="float" office:value="-23797.759999999998" table:style-name="ce128">
            <text:p>-23.797,76<text:s/></text:p>
          </table:table-cell>
          <table:table-cell office:value-type="float" office:value="-23797.759999999998" table:style-name="ce128">
            <text:p>-23.797,7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1.01.02</text:p>
          </table:table-cell>
          <table:table-cell office:value-type="float" office:value="554" table:style-name="ce126">
            <text:p>554</text:p>
          </table:table-cell>
          <table:table-cell office:value-type="string" table:style-name="ce123">
            <text:p>CRÉDITOS A RECEB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3.38" table:style-name="ce128">
            <text:p><text:s/>493,38<text:s/></text:p>
          </table:table-cell>
          <table:table-cell office:value-type="float" office:value="-557249.78" table:style-name="ce128">
            <text:p>-557.249,78<text:s/></text:p>
          </table:table-cell>
          <table:table-cell office:value-type="float" office:value="-556756.4" table:style-name="ce128">
            <text:p>-556.756,40<text:s/></text:p>
          </table:table-cell>
          <table:table-cell office:value-type="float" office:value="-556756.4" table:style-name="ce128">
            <text:p>-556.756,40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1.01.02.001</text:p>
          </table:table-cell>
          <table:table-cell office:value-type="float" office:value="2532" table:style-name="ce126">
            <text:p>2532</text:p>
          </table:table-cell>
          <table:table-cell office:value-type="string" table:style-name="ce123">
            <text:p>Créditos a Receb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3.38" table:style-name="ce128">
            <text:p><text:s/>493,38<text:s/></text:p>
          </table:table-cell>
          <table:table-cell office:value-type="float" office:value="-557249.78" table:style-name="ce128">
            <text:p>-557.249,78<text:s/></text:p>
          </table:table-cell>
          <table:table-cell office:value-type="float" office:value="-556756.4" table:style-name="ce128">
            <text:p>-556.756,40<text:s/></text:p>
          </table:table-cell>
          <table:table-cell office:value-type="float" office:value="-556756.4" table:style-name="ce128">
            <text:p>-556.756,4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1.01.05</text:p>
          </table:table-cell>
          <table:table-cell office:value-type="float" office:value="557" table:style-name="ce126">
            <text:p>557</text:p>
          </table:table-cell>
          <table:table-cell office:value-type="string" table:style-name="ce123">
            <text:p>CRÉDITOS E VALOR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62602.879999999997" table:style-name="ce128">
            <text:p>-62.602,88<text:s/></text:p>
          </table:table-cell>
          <table:table-cell office:value-type="float" office:value="-62602.879999999997" table:style-name="ce128">
            <text:p>-62.602,88<text:s/></text:p>
          </table:table-cell>
          <table:table-cell office:value-type="float" office:value="-62602.879999999997" table:style-name="ce128">
            <text:p>-62.602,8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1.01.05.001</text:p>
          </table:table-cell>
          <table:table-cell office:value-type="float" office:value="2534" table:style-name="ce126">
            <text:p>2534</text:p>
          </table:table-cell>
          <table:table-cell office:value-type="string" table:style-name="ce123">
            <text:p>Créditos e Valore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62602.879999999997" table:style-name="ce128">
            <text:p>-62.602,88<text:s/></text:p>
          </table:table-cell>
          <table:table-cell office:value-type="float" office:value="-62602.879999999997" table:style-name="ce128">
            <text:p>-62.602,88<text:s/></text:p>
          </table:table-cell>
          <table:table-cell office:value-type="float" office:value="-62602.879999999997" table:style-name="ce128">
            <text:p>-62.602,8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2</text:p>
          </table:table-cell>
          <table:table-cell office:value-type="float" office:value="559" table:style-name="ce126">
            <text:p>559</text:p>
          </table:table-cell>
          <table:table-cell office:value-type="string" table:style-name="ce123">
            <text:p>CANCELAMENTOS - PASS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.3" table:style-name="ce128">
            <text:p><text:s/>11,30<text:s/></text:p>
          </table:table-cell>
          <table:table-cell office:value-type="float" office:value="-2902952.81" table:style-name="ce128">
            <text:p>-2.902.952,81<text:s/></text:p>
          </table:table-cell>
          <table:table-cell office:value-type="float" office:value="-2902941.51" table:style-name="ce128">
            <text:p>-2.902.941,51<text:s/></text:p>
          </table:table-cell>
          <table:table-cell office:value-type="float" office:value="-2902941.51" table:style-name="ce128">
            <text:p>-2.902.941,5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2.01</text:p>
          </table:table-cell>
          <table:table-cell office:value-type="float" office:value="560" table:style-name="ce126">
            <text:p>560</text:p>
          </table:table-cell>
          <table:table-cell office:value-type="string" table:style-name="ce123">
            <text:p>CANCELAMENTOS - PASS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.3" table:style-name="ce128">
            <text:p><text:s/>11,30<text:s/></text:p>
          </table:table-cell>
          <table:table-cell office:value-type="float" office:value="-2902952.81" table:style-name="ce128">
            <text:p>-2.902.952,81<text:s/></text:p>
          </table:table-cell>
          <table:table-cell office:value-type="float" office:value="-2902941.51" table:style-name="ce128">
            <text:p>-2.902.941,51<text:s/></text:p>
          </table:table-cell>
          <table:table-cell office:value-type="float" office:value="-2902941.51" table:style-name="ce128">
            <text:p>-2.902.941,5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2.01.01</text:p>
          </table:table-cell>
          <table:table-cell office:value-type="float" office:value="561" table:style-name="ce126">
            <text:p>561</text:p>
          </table:table-cell>
          <table:table-cell office:value-type="string" table:style-name="ce123">
            <text:p>OBRIGAÇÕES A PAG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.3" table:style-name="ce128">
            <text:p><text:s/>11,30<text:s/></text:p>
          </table:table-cell>
          <table:table-cell office:value-type="float" office:value="-2902952.81" table:style-name="ce128">
            <text:p>-2.902.952,81<text:s/></text:p>
          </table:table-cell>
          <table:table-cell office:value-type="float" office:value="-2902941.51" table:style-name="ce128">
            <text:p>-2.902.941,51<text:s/></text:p>
          </table:table-cell>
          <table:table-cell office:value-type="float" office:value="-2902941.51" table:style-name="ce128">
            <text:p>-2.902.941,5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2.01.01.002</text:p>
          </table:table-cell>
          <table:table-cell office:value-type="float" office:value="1002" table:style-name="ce126">
            <text:p>1002</text:p>
          </table:table-cell>
          <table:table-cell office:value-type="string" table:style-name="ce123">
            <text:p>Baixa de Emprestimos e Financ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2303511.88" table:style-name="ce128">
            <text:p>-2.303.511,88<text:s/></text:p>
          </table:table-cell>
          <table:table-cell office:value-type="float" office:value="-2303511.88" table:style-name="ce128">
            <text:p>-2.303.511,88<text:s/></text:p>
          </table:table-cell>
          <table:table-cell office:value-type="float" office:value="-2303511.88" table:style-name="ce128">
            <text:p>-2.303.511,8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2.01.01.003</text:p>
          </table:table-cell>
          <table:table-cell office:value-type="float" office:value="1003" table:style-name="ce126">
            <text:p>1003</text:p>
          </table:table-cell>
          <table:table-cell office:value-type="string" table:style-name="ce123">
            <text:p>Contingências Judiciais/Trab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95299.08" table:style-name="ce128">
            <text:p>-95.299,08<text:s/></text:p>
          </table:table-cell>
          <table:table-cell office:value-type="float" office:value="-95299.08" table:style-name="ce128">
            <text:p>-95.299,08<text:s/></text:p>
          </table:table-cell>
          <table:table-cell office:value-type="float" office:value="-95299.08" table:style-name="ce128">
            <text:p>-95.299,0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2.01.01.001</text:p>
          </table:table-cell>
          <table:table-cell office:value-type="float" office:value="2535" table:style-name="ce126">
            <text:p>2535</text:p>
          </table:table-cell>
          <table:table-cell office:value-type="string" table:style-name="ce123">
            <text:p>Obrigações a Pag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.3" table:style-name="ce128">
            <text:p><text:s/>11,30<text:s/></text:p>
          </table:table-cell>
          <table:table-cell office:value-type="float" office:value="-504141.85" table:style-name="ce128">
            <text:p>-504.141,85<text:s/></text:p>
          </table:table-cell>
          <table:table-cell office:value-type="float" office:value="-504130.55" table:style-name="ce128">
            <text:p>-504.130,55<text:s/></text:p>
          </table:table-cell>
          <table:table-cell office:value-type="float" office:value="-504130.55" table:style-name="ce128">
            <text:p>-504.130,5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3</text:p>
          </table:table-cell>
          <table:table-cell office:value-type="float" office:value="562" table:style-name="ce126">
            <text:p>562</text:p>
          </table:table-cell>
          <table:table-cell office:value-type="string" table:style-name="ce123">
            <text:p>RECEITAS EXTRA-ORCAMENTÁ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.5" table:style-name="ce128">
            <text:p><text:s/>12,50<text:s/></text:p>
          </table:table-cell>
          <table:table-cell office:value-type="float" office:value="-229892.4" table:style-name="ce128">
            <text:p>-229.892,40<text:s/></text:p>
          </table:table-cell>
          <table:table-cell office:value-type="float" office:value="-229879.9" table:style-name="ce128">
            <text:p>-229.879,90<text:s/></text:p>
          </table:table-cell>
          <table:table-cell office:value-type="float" office:value="-229879.9" table:style-name="ce128">
            <text:p>-229.879,9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3.01</text:p>
          </table:table-cell>
          <table:table-cell office:value-type="float" office:value="563" table:style-name="ce126">
            <text:p>563</text:p>
          </table:table-cell>
          <table:table-cell office:value-type="string" table:style-name="ce123">
            <text:p>RECEITAS EXTRA-ORCAMENTA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.5" table:style-name="ce128">
            <text:p><text:s/>12,50<text:s/></text:p>
          </table:table-cell>
          <table:table-cell office:value-type="float" office:value="-229892.4" table:style-name="ce128">
            <text:p>-229.892,40<text:s/></text:p>
          </table:table-cell>
          <table:table-cell office:value-type="float" office:value="-229879.9" table:style-name="ce128">
            <text:p>-229.879,90<text:s/></text:p>
          </table:table-cell>
          <table:table-cell office:value-type="float" office:value="-229879.9" table:style-name="ce128">
            <text:p>-229.879,9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3.01.01</text:p>
          </table:table-cell>
          <table:table-cell office:value-type="float" office:value="564" table:style-name="ce126">
            <text:p>564</text:p>
          </table:table-cell>
          <table:table-cell office:value-type="string" table:style-name="ce123">
            <text:p>PROJET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9702.7199999999993" table:style-name="ce128">
            <text:p>-9.702,72<text:s/></text:p>
          </table:table-cell>
          <table:table-cell office:value-type="float" office:value="-9702.7199999999993" table:style-name="ce128">
            <text:p>-9.702,72<text:s/></text:p>
          </table:table-cell>
          <table:table-cell office:value-type="float" office:value="-9702.7199999999993" table:style-name="ce128">
            <text:p>-9.702,7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3.01.01.001</text:p>
          </table:table-cell>
          <table:table-cell office:value-type="float" office:value="1016" table:style-name="ce126">
            <text:p>1016</text:p>
          </table:table-cell>
          <table:table-cell office:value-type="string" table:style-name="ce123">
            <text:p>Projetos D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-9702.7199999999993" table:style-name="ce128">
            <text:p>-9.702,72<text:s/></text:p>
          </table:table-cell>
          <table:table-cell office:value-type="float" office:value="-9702.7199999999993" table:style-name="ce128">
            <text:p>-9.702,72<text:s/></text:p>
          </table:table-cell>
          <table:table-cell office:value-type="float" office:value="-9702.7199999999993" table:style-name="ce128">
            <text:p>-9.702,72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5.2.03.01.04</text:p>
          </table:table-cell>
          <table:table-cell office:value-type="float" office:value="567" table:style-name="ce126">
            <text:p>567</text:p>
          </table:table-cell>
          <table:table-cell office:value-type="string" table:style-name="ce123">
            <text:p>RECEITAS DE EXERCÍCIOS ANTE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.5" table:style-name="ce128">
            <text:p><text:s/>12,50<text:s/></text:p>
          </table:table-cell>
          <table:table-cell office:value-type="float" office:value="-220189.68" table:style-name="ce128">
            <text:p>-220.189,68<text:s/></text:p>
          </table:table-cell>
          <table:table-cell office:value-type="float" office:value="-220177.18" table:style-name="ce128">
            <text:p>-220.177,18<text:s/></text:p>
          </table:table-cell>
          <table:table-cell office:value-type="float" office:value="-220177.18" table:style-name="ce128">
            <text:p>-220.177,18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5.2.03.01.04.001</text:p>
          </table:table-cell>
          <table:table-cell office:value-type="float" office:value="1014" table:style-name="ce126">
            <text:p>1014</text:p>
          </table:table-cell>
          <table:table-cell office:value-type="string" table:style-name="ce123">
            <text:p>Receitas de Exercícios Ante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.5" table:style-name="ce128">
            <text:p><text:s/>12,50<text:s/></text:p>
          </table:table-cell>
          <table:table-cell office:value-type="float" office:value="-220189.68" table:style-name="ce128">
            <text:p>-220.189,68<text:s/></text:p>
          </table:table-cell>
          <table:table-cell office:value-type="float" office:value="-220177.18" table:style-name="ce128">
            <text:p>-220.177,18<text:s/></text:p>
          </table:table-cell>
          <table:table-cell office:value-type="float" office:value="-220177.18" table:style-name="ce128">
            <text:p>-220.177,18<text:s/></text:p>
          </table:table-cell>
          <table:table-cell table:number-columns-repeated="16376"/>
        </table:table-row>
        <table:table-row table:style-name="ro12">
          <table:table-cell office:value-type="float" office:value="6" table:style-name="ce121">
            <text:p>6</text:p>
          </table:table-cell>
          <table:table-cell office:value-type="float" office:value="569" table:style-name="ce126">
            <text:p>569</text:p>
          </table:table-cell>
          <table:table-cell office:value-type="string" table:style-name="ce123">
            <text:p>VARIAÇÕES PATR. FINANC. PASSIV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421992.359999999" table:style-name="ce128">
            <text:p><text:s/>14.421.992,36<text:s/></text:p>
          </table:table-cell>
          <table:table-cell office:value-type="float" office:value="-134383.92000000001" table:style-name="ce128">
            <text:p>-134.383,92<text:s/></text:p>
          </table:table-cell>
          <table:table-cell office:value-type="float" office:value="14287608.439999999" table:style-name="ce128">
            <text:p><text:s/>14.287.608,44<text:s/></text:p>
          </table:table-cell>
          <table:table-cell office:value-type="float" office:value="14287608.439999999" table:style-name="ce128">
            <text:p><text:s/>14.287.608,4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1</text:p>
          </table:table-cell>
          <table:table-cell office:value-type="float" office:value="570" table:style-name="ce126">
            <text:p>570</text:p>
          </table:table-cell>
          <table:table-cell office:value-type="string" table:style-name="ce123">
            <text:p>VARIAÇÕES PATRIMONIA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1.02</text:p>
          </table:table-cell>
          <table:table-cell office:value-type="float" office:value="579" table:style-name="ce126">
            <text:p>579</text:p>
          </table:table-cell>
          <table:table-cell office:value-type="string" table:style-name="ce123">
            <text:p>INDEPENDENTE EXECUÇÃO ORCAMEN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1.02.01</text:p>
          </table:table-cell>
          <table:table-cell office:value-type="float" office:value="580" table:style-name="ce126">
            <text:p>580</text:p>
          </table:table-cell>
          <table:table-cell office:value-type="string" table:style-name="ce123">
            <text:p>INDEPENDENTE EXECUÇÃO ORCAMENT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office:value-type="float" office:value="9823916.4499999993" table:style-name="ce128">
            <text:p><text:s/>9.823.916,4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1.02.01.02</text:p>
          </table:table-cell>
          <table:table-cell office:value-type="float" office:value="582" table:style-name="ce126">
            <text:p>582</text:p>
          </table:table-cell>
          <table:table-cell office:value-type="string" table:style-name="ce123">
            <text:p>BAIXA DE BENS 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91655.37" table:style-name="ce128">
            <text:p><text:s/>4.791.655,3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91655.37" table:style-name="ce128">
            <text:p><text:s/>4.791.655,37<text:s/></text:p>
          </table:table-cell>
          <table:table-cell office:value-type="float" office:value="4791655.37" table:style-name="ce128">
            <text:p><text:s/>4.791.655,3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2.001</text:p>
          </table:table-cell>
          <table:table-cell office:value-type="float" office:value="2537" table:style-name="ce126">
            <text:p>2537</text:p>
          </table:table-cell>
          <table:table-cell office:value-type="string" table:style-name="ce123">
            <text:p>Baixa de Bens 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91655.37" table:style-name="ce128">
            <text:p><text:s/>4.791.655,3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91655.37" table:style-name="ce128">
            <text:p><text:s/>4.791.655,37<text:s/></text:p>
          </table:table-cell>
          <table:table-cell office:value-type="float" office:value="4791655.37" table:style-name="ce128">
            <text:p><text:s/>4.791.655,3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1.02.01.07</text:p>
          </table:table-cell>
          <table:table-cell office:value-type="float" office:value="587" table:style-name="ce126">
            <text:p>587</text:p>
          </table:table-cell>
          <table:table-cell office:value-type="string" table:style-name="ce123">
            <text:p>INSCRIÇÃO DE DEPRECIAÇÃO DE B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9260.74" table:style-name="ce128">
            <text:p><text:s/>1.199.260,7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9260.74" table:style-name="ce128">
            <text:p><text:s/>1.199.260,74<text:s/></text:p>
          </table:table-cell>
          <table:table-cell office:value-type="float" office:value="1199260.74" table:style-name="ce128">
            <text:p><text:s/>1.199.260,74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7.001</text:p>
          </table:table-cell>
          <table:table-cell office:value-type="float" office:value="2538" table:style-name="ce126">
            <text:p>2538</text:p>
          </table:table-cell>
          <table:table-cell office:value-type="string" table:style-name="ce123">
            <text:p>Depreciação de Bens Imóvei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9260.74" table:style-name="ce128">
            <text:p><text:s/>1.199.260,7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9260.74" table:style-name="ce128">
            <text:p><text:s/>1.199.260,74<text:s/></text:p>
          </table:table-cell>
          <table:table-cell office:value-type="float" office:value="1199260.74" table:style-name="ce128">
            <text:p><text:s/>1.199.260,74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1.02.01.08</text:p>
          </table:table-cell>
          <table:table-cell office:value-type="float" office:value="588" table:style-name="ce126">
            <text:p>588</text:p>
          </table:table-cell>
          <table:table-cell office:value-type="string" table:style-name="ce123">
            <text:p>INSCRIÇÃO DE DEPRECIAÇÃO DE B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71400.19" table:style-name="ce128">
            <text:p><text:s/>3.771.400,1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71400.19" table:style-name="ce128">
            <text:p><text:s/>3.771.400,19<text:s/></text:p>
          </table:table-cell>
          <table:table-cell office:value-type="float" office:value="3771400.19" table:style-name="ce128">
            <text:p><text:s/>3.771.400,1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8.005</text:p>
          </table:table-cell>
          <table:table-cell office:value-type="float" office:value="480" table:style-name="ce126">
            <text:p>480</text:p>
          </table:table-cell>
          <table:table-cell office:value-type="string" table:style-name="ce123">
            <text:p>Depreciação - Equipamentos <text:s/>d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39068.53" table:style-name="ce128">
            <text:p><text:s/>1.039.068,5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39068.53" table:style-name="ce128">
            <text:p><text:s/>1.039.068,53<text:s/></text:p>
          </table:table-cell>
          <table:table-cell office:value-type="float" office:value="1039068.53" table:style-name="ce128">
            <text:p><text:s/>1.039.068,5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8.001</text:p>
          </table:table-cell>
          <table:table-cell office:value-type="float" office:value="2539" table:style-name="ce126">
            <text:p>2539</text:p>
          </table:table-cell>
          <table:table-cell office:value-type="string" table:style-name="ce123">
            <text:p>Depreciação - Máquinas e Equip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36422.22" table:style-name="ce128">
            <text:p><text:s/>1.636.422,2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36422.22" table:style-name="ce128">
            <text:p><text:s/>1.636.422,22<text:s/></text:p>
          </table:table-cell>
          <table:table-cell office:value-type="float" office:value="1636422.22" table:style-name="ce128">
            <text:p><text:s/>1.636.422,22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8.002</text:p>
          </table:table-cell>
          <table:table-cell office:value-type="float" office:value="208" table:style-name="ce126">
            <text:p>208</text:p>
          </table:table-cell>
          <table:table-cell office:value-type="string" table:style-name="ce123">
            <text:p>Depreciação - Mobiliários em G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6957.34999999998" table:style-name="ce128">
            <text:p><text:s/>306.957,3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6957.34999999998" table:style-name="ce128">
            <text:p><text:s/>306.957,35<text:s/></text:p>
          </table:table-cell>
          <table:table-cell office:value-type="float" office:value="306957.34999999998" table:style-name="ce128">
            <text:p><text:s/>306.957,3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8.004</text:p>
          </table:table-cell>
          <table:table-cell office:value-type="float" office:value="352" table:style-name="ce126">
            <text:p>352</text:p>
          </table:table-cell>
          <table:table-cell office:value-type="string" table:style-name="ce123">
            <text:p>Depreciação - Outros Bens Móv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26866.59" table:style-name="ce128">
            <text:p><text:s/>726.866,5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26866.59" table:style-name="ce128">
            <text:p><text:s/>726.866,59<text:s/></text:p>
          </table:table-cell>
          <table:table-cell office:value-type="float" office:value="726866.59" table:style-name="ce128">
            <text:p><text:s/>726.866,59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8.003</text:p>
          </table:table-cell>
          <table:table-cell office:value-type="float" office:value="2550" table:style-name="ce126">
            <text:p>2550</text:p>
          </table:table-cell>
          <table:table-cell office:value-type="string" table:style-name="ce123">
            <text:p>Depreciação - Veícul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2085.5" table:style-name="ce128">
            <text:p><text:s/>62.085,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2085.5" table:style-name="ce128">
            <text:p><text:s/>62.085,50<text:s/></text:p>
          </table:table-cell>
          <table:table-cell office:value-type="float" office:value="62085.5" table:style-name="ce128">
            <text:p><text:s/>62.085,50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1.02.01.09</text:p>
          </table:table-cell>
          <table:table-cell office:value-type="float" office:value="618" table:style-name="ce126">
            <text:p>618</text:p>
          </table:table-cell>
          <table:table-cell office:value-type="string" table:style-name="ce123">
            <text:p>Inscrição de Amort. de Bens In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1600.15" table:style-name="ce128">
            <text:p><text:s/>61.600,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1600.15" table:style-name="ce128">
            <text:p><text:s/>61.600,15<text:s/></text:p>
          </table:table-cell>
          <table:table-cell office:value-type="float" office:value="61600.15" table:style-name="ce128">
            <text:p><text:s/>61.600,15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1.02.01.09.001</text:p>
          </table:table-cell>
          <table:table-cell office:value-type="float" office:value="3033" table:style-name="ce126">
            <text:p>3033</text:p>
          </table:table-cell>
          <table:table-cell office:value-type="string" table:style-name="ce123">
            <text:p>Amortização de Bens Intangívei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1600.15" table:style-name="ce128">
            <text:p><text:s/>61.600,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1600.15" table:style-name="ce128">
            <text:p><text:s/>61.600,15<text:s/></text:p>
          </table:table-cell>
          <table:table-cell office:value-type="float" office:value="61600.15" table:style-name="ce128">
            <text:p><text:s/>61.600,15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</text:p>
          </table:table-cell>
          <table:table-cell office:value-type="float" office:value="590" table:style-name="ce126">
            <text:p>590</text:p>
          </table:table-cell>
          <table:table-cell office:value-type="string" table:style-name="ce123">
            <text:p>VARIAÇÕES FINANCEIR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8075.91" table:style-name="ce128">
            <text:p><text:s/>4.598.075,91<text:s/></text:p>
          </table:table-cell>
          <table:table-cell office:value-type="float" office:value="-134383.92000000001" table:style-name="ce128">
            <text:p>-134.383,92<text:s/></text:p>
          </table:table-cell>
          <table:table-cell office:value-type="float" office:value="4463691.99" table:style-name="ce128">
            <text:p><text:s/>4.463.691,99<text:s/></text:p>
          </table:table-cell>
          <table:table-cell office:value-type="float" office:value="4463691.99" table:style-name="ce128">
            <text:p><text:s/>4.463.691,99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1</text:p>
          </table:table-cell>
          <table:table-cell office:value-type="float" office:value="591" table:style-name="ce126">
            <text:p>591</text:p>
          </table:table-cell>
          <table:table-cell office:value-type="string" table:style-name="ce123">
            <text:p>CANCELAMENTOS - AT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51008.2" table:style-name="ce128">
            <text:p><text:s/>1.551.008,20<text:s/></text:p>
          </table:table-cell>
          <table:table-cell office:value-type="float" office:value="-134383.92000000001" table:style-name="ce128">
            <text:p>-134.383,92<text:s/></text:p>
          </table:table-cell>
          <table:table-cell office:value-type="float" office:value="1416624.28" table:style-name="ce128">
            <text:p><text:s/>1.416.624,28<text:s/></text:p>
          </table:table-cell>
          <table:table-cell office:value-type="float" office:value="1416624.28" table:style-name="ce128">
            <text:p><text:s/>1.416.624,2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1.01</text:p>
          </table:table-cell>
          <table:table-cell office:value-type="float" office:value="592" table:style-name="ce126">
            <text:p>592</text:p>
          </table:table-cell>
          <table:table-cell office:value-type="string" table:style-name="ce123">
            <text:p>CANCELAMENTOS - AT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51008.2" table:style-name="ce128">
            <text:p><text:s/>1.551.008,20<text:s/></text:p>
          </table:table-cell>
          <table:table-cell office:value-type="float" office:value="-134383.92000000001" table:style-name="ce128">
            <text:p>-134.383,92<text:s/></text:p>
          </table:table-cell>
          <table:table-cell office:value-type="float" office:value="1416624.28" table:style-name="ce128">
            <text:p><text:s/>1.416.624,28<text:s/></text:p>
          </table:table-cell>
          <table:table-cell office:value-type="float" office:value="1416624.28" table:style-name="ce128">
            <text:p><text:s/>1.416.624,2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1.01.01</text:p>
          </table:table-cell>
          <table:table-cell office:value-type="float" office:value="593" table:style-name="ce126">
            <text:p>593</text:p>
          </table:table-cell>
          <table:table-cell office:value-type="string" table:style-name="ce123">
            <text:p>DISPONÍVE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554.509999999998" table:style-name="ce128">
            <text:p><text:s/>17.554,5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554.509999999998" table:style-name="ce128">
            <text:p><text:s/>17.554,51<text:s/></text:p>
          </table:table-cell>
          <table:table-cell office:value-type="float" office:value="17554.509999999998" table:style-name="ce128">
            <text:p><text:s/>17.554,5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2.01.01.01.001</text:p>
          </table:table-cell>
          <table:table-cell office:value-type="float" office:value="1710" table:style-name="ce126">
            <text:p>1710</text:p>
          </table:table-cell>
          <table:table-cell office:value-type="string" table:style-name="ce123">
            <text:p>Disponíve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554.509999999998" table:style-name="ce128">
            <text:p><text:s/>17.554,5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554.509999999998" table:style-name="ce128">
            <text:p><text:s/>17.554,51<text:s/></text:p>
          </table:table-cell>
          <table:table-cell office:value-type="float" office:value="17554.509999999998" table:style-name="ce128">
            <text:p><text:s/>17.554,5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1.01.02</text:p>
          </table:table-cell>
          <table:table-cell office:value-type="float" office:value="594" table:style-name="ce126">
            <text:p>594</text:p>
          </table:table-cell>
          <table:table-cell office:value-type="string" table:style-name="ce123">
            <text:p>CRÉDITOS A RECEB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33453.69" table:style-name="ce128">
            <text:p><text:s/>1.533.453,69<text:s/></text:p>
          </table:table-cell>
          <table:table-cell office:value-type="float" office:value="-134383.92000000001" table:style-name="ce128">
            <text:p>-134.383,92<text:s/></text:p>
          </table:table-cell>
          <table:table-cell office:value-type="float" office:value="1399069.77" table:style-name="ce128">
            <text:p><text:s/>1.399.069,77<text:s/></text:p>
          </table:table-cell>
          <table:table-cell office:value-type="float" office:value="1399069.77" table:style-name="ce128">
            <text:p><text:s/>1.399.069,7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2.01.01.02.001</text:p>
          </table:table-cell>
          <table:table-cell office:value-type="float" office:value="2540" table:style-name="ce126">
            <text:p>2540</text:p>
          </table:table-cell>
          <table:table-cell office:value-type="string" table:style-name="ce123">
            <text:p>Crédito a Recebe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33453.69" table:style-name="ce128">
            <text:p><text:s/>1.533.453,69<text:s/></text:p>
          </table:table-cell>
          <table:table-cell office:value-type="float" office:value="-134383.92000000001" table:style-name="ce128">
            <text:p>-134.383,92<text:s/></text:p>
          </table:table-cell>
          <table:table-cell office:value-type="float" office:value="1399069.77" table:style-name="ce128">
            <text:p><text:s/>1.399.069,77<text:s/></text:p>
          </table:table-cell>
          <table:table-cell office:value-type="float" office:value="1399069.77" table:style-name="ce128">
            <text:p><text:s/>1.399.069,77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2</text:p>
          </table:table-cell>
          <table:table-cell office:value-type="float" office:value="599" table:style-name="ce126">
            <text:p>599</text:p>
          </table:table-cell>
          <table:table-cell office:value-type="string" table:style-name="ce123">
            <text:p>INSCRIÇÕES - PASS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2.01</text:p>
          </table:table-cell>
          <table:table-cell office:value-type="float" office:value="600" table:style-name="ce126">
            <text:p>600</text:p>
          </table:table-cell>
          <table:table-cell office:value-type="string" table:style-name="ce123">
            <text:p>INSCRIÇÕES - PASSIV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2.01.01</text:p>
          </table:table-cell>
          <table:table-cell office:value-type="float" office:value="601" table:style-name="ce126">
            <text:p>601</text:p>
          </table:table-cell>
          <table:table-cell office:value-type="string" table:style-name="ce123">
            <text:p>OBRIGAÇÕES A PAG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office:value-type="float" office:value="2486623.9300000002" table:style-name="ce128">
            <text:p><text:s/>2.486.623,93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2.02.01.01.002</text:p>
          </table:table-cell>
          <table:table-cell office:value-type="float" office:value="1004" table:style-name="ce126">
            <text:p>1004</text:p>
          </table:table-cell>
          <table:table-cell office:value-type="string" table:style-name="ce123">
            <text:p>Contingências Judiciais/Trabal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772.27" table:style-name="ce128">
            <text:p><text:s/>192.772,2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2772.27" table:style-name="ce128">
            <text:p><text:s/>192.772,27<text:s/></text:p>
          </table:table-cell>
          <table:table-cell office:value-type="float" office:value="192772.27" table:style-name="ce128">
            <text:p><text:s/>192.772,2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2.02.01.01.001</text:p>
          </table:table-cell>
          <table:table-cell office:value-type="float" office:value="2543" table:style-name="ce126">
            <text:p>2543</text:p>
          </table:table-cell>
          <table:table-cell office:value-type="string" table:style-name="ce123">
            <text:p>Obrigações a paga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93851.66" table:style-name="ce128">
            <text:p><text:s/>2.293.851,6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93851.66" table:style-name="ce128">
            <text:p><text:s/>2.293.851,66<text:s/></text:p>
          </table:table-cell>
          <table:table-cell office:value-type="float" office:value="2293851.66" table:style-name="ce128">
            <text:p><text:s/>2.293.851,66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3</text:p>
          </table:table-cell>
          <table:table-cell office:value-type="float" office:value="602" table:style-name="ce126">
            <text:p>602</text:p>
          </table:table-cell>
          <table:table-cell office:value-type="string" table:style-name="ce123">
            <text:p>DESPESAS EXTRA-ORCAMENTÁ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0443.78" table:style-name="ce128">
            <text:p><text:s/>560.443,7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0443.78" table:style-name="ce128">
            <text:p><text:s/>560.443,78<text:s/></text:p>
          </table:table-cell>
          <table:table-cell office:value-type="float" office:value="560443.78" table:style-name="ce128">
            <text:p><text:s/>560.443,7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3.01</text:p>
          </table:table-cell>
          <table:table-cell office:value-type="float" office:value="603" table:style-name="ce126">
            <text:p>603</text:p>
          </table:table-cell>
          <table:table-cell office:value-type="string" table:style-name="ce123">
            <text:p>DESPESAS EXTRA-ORCAMENTÁRIA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0443.78" table:style-name="ce128">
            <text:p><text:s/>560.443,7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60443.78" table:style-name="ce128">
            <text:p><text:s/>560.443,78<text:s/></text:p>
          </table:table-cell>
          <table:table-cell office:value-type="float" office:value="560443.78" table:style-name="ce128">
            <text:p><text:s/>560.443,78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3.01.01</text:p>
          </table:table-cell>
          <table:table-cell office:value-type="float" office:value="604" table:style-name="ce126">
            <text:p>604</text:p>
          </table:table-cell>
          <table:table-cell office:value-type="string" table:style-name="ce123">
            <text:p>PROJETOS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8.1099999999997" table:style-name="ce128">
            <text:p><text:s/>4.598,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8.1099999999997" table:style-name="ce128">
            <text:p><text:s/>4.598,11<text:s/></text:p>
          </table:table-cell>
          <table:table-cell office:value-type="float" office:value="4598.1099999999997" table:style-name="ce128">
            <text:p><text:s/>4.598,11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2.03.01.01.002</text:p>
          </table:table-cell>
          <table:table-cell office:value-type="float" office:value="1036" table:style-name="ce126">
            <text:p>1036</text:p>
          </table:table-cell>
          <table:table-cell office:value-type="string" table:style-name="ce123">
            <text:p>Projetos DR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8.1099999999997" table:style-name="ce128">
            <text:p><text:s/>4.598,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8.1099999999997" table:style-name="ce128">
            <text:p><text:s/>4.598,11<text:s/></text:p>
          </table:table-cell>
          <table:table-cell office:value-type="float" office:value="4598.1099999999997" table:style-name="ce128">
            <text:p><text:s/>4.598,11<text:s/></text:p>
          </table:table-cell>
          <table:table-cell table:number-columns-repeated="16376"/>
        </table:table-row>
        <table:table-row table:style-name="ro12">
          <table:table-cell office:value-type="string" table:style-name="ce121">
            <text:p>6.2.03.01.04</text:p>
          </table:table-cell>
          <table:table-cell office:value-type="float" office:value="607" table:style-name="ce126">
            <text:p>607</text:p>
          </table:table-cell>
          <table:table-cell office:value-type="string" table:style-name="ce123">
            <text:p>DESPESAS DE EXERCÍCIOS ANTE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5845.67000000004" table:style-name="ce128">
            <text:p><text:s/>555.845,6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5845.67000000004" table:style-name="ce128">
            <text:p><text:s/>555.845,67<text:s/></text:p>
          </table:table-cell>
          <table:table-cell office:value-type="float" office:value="555845.67000000004" table:style-name="ce128">
            <text:p><text:s/>555.845,67<text:s/></text:p>
          </table:table-cell>
          <table:table-cell table:number-columns-repeated="16376"/>
        </table:table-row>
        <table:table-row table:style-name="ro12">
          <table:table-cell office:value-type="string" table:style-name="ce122">
            <text:p>6.2.03.01.04.001</text:p>
          </table:table-cell>
          <table:table-cell office:value-type="float" office:value="1013" table:style-name="ce126">
            <text:p>1013</text:p>
          </table:table-cell>
          <table:table-cell office:value-type="string" table:style-name="ce123">
            <text:p>Despesas de Exercícios Anterio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5845.67000000004" table:style-name="ce128">
            <text:p><text:s/>555.845,6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55845.67000000004" table:style-name="ce128">
            <text:p><text:s/>555.845,67<text:s/></text:p>
          </table:table-cell>
          <table:table-cell office:value-type="float" office:value="555845.67000000004" table:style-name="ce128">
            <text:p><text:s/>555.845,67<text:s/></text:p>
          </table:table-cell>
          <table:table-cell table:number-columns-repeated="16376"/>
        </table:table-row>
        <table:table-row table:number-rows-repeated="1047842" table:style-name="ro20">
          <table:table-cell table:number-columns-repeated="16384"/>
        </table:table-row>
      </table:table>
      <table:table table:name="'file://192.168.3.32/csc-financeiro$/Users/dreis/Downloads/BALANCETE%202015%20SENAI.xls'#Plano_de_contas" table:style-name="ta6">
        <table:table-source xlink:href="file://192.168.3.32/csc-financeiro$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192.168.3.32/csc-financeiro$/Users/dreis/Downloads/BALANCETE%202015%20SENAI.xls'#Nota_4" table:style-name="ta6">
        <table:table-source xlink:href="file://192.168.3.32/csc-financeiro$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" table:style-name="ta6">
        <table:table-source xlink:href="file://192.168.3.32/csc-financeiro$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" table:style-name="ta6">
        <table:table-source xlink:href="file://192.168.3.32/csc-financeiro$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" table:style-name="ta6">
        <table:table-source xlink:href="file://192.168.3.32/csc-financeiro$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" table:style-name="ta6">
        <table:table-source xlink:href="file://192.168.3.32/csc-financeiro$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" table:style-name="ta6">
        <table:table-source xlink:href="file://192.168.3.32/csc-financeiro$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" table:style-name="ta6">
        <table:table-source xlink:href="file://192.168.3.32/csc-financeiro$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" table:style-name="ta6">
        <table:table-source xlink:href="file://192.168.3.32/csc-financeiro$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" table:style-name="ta6">
        <table:table-source xlink:href="file://192.168.3.32/csc-financeiro$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" table:style-name="ta6">
        <table:table-source xlink:href="file://192.168.3.32/csc-financeiro$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" table:style-name="ta6">
        <table:table-source xlink:href="file://192.168.3.32/csc-financeiro$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" table:style-name="ta6">
        <table:table-source xlink:href="file://192.168.3.32/csc-financeiro$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" table:style-name="ta6">
        <table:table-source xlink:href="file://192.168.3.32/csc-financeiro$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" table:style-name="ta6">
        <table:table-source xlink:href="file://192.168.3.32/csc-financeiro$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" table:style-name="ta6">
        <table:table-source xlink:href="file://192.168.3.32/csc-financeiro$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" table:style-name="ta6">
        <table:table-source xlink:href="file://192.168.3.32/csc-financeiro$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1" table:style-name="ta6">
        <table:table-source xlink:href="file://192.168.3.32/csc-financeiro$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1" table:style-name="ta6">
        <table:table-source xlink:href="file://192.168.3.32/csc-financeiro$/Users/dreis/Downloads/BALANCETE%202015%20SENA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41" table:style-name="ta6">
        <table:table-source xlink:href="file://192.168.3.32/csc-financeiro$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1" table:style-name="ta6">
        <table:table-source xlink:href="file://192.168.3.32/csc-financeiro$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1" table:style-name="ta6">
        <table:table-source xlink:href="file://192.168.3.32/csc-financeiro$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1" table:style-name="ta6">
        <table:table-source xlink:href="file://192.168.3.32/csc-financeiro$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1" table:style-name="ta6">
        <table:table-source xlink:href="file://192.168.3.32/csc-financeiro$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1" table:style-name="ta6">
        <table:table-source xlink:href="file://192.168.3.32/csc-financeiro$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1" table:style-name="ta6">
        <table:table-source xlink:href="file://192.168.3.32/csc-financeiro$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1" table:style-name="ta6">
        <table:table-source xlink:href="file://192.168.3.32/csc-financeiro$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1" table:style-name="ta6">
        <table:table-source xlink:href="file://192.168.3.32/csc-financeiro$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1" table:style-name="ta6">
        <table:table-source xlink:href="file://192.168.3.32/csc-financeiro$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1" table:style-name="ta6">
        <table:table-source xlink:href="file://192.168.3.32/csc-financeiro$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1" table:style-name="ta6">
        <table:table-source xlink:href="file://192.168.3.32/csc-financeiro$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1" table:style-name="ta6">
        <table:table-source xlink:href="file://192.168.3.32/csc-financeiro$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1" table:style-name="ta6">
        <table:table-source xlink:href="file://192.168.3.32/csc-financeiro$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1" table:style-name="ta6">
        <table:table-source xlink:href="file://192.168.3.32/csc-financeiro$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1" table:style-name="ta6">
        <table:table-source xlink:href="file://192.168.3.32/csc-financeiro$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" table:style-name="ta6">
        <table:table-source xlink:href="file://192.168.3.32/csc-financeiro$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192.168.3.32/csc-financeiro$/COORD/CONTABILIDADE/Auditoria/NOTAS%20EXPLICATIVAS%20E%20DEMONST%20AUDIT%202015-2014/SESI/BALANCETE%202015%20SESI.xls'#Nota_4" table:style-name="ta6">
        <table:table-source xlink:href="file://192.168.3.32/csc-financeiro$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" table:style-name="ta6">
        <table:table-source xlink:href="file://192.168.3.32/csc-financeiro$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" table:style-name="ta6">
        <table:table-source xlink:href="file://192.168.3.32/csc-financeiro$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" table:style-name="ta6">
        <table:table-source xlink:href="file://192.168.3.32/csc-financeiro$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" table:style-name="ta6">
        <table:table-source xlink:href="file://192.168.3.32/csc-financeiro$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" table:style-name="ta6">
        <table:table-source xlink:href="file://192.168.3.32/csc-financeiro$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" table:style-name="ta6">
        <table:table-source xlink:href="file://192.168.3.32/csc-financeiro$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" table:style-name="ta6">
        <table:table-source xlink:href="file://192.168.3.32/csc-financeiro$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" table:style-name="ta6">
        <table:table-source xlink:href="file://192.168.3.32/csc-financeiro$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" table:style-name="ta6">
        <table:table-source xlink:href="file://192.168.3.32/csc-financeiro$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" table:style-name="ta6">
        <table:table-source xlink:href="file://192.168.3.32/csc-financeiro$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" table:style-name="ta6">
        <table:table-source xlink:href="file://192.168.3.32/csc-financeiro$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" table:style-name="ta6">
        <table:table-source xlink:href="file://192.168.3.32/csc-financeiro$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" table:style-name="ta6">
        <table:table-source xlink:href="file://192.168.3.32/csc-financeiro$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" table:style-name="ta6">
        <table:table-source xlink:href="file://192.168.3.32/csc-financeiro$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" table:style-name="ta6">
        <table:table-source xlink:href="file://192.168.3.32/csc-financeiro$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" table:style-name="ta6">
        <table:table-source xlink:href="file://192.168.3.32/csc-financeiro$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1" table:style-name="ta6">
        <table:table-source xlink:href="file://192.168.3.32/csc-financeiro$/COORD/CONTABILIDADE/Auditoria/NOTAS%20EXPLICATIVAS%20E%20DEMONST%20AUDIT%202015-2014/SESI/BALANCETE%202015%20SES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41" table:style-name="ta6">
        <table:table-source xlink:href="file://192.168.3.32/csc-financeiro$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1" table:style-name="ta6">
        <table:table-source xlink:href="file://192.168.3.32/csc-financeiro$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1" table:style-name="ta6">
        <table:table-source xlink:href="file://192.168.3.32/csc-financeiro$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1" table:style-name="ta6">
        <table:table-source xlink:href="file://192.168.3.32/csc-financeiro$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1" table:style-name="ta6">
        <table:table-source xlink:href="file://192.168.3.32/csc-financeiro$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1" table:style-name="ta6">
        <table:table-source xlink:href="file://192.168.3.32/csc-financeiro$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1" table:style-name="ta6">
        <table:table-source xlink:href="file://192.168.3.32/csc-financeiro$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1" table:style-name="ta6">
        <table:table-source xlink:href="file://192.168.3.32/csc-financeiro$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1" table:style-name="ta6">
        <table:table-source xlink:href="file://192.168.3.32/csc-financeiro$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1" table:style-name="ta6">
        <table:table-source xlink:href="file://192.168.3.32/csc-financeiro$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1" table:style-name="ta6">
        <table:table-source xlink:href="file://192.168.3.32/csc-financeiro$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1" table:style-name="ta6">
        <table:table-source xlink:href="file://192.168.3.32/csc-financeiro$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1" table:style-name="ta6">
        <table:table-source xlink:href="file://192.168.3.32/csc-financeiro$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1" table:style-name="ta6">
        <table:table-source xlink:href="file://192.168.3.32/csc-financeiro$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1" table:style-name="ta6">
        <table:table-source xlink:href="file://192.168.3.32/csc-financeiro$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1" table:style-name="ta6">
        <table:table-source xlink:href="file://192.168.3.32/csc-financeiro$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te_03_2022.A2:Balancete_03_2022.J684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7"/>
    <style:style style:name="Moeda_32__91_0_93__32_2" style:display-name="Moeda [0] 2" style:family="table-cell" style:data-style-name="N48"/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eparador_32_de_32_milhares_32__91_0_93__32_2" style:display-name="Separador de milhares [0] 2" style:family="table-cell" style:data-style-name="N49"/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 Silva</meta:initial-creator>
    <dc:creator>NELSON JOSE ALMEIDA DE BRITO</dc:creator>
    <meta:creation-date>1999-05-02T01:58:07Z</meta:creation-date>
    <dc:date>2023-05-12T14:21:05Z</dc:date>
    <meta:print-date>2022-10-14T16:07:34Z</meta:print-date>
  </office:meta>
</office:document-meta>
</file>