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5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V_237_rgula" style:data-style-name="N37">
      <style:table-cell-properties style:vertical-align="automatic"/>
    </style:style>
    <style:style style:name="ce35" style:family="table-cell" style:parent-style-name="V_237_rgula" style:data-style-name="N37"/>
    <style:style style:name="ce36" style:family="table-cell" style:parent-style-name="Default" style:data-style-name="N4"/>
    <style:style style:name="ce37" style:family="table-cell" style:parent-style-name="Default" style:data-style-name="N36"/>
    <style:style style:name="ce3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/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table:style-name="ce2">
            <text:p>CNPJ: 03.789.272/0001-00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2">
          <table:table-cell office:value-type="string" table:style-name="ce8">
            <text:p>Exercício findo em 31 de dezembro de 2023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"/>
          <table:table-cell table:number-columns-repeated="5" table:style-name="ce13"/>
          <table:table-cell table:number-columns-repeated="16378" table:style-name="ce1"/>
        </table:table-row>
        <table:table-row table:style-name="ro3">
          <table:table-cell table:style-name="ce14"/>
          <table:table-cell office:value-type="string" table:number-columns-spanned="5" table:number-rows-spanned="1" table:style-name="ce40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6"/>
          <table:table-cell office:value-type="string" table:style-name="ce15">
            <text:p>Retificada</text:p>
          </table:table-cell>
          <table:table-cell table:style-name="ce15"/>
          <table:table-cell office:value-type="string" table:style-name="ce15">
            <text:p>Arrecadada</text:p>
          </table:table-cell>
          <table:table-cell table:style-name="ce15"/>
          <table:table-cell office:value-type="string" table:style-name="ce15">
            <text:p>Variação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4">
            <text:p>RECEITAS CORRENTES</text:p>
          </table:table-cell>
          <table:table-cell office:value-type="float" office:value="154808083.70000002" table:formula="of:=+[.B12]+[.B14]+[.B18]+[.B23]+[.B34]+[.B42]" table:style-name="ce18">
            <text:p><text:s/>154.808.083,70<text:s/></text:p>
          </table:table-cell>
          <table:table-cell table:style-name="ce19"/>
          <table:table-cell office:value-type="float" office:value="151698452.65000001" table:formula="of:=+[.D12]+[.D14]+[.D18]+[.D23]+[.D34]+[.D42]" table:style-name="ce18">
            <text:p><text:s/>151.698.452,65<text:s/></text:p>
          </table:table-cell>
          <table:table-cell table:style-name="ce19"/>
          <table:table-cell office:value-type="float" office:value="3109631.0500000119" table:formula="of:=[.B10]-[.D10]" table:style-name="ce18">
            <text:p><text:s/>3.109.631,05<text:s/>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table:number-columns-repeated="5" table:style-name="ce19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5"/>Receitas de Contribuições</text:p>
          </table:table-cell>
          <table:table-cell office:value-type="float" office:value="76807600.319999993" table:style-name="ce18">
            <text:p><text:s/>76.807.600,32<text:s/></text:p>
          </table:table-cell>
          <table:table-cell table:style-name="ce19"/>
          <table:table-cell office:value-type="float" office:value="74464780.150000006" table:style-name="ce18">
            <text:p><text:s/>74.464.780,15<text:s/></text:p>
          </table:table-cell>
          <table:table-cell table:style-name="ce19"/>
          <table:table-cell office:value-type="float" office:value="2342820.1699999869" table:formula="of:=[.B12]-[.D12]" table:style-name="ce18">
            <text:p><text:s/>2.342.820,17<text:s/></text:p>
          </table:table-cell>
          <table:table-cell table:number-columns-repeated="16378" table:style-name="ce1"/>
        </table:table-row>
        <table:table-row table:style-name="ro3">
          <table:table-cell table:style-name="ce14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5"/>Receitas Financeiras</text:p>
          </table:table-cell>
          <table:table-cell office:value-type="float" office:value="7649825.5899999999" table:formula="of:=SUM([.B15:.B16])" table:style-name="ce18">
            <text:p><text:s/>7.649.825,59<text:s/></text:p>
          </table:table-cell>
          <table:table-cell table:style-name="ce19"/>
          <table:table-cell office:value-type="float" office:value="6994202.3499999996" table:formula="of:=SUM([.D15:.D16])" table:style-name="ce18">
            <text:p><text:s/>6.994.202,35<text:s/></text:p>
          </table:table-cell>
          <table:table-cell table:style-name="ce19"/>
          <table:table-cell office:value-type="float" office:value="655623.24000000022" table:formula="of:=[.B14]-[.D14]" table:style-name="ce18">
            <text:p><text:s/>655.623,24<text:s/>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3">
          <table:table-cell office:value-type="string" table:style-name="ce23">
            <text:p><text:s text:c="10"/>Receitas Imobiliárias</text:p>
          </table:table-cell>
          <table:table-cell office:value-type="float" office:value="630936.07999999996" table:style-name="ce20">
            <text:p><text:s/>630.936,08<text:s/></text:p>
          </table:table-cell>
          <table:table-cell table:style-name="ce20"/>
          <table:table-cell office:value-type="float" office:value="637823.52" table:style-name="ce20">
            <text:p><text:s/>637.823,52<text:s/></text:p>
          </table:table-cell>
          <table:table-cell table:style-name="ce20"/>
          <table:table-cell office:value-type="float" office:value="-6887.4400000000605" table:formula="of:=[.B15]-[.D15]" table:style-name="ce21">
            <text:p>-6.887,44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Receitas de Valores Mobiliários</text:p>
          </table:table-cell>
          <table:table-cell office:value-type="float" office:value="7018889.5099999998" table:style-name="ce20">
            <text:p><text:s/>7.018.889,51<text:s/></text:p>
          </table:table-cell>
          <table:table-cell table:style-name="ce20"/>
          <table:table-cell office:value-type="float" office:value="6356378.8300000001" table:style-name="ce20">
            <text:p><text:s/>6.356.378,83<text:s/></text:p>
          </table:table-cell>
          <table:table-cell table:style-name="ce20"/>
          <table:table-cell office:value-type="float" office:value="662510.6799999997" table:formula="of:=[.B16]-[.D16]" table:style-name="ce21">
            <text:p><text:s/>662.510,68<text:s/></text:p>
          </table:table-cell>
          <table:table-cell table:number-columns-repeated="16378" table:style-name="ce1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 table:visibility="collapse">
          <table:table-cell office:value-type="string" table:style-name="ce14">
            <text:p><text:s text:c="5"/>Receitas Industriais</text:p>
          </table:table-cell>
          <table:table-cell office:value-type="float" office:value="0" table:formula="of:=[.B19]+[.B20]+[.B21]" table:style-name="ce18">
            <text:p><text:s/>-<text:s/></text:p>
          </table:table-cell>
          <table:table-cell table:style-name="ce20"/>
          <table:table-cell office:value-type="float" office:value="0" table:formula="of:=[.D19]+[.D20]+[.D21]" table:style-name="ce18">
            <text:p><text:s/>-<text:s/></text:p>
          </table:table-cell>
          <table:table-cell table:style-name="ce20"/>
          <table:table-cell office:value-type="float" office:value="0" table:formula="of:=[.B18]-[.D18]" table:style-name="ce18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Receita Indústria de Produtos Alimentares<text:s text:c="4"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9]-[.D19]" table:style-name="ce1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Receita de Artigos Confeccionados em Curs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0]-[.D20]" table:style-name="ce1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Outras Receitas da Indústria de Transformaç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1]-[.D21]" table:style-name="ce1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5"/>Receitas de Serviços e Vendas</text:p>
          </table:table-cell>
          <table:table-cell office:value-type="float" office:value="52150818.700000003" table:formula="of:=SUM([.B24:.B32])" table:style-name="ce18">
            <text:p><text:s/>52.150.818,70<text:s/></text:p>
          </table:table-cell>
          <table:table-cell table:style-name="ce19"/>
          <table:table-cell office:value-type="float" office:value="51355894.920000002" table:formula="of:=SUM([.D24:.D32])" table:style-name="ce18">
            <text:p><text:s/>51.355.894,92<text:s/></text:p>
          </table:table-cell>
          <table:table-cell table:style-name="ce19"/>
          <table:table-cell office:value-type="float" office:value="794923.78000000119" table:formula="of:=[.B23]-[.D23]" table:style-name="ce18">
            <text:p><text:s/>794.923,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erviços e Vendas Comer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4]-[.D24]" table:style-name="ce21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Serviços Tecnológicos</text:p>
          </table:table-cell>
          <table:table-cell office:value-type="float" office:value="22765394.73" table:style-name="ce20">
            <text:p><text:s/>22.765.394,73<text:s/></text:p>
          </table:table-cell>
          <table:table-cell table:style-name="ce20"/>
          <table:table-cell office:value-type="float" office:value="20547948.050000001" table:style-name="ce20">
            <text:p><text:s/>20.547.948,05<text:s/></text:p>
          </table:table-cell>
          <table:table-cell table:style-name="ce20"/>
          <table:table-cell office:value-type="float" office:value="2217446.6799999997" table:formula="of:=[.B25]-[.D25]" table:style-name="ce21">
            <text:p><text:s/>2.217.446,68<text:s/></text:p>
          </table:table-cell>
          <table:table-cell table:number-columns-repeated="7" table:style-name="ce1"/>
          <table:table-cell table:style-name="ce24"/>
          <table:table-cell table:number-columns-repeated="16370"/>
        </table:table-row>
        <table:table-row table:style-name="ro3">
          <table:table-cell office:value-type="string" table:style-name="ce23">
            <text:p><text:s text:c="10"/>Serviços de Consultoria e Assistência Técnica</text:p>
          </table:table-cell>
          <table:table-cell office:value-type="float" office:value="2759830.27" table:style-name="ce20">
            <text:p><text:s/>2.759.830,27<text:s/></text:p>
          </table:table-cell>
          <table:table-cell table:style-name="ce20"/>
          <table:table-cell office:value-type="float" office:value="2835832.75" table:style-name="ce20">
            <text:p><text:s/>2.835.832,75<text:s/></text:p>
          </table:table-cell>
          <table:table-cell table:style-name="ce20"/>
          <table:table-cell office:value-type="float" office:value="-76002.479999999981" table:formula="of:=[.B26]-[.D26]" table:style-name="ce21">
            <text:p>-76.002,48<text:s/></text:p>
          </table:table-cell>
          <table:table-cell table:number-columns-repeated="7" table:style-name="ce1"/>
          <table:table-cell table:style-name="ce24"/>
          <table:table-cell table:number-columns-repeated="16370"/>
        </table:table-row>
        <table:table-row table:style-name="ro3" table:visibility="collapse">
          <table:table-cell office:value-type="string" table:style-name="ce23">
            <text:p><text:s text:c="10"/>Serviços Financeir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7]-[.D27]" table:style-name="ce21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Serviços Administrativos</text:p>
          </table:table-cell>
          <table:table-cell office:value-type="float" office:value="13914.96" table:style-name="ce20">
            <text:p><text:s/>13.914,96<text:s/></text:p>
          </table:table-cell>
          <table:table-cell table:style-name="ce20"/>
          <table:table-cell office:value-type="float" office:value="36028.75" table:style-name="ce20">
            <text:p><text:s/>36.028,75<text:s/></text:p>
          </table:table-cell>
          <table:table-cell table:style-name="ce20"/>
          <table:table-cell office:value-type="float" office:value="-22113.79" table:formula="of:=[.B28]-[.D28]" table:style-name="ce21">
            <text:p>-22.113,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erviços de Saúde<text:s text:c="4"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29]-[.D29]" table:style-name="ce21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Serviços Educacionais</text:p>
          </table:table-cell>
          <table:table-cell office:value-type="float" office:value="26611678.739999998" table:style-name="ce20">
            <text:p><text:s/>26.611.678,74<text:s/></text:p>
          </table:table-cell>
          <table:table-cell table:style-name="ce20"/>
          <table:table-cell office:value-type="float" office:value="27936085.370000001" table:style-name="ce20">
            <text:p><text:s/>27.936.085,37<text:s/></text:p>
          </table:table-cell>
          <table:table-cell table:style-name="ce20"/>
          <table:table-cell office:value-type="float" office:value="-1324406.6300000027" table:formula="of:=[.B30]-[.D30]" table:style-name="ce21">
            <text:p>-1.324.406,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erviços de Lazer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31]-[.D31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erviços Laborator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32]-[.D32]" table:style-name="ce21">
            <text:p><text:s/>-<text:s/></text:p>
          </table:table-cell>
          <table:table-cell table:number-columns-repeated="16378" table:style-name="ce1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<text:s text:c="5"/>Outras Receitas Correntes<text:s/></text:p>
          </table:table-cell>
          <table:table-cell office:value-type="float" office:value="148637.87" table:formula="of:=SUM([.B35:.B40])" table:style-name="ce18">
            <text:p><text:s/>148.637,87<text:s/></text:p>
          </table:table-cell>
          <table:table-cell table:style-name="ce20"/>
          <table:table-cell office:value-type="float" office:value="2676144.6800000002" table:formula="of:=SUM([.D35:.D40])" table:style-name="ce18">
            <text:p><text:s/>2.676.144,68<text:s/></text:p>
          </table:table-cell>
          <table:table-cell table:style-name="ce20"/>
          <table:table-cell office:value-type="float" office:value="-2527506.81" table:formula="of:=[.B34]-[.D34]" table:style-name="ce18">
            <text:p>-2.527.506,81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Recuperação de Despes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46070.7" table:style-name="ce20">
            <text:p><text:s/>46.070,70<text:s/></text:p>
          </table:table-cell>
          <table:table-cell table:style-name="ce20"/>
          <table:table-cell office:value-type="float" office:value="-46070.7" table:formula="of:=[.B35]-[.D35]" table:style-name="ce21">
            <text:p>-46.070,70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Multas e Juros de Mora</text:p>
          </table:table-cell>
          <table:table-cell office:value-type="float" office:value="130370.57" table:style-name="ce20">
            <text:p><text:s/>130.370,57<text:s/></text:p>
          </table:table-cell>
          <table:table-cell table:style-name="ce20"/>
          <table:table-cell office:value-type="float" office:value="270626" table:style-name="ce20">
            <text:p><text:s/>270.626,00<text:s/></text:p>
          </table:table-cell>
          <table:table-cell table:style-name="ce20"/>
          <table:table-cell office:value-type="float" office:value="-140255.43" table:formula="of:=[.B36]-[.D36]" table:style-name="ce21">
            <text:p>-140.255,43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Descontos Obtidos</text:p>
          </table:table-cell>
          <table:table-cell office:value-type="float" office:value="18267.3" table:style-name="ce20">
            <text:p><text:s/>18.267,30<text:s/></text:p>
          </table:table-cell>
          <table:table-cell table:style-name="ce20"/>
          <table:table-cell office:value-type="float" office:value="25397.02" table:style-name="ce20">
            <text:p><text:s/>25.397,02<text:s/></text:p>
          </table:table-cell>
          <table:table-cell table:style-name="ce20"/>
          <table:table-cell office:value-type="float" office:value="-7129.7200000000012" table:formula="of:=[.B37]-[.D37]" table:style-name="ce21">
            <text:p>-7.129,72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Indenizações e Restituiçõe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2334050.96" table:style-name="ce20">
            <text:p><text:s/>2.334.050,96<text:s/></text:p>
          </table:table-cell>
          <table:table-cell table:style-name="ce20"/>
          <table:table-cell office:value-type="float" office:value="-2334050.96" table:formula="of:=[.B38]-[.D38]" table:style-name="ce21">
            <text:p>-2.334.050,9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Saldo de Exercícios Anteriore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39]-[.D39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Receitas de Patrocíni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0]-[.D40]" table:style-name="ce21">
            <text:p><text:s/>-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<text:s text:c="5"/>Transferências Correntes</text:p>
          </table:table-cell>
          <table:table-cell office:value-type="float" office:value="18051201.219999999" table:formula="of:=SUM([.B43:.B53])" table:style-name="ce18">
            <text:p><text:s/>18.051.201,22<text:s/></text:p>
          </table:table-cell>
          <table:table-cell table:style-name="ce20"/>
          <table:table-cell office:value-type="float" office:value="16207430.550000001" table:formula="of:=SUM([.D43:.D53])" table:style-name="ce18">
            <text:p><text:s/>16.207.430,55<text:s/></text:p>
          </table:table-cell>
          <table:table-cell table:style-name="ce20"/>
          <table:table-cell office:value-type="float" office:value="1843770.6699999981" table:formula="of:=[.B42]-[.D42]" table:style-name="ce18">
            <text:p><text:s/>1.843.770,67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uxilios Ordinári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3]-[.D43]" table:style-name="ce2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Auxilios Especiais</text:p>
          </table:table-cell>
          <table:table-cell office:value-type="float" office:value="11614335.210000001" table:style-name="ce20">
            <text:p><text:s/>11.614.335,21<text:s/></text:p>
          </table:table-cell>
          <table:table-cell table:style-name="ce20"/>
          <table:table-cell office:value-type="float" office:value="11348633.380000001" table:style-name="ce20">
            <text:p><text:s/>11.348.633,38<text:s/></text:p>
          </table:table-cell>
          <table:table-cell table:style-name="ce20"/>
          <table:table-cell office:value-type="float" office:value="265701.83000000007" table:formula="of:=[.B44]-[.D44]" table:style-name="ce21">
            <text:p><text:s/>265.701,83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Convênio Entidades do Sistema Indústri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5]-[.D45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Convênio Entidades Públic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6]-[.D46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Convênio Entidades Privad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7]-[.D47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Convênio Organismos Internacion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8]-[.D48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poios Financeiros à Feiras e Event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49]-[.D49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poios Financeiros à Modernização da Gest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0]-[.D50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poios Financeiros Emergen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1]-[.D51]" table:style-name="ce2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Apoios Financeiros à Projetos Estratégicos</text:p>
          </table:table-cell>
          <table:table-cell office:value-type="float" office:value="6436866.0099999998" table:style-name="ce20">
            <text:p><text:s/>6.436.866,01<text:s/></text:p>
          </table:table-cell>
          <table:table-cell table:style-name="ce20"/>
          <table:table-cell office:value-type="float" office:value="4858797.17" table:style-name="ce20">
            <text:p><text:s/>4.858.797,17<text:s/></text:p>
          </table:table-cell>
          <table:table-cell table:style-name="ce20"/>
          <table:table-cell office:value-type="float" office:value="1578068.8399999999" table:formula="of:=[.B52]-[.D52]" table:style-name="ce21">
            <text:p><text:s/>1.578.068,84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poios Financeiros à Incentivos a Produç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3]-[.D53]" table:style-name="ce21">
            <text:p><text:s/>-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RECEITAS DE CAPITAL</text:p>
          </table:table-cell>
          <table:table-cell office:value-type="float" office:value="25710878.469999999" table:formula="of:=[.B57]+[.B61]+[.B67]+[.B72]+[.B74]" table:style-name="ce18">
            <text:p><text:s/>25.710.878,47<text:s/></text:p>
          </table:table-cell>
          <table:table-cell table:style-name="ce19"/>
          <table:table-cell office:value-type="float" office:value="8119172.4400000004" table:formula="of:=[.D57]+[.D61]+[.D67]+[.D72]+[.D74]" table:style-name="ce18">
            <text:p><text:s/>8.119.172,44<text:s/></text:p>
          </table:table-cell>
          <table:table-cell table:style-name="ce19"/>
          <table:table-cell office:value-type="float" office:value="17591706.030000001" table:formula="of:=[.F57]+[.F61]+[.F67]+[.F72]+[.F74]" table:style-name="ce18">
            <text:p><text:s/>17.591.706,03<text:s/>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5" table:style-name="ce19"/>
          <table:table-cell table:number-columns-repeated="16378"/>
        </table:table-row>
        <table:table-row table:style-name="ro3">
          <table:table-cell office:value-type="string" table:style-name="ce14">
            <text:p><text:s text:c="5"/>Operações de Crédito</text:p>
          </table:table-cell>
          <table:table-cell office:value-type="float" office:value="947342.14" table:formula="of:=SUM([.B58:.B59])" table:style-name="ce18">
            <text:p><text:s/>947.342,14<text:s/></text:p>
          </table:table-cell>
          <table:table-cell table:style-name="ce20"/>
          <table:table-cell office:value-type="float" office:value="1469598.11" table:formula="of:=SUM([.D58:.D59])" table:style-name="ce18">
            <text:p><text:s/>1.469.598,11<text:s/></text:p>
          </table:table-cell>
          <table:table-cell table:style-name="ce20"/>
          <table:table-cell office:value-type="float" office:value="-522255.97000000009" table:formula="of:=SUM([.F58:.F59])" table:style-name="ce18">
            <text:p>-522.255,97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Intern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58]-[.D58]" table:style-name="ce2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Externas</text:p>
          </table:table-cell>
          <table:table-cell office:value-type="float" office:value="947342.14" table:style-name="ce20">
            <text:p><text:s/>947.342,14<text:s/></text:p>
          </table:table-cell>
          <table:table-cell table:style-name="ce20"/>
          <table:table-cell office:value-type="float" office:value="1469598.11" table:style-name="ce20">
            <text:p><text:s/>1.469.598,11<text:s/></text:p>
          </table:table-cell>
          <table:table-cell table:style-name="ce20"/>
          <table:table-cell office:value-type="float" office:value="-522255.97000000009" table:formula="of:=[.B59]-[.D59]" table:style-name="ce21">
            <text:p>-522.255,97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<text:s text:c="5"/>Alienação de Bens</text:p>
          </table:table-cell>
          <table:table-cell office:value-type="float" office:value="2530483.73" table:formula="of:=SUM([.B62:.B65])" table:style-name="ce18">
            <text:p><text:s/>2.530.483,73<text:s/></text:p>
          </table:table-cell>
          <table:table-cell table:style-name="ce20"/>
          <table:table-cell office:value-type="float" office:value="639161" table:formula="of:=SUM([.D62:.D65])" table:style-name="ce18">
            <text:p><text:s/>639.161,00<text:s/></text:p>
          </table:table-cell>
          <table:table-cell table:style-name="ce20"/>
          <table:table-cell office:value-type="float" office:value="1891322.73" table:formula="of:=SUM([.F62:.F65])" table:style-name="ce18">
            <text:p><text:s/>1.891.322,73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Participações Societárias e Títulos Patrimon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2]-[.D62]" table:style-name="ce2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Bens Móveis</text:p>
          </table:table-cell>
          <table:table-cell office:value-type="float" office:value="711327" table:style-name="ce20">
            <text:p><text:s/>711.327,00<text:s/></text:p>
          </table:table-cell>
          <table:table-cell table:style-name="ce20"/>
          <table:table-cell office:value-type="float" office:value="639161" table:style-name="ce20">
            <text:p><text:s/>639.161,00<text:s/></text:p>
          </table:table-cell>
          <table:table-cell table:style-name="ce20"/>
          <table:table-cell office:value-type="float" office:value="72166" table:formula="of:=[.B63]-[.D63]" table:style-name="ce21">
            <text:p><text:s/>72.166,00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Bens Imóveis</text:p>
          </table:table-cell>
          <table:table-cell office:value-type="float" office:value="1819156.73" table:style-name="ce20">
            <text:p><text:s/>1.819.156,73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819156.73" table:formula="of:=[.B64]-[.D64]" table:style-name="ce21">
            <text:p><text:s/>1.819.156,73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Bens Intangíve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5]-[.D65]" table:style-name="ce21">
            <text:p><text:s/>-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 table:visibility="collapse">
          <table:table-cell office:value-type="string" table:style-name="ce14">
            <text:p><text:s text:c="5"/>Amortizações</text:p>
          </table:table-cell>
          <table:table-cell office:value-type="float" office:value="0" table:formula="of:=SUM([.B68:.B69])" table:style-name="ce18">
            <text:p><text:s/>-<text:s/></text:p>
          </table:table-cell>
          <table:table-cell table:style-name="ce20"/>
          <table:table-cell office:value-type="float" office:value="0" table:formula="of:=SUM([.D68:.D69])" table:style-name="ce18">
            <text:p><text:s/>-<text:s/></text:p>
          </table:table-cell>
          <table:table-cell table:style-name="ce20"/>
          <table:table-cell office:value-type="float" office:value="0" table:formula="of:=SUM([.F68:.F69])" table:style-name="ce18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mortização de Empréstim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8]-[.D68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mortização de Financiament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69]-[.D69]" table:style-name="ce21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<text:s text:c="6"/>Outras receitas de Capital</text:p>
          </table:table-cell>
          <table:table-cell office:value-type="float" office:value="16239790.01" table:formula="of:=SUM([.B72])" table:style-name="ce18">
            <text:p><text:s/>16.239.790,01<text:s/></text:p>
          </table:table-cell>
          <table:table-cell table:style-name="ce20"/>
          <table:table-cell office:value-type="float" office:value="0" table:formula="of:=SUM([.D72])" table:style-name="ce18">
            <text:p><text:s/>-<text:s/></text:p>
          </table:table-cell>
          <table:table-cell table:style-name="ce20"/>
          <table:table-cell office:value-type="float" office:value="16239790.01" table:formula="of:=SUM([.F72])" table:style-name="ce18">
            <text:p><text:s/>16.239.790,0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<text:s text:c="11"/>Saldo de Exercícios Anteriores</text:p>
          </table:table-cell>
          <table:table-cell office:value-type="float" office:value="16239790.01" table:style-name="ce19">
            <text:p><text:s/>16.239.790,01<text:s/>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16239790.01" table:formula="of:=[.B72]-[.D72]" table:style-name="ce19">
            <text:p><text:s/>16.239.790,01<text:s/>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<text:s text:c="5"/>Transferências de Capital</text:p>
          </table:table-cell>
          <table:table-cell office:value-type="float" office:value="5993262.5899999999" table:formula="of:=SUM([.B75:.B77])" table:style-name="ce18">
            <text:p><text:s/>5.993.262,59<text:s/></text:p>
          </table:table-cell>
          <table:table-cell table:style-name="ce20"/>
          <table:table-cell office:value-type="float" office:value="6010413.3300000001" table:formula="of:=SUM([.D75:.D77])" table:style-name="ce18">
            <text:p><text:s/>6.010.413,33<text:s/></text:p>
          </table:table-cell>
          <table:table-cell table:style-name="ce20"/>
          <table:table-cell office:value-type="float" office:value="-17150.740000000224" table:formula="of:=SUM([.F75:.F77])" table:style-name="ce18">
            <text:p>-17.150,74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Subvenções Extraordinári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75]-[.D75]" table:style-name="ce2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Auxílios Extraordinários</text:p>
          </table:table-cell>
          <table:table-cell office:value-type="float" office:value="5993262.5899999999" table:style-name="ce20">
            <text:p><text:s/>5.993.262,59<text:s/></text:p>
          </table:table-cell>
          <table:table-cell table:style-name="ce20"/>
          <table:table-cell office:value-type="float" office:value="6010413.3300000001" table:style-name="ce20">
            <text:p><text:s/>6.010.413,33<text:s/></text:p>
          </table:table-cell>
          <table:table-cell table:style-name="ce20"/>
          <table:table-cell office:value-type="float" office:value="-17150.740000000224" table:formula="of:=[.B76]-[.D76]" table:style-name="ce21">
            <text:p>-17.150,74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mortização da Dívida Intern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77]-[.D77]" table:style-name="ce21">
            <text:p><text:s/>-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Soma</text:p>
          </table:table-cell>
          <table:table-cell office:value-type="float" office:value="180518962.17000002" table:formula="of:=+[.B10]+[.B55]" table:style-name="ce18">
            <text:p><text:s/>180.518.962,17<text:s/></text:p>
          </table:table-cell>
          <table:table-cell table:style-name="ce19"/>
          <table:table-cell office:value-type="float" office:value="159817625.09" table:formula="of:=+[.D10]+[.D55]" table:style-name="ce18">
            <text:p><text:s/>159.817.625,09<text:s/></text:p>
          </table:table-cell>
          <table:table-cell table:style-name="ce19"/>
          <table:table-cell office:value-type="float" office:value="20701337.080000013" table:formula="of:=[.B79]-[.D79]" table:style-name="ce18">
            <text:p><text:s/>20.701.337,08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Déficit</text:p>
          </table:table-cell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80518962.17000002" table:formula="of:=+[.B79]" table:style-name="ce27">
            <text:p><text:s/>180.518.962,17<text:s/></text:p>
          </table:table-cell>
          <table:table-cell table:style-name="ce26"/>
          <table:table-cell office:value-type="float" office:value="159817625.09" table:formula="of:=+[.D79]+[.D80]" table:style-name="ce27">
            <text:p><text:s/>159.817.625,09<text:s/></text:p>
          </table:table-cell>
          <table:table-cell table:style-name="ce26"/>
          <table:table-cell office:value-type="float" office:value="20701337.080000013" table:formula="of:=+[.F79]+[.F80]" table:style-name="ce27">
            <text:p><text:s/>20.701.337,08<text:s/></text:p>
          </table:table-cell>
          <table:table-cell table:number-columns-repeated="16378" table:style-name="ce1"/>
        </table:table-row>
        <table:table-row table:style-name="ro3">
          <table:table-cell table:style-name="ce28"/>
          <table:table-cell table:number-columns-repeated="5" table:style-name="ce26"/>
          <table:table-cell table:number-columns-repeated="16378" table:style-name="ce1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3">
          <table:table-cell table:style-name="ce28"/>
          <table:table-cell table:number-columns-repeated="5" table:style-name="ce26"/>
          <table:table-cell table:number-columns-repeated="16378" table:style-name="ce1"/>
        </table:table-row>
        <table:table-row table:style-name="ro3">
          <table:table-cell office:value-type="string" table:style-name="ce29">
            <text:p><text:s text:c="22"/>Maria de Fátima Gomes da Silva</text:p>
          </table:table-cell>
          <table:table-cell table:style-name="ce30"/>
          <table:table-cell table:style-name="ce31"/>
          <table:table-cell table:style-name="ce32"/>
          <table:table-cell office:value-type="string" table:style-name="ce31">
            <text:p>Camila Brito Tavares Barreto</text:p>
          </table:table-cell>
          <table:table-cell table:style-name="ce31"/>
          <table:table-cell table:number-columns-repeated="16378" table:style-name="ce1"/>
        </table:table-row>
        <table:table-row table:style-name="ro3">
          <table:table-cell office:value-type="string" table:style-name="ce29">
            <text:p><text:s text:c="20"/>Coordenadora Contábil</text:p>
          </table:table-cell>
          <table:table-cell table:style-name="ce30"/>
          <table:table-cell table:style-name="ce31"/>
          <table:table-cell table:style-name="ce32"/>
          <table:table-cell office:value-type="string" table:style-name="ce31">
            <text:p>Diretora Regional SENAI/PE</text:p>
          </table:table-cell>
          <table:table-cell table:style-name="ce31"/>
          <table:table-cell table:number-columns-repeated="16378" table:style-name="ce1"/>
        </table:table-row>
        <table:table-row table:style-name="ro3">
          <table:table-cell office:value-type="string" table:style-name="ce29">
            <text:p><text:s text:c="20"/>CRC/PE - 023018/O-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16378" table:style-name="ce1"/>
        </table:table-row>
        <table:table-row table:style-name="ro3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16378" table:style-name="ce1"/>
        </table:table-row>
        <table:table-row table:style-name="ro3">
          <table:table-cell table:style-name="ce28"/>
          <table:table-cell table:number-columns-repeated="5" table:style-name="ce26"/>
          <table:table-cell table:number-columns-repeated="16378" table:style-name="ce1"/>
        </table:table-row>
        <table:table-row table:style-name="ro3">
          <table:table-cell office:value-type="string" office:string-value="SERVIÇO NACIONAL DE APRENDIZAGEM INDUSTRIAL - SENAI" table:formula="of:=[.A1]" table:style-name="ce2"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3">
          <table:table-cell office:value-type="string" office:string-value="CNPJ: 03.789.272/0001-00" table:formula="of:=[.A2]" table:style-name="ce2">
            <text:p>CNPJ: 03.789.272/0001-00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3">
          <table:table-cell office:value-type="string" table:style-name="ce8">
            <text:p>BALANÇO ORÇAMENTÁRIO<text:s/>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office:string-value="Exercício findo em 31 de dezembro de 2023" table:formula="of:=[.A4]" table:style-name="ce8">
            <text:p>Exercício findo em 31 de dezembro de 2023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28"/>
          <table:table-cell table:number-columns-repeated="5" table:style-name="ce26"/>
          <table:table-cell table:number-columns-repeated="16378" table:style-name="ce1"/>
        </table:table-row>
        <table:table-row table:style-name="ro3">
          <table:table-cell table:number-columns-spanned="1" table:number-rows-spanned="2" table:style-name="ce41"/>
          <table:table-cell office:value-type="string" table:number-columns-spanned="5" table:number-rows-spanned="1" table:style-name="ce40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covered-table-cell/>
          <table:table-cell office:value-type="string" office:string-value="Retificada" table:formula="of:=[.B9]" table:style-name="ce15">
            <text:p><text:s/>Retificada<text:s/></text:p>
          </table:table-cell>
          <table:table-cell table:style-name="ce15"/>
          <table:table-cell office:value-type="string" table:style-name="ce15">
            <text:p>Realizada</text:p>
          </table:table-cell>
          <table:table-cell table:style-name="ce15"/>
          <table:table-cell office:value-type="string" table:style-name="ce15">
            <text:p>Variação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4">
            <text:p>Despesas Correntes</text:p>
          </table:table-cell>
          <table:table-cell office:value-type="float" office:value="143789872.85999998" table:formula="of:=+[.B100]+[.B107]+[.B129]" table:style-name="ce18">
            <text:p><text:s/>143.789.872,86<text:s/></text:p>
          </table:table-cell>
          <table:table-cell table:style-name="ce19"/>
          <table:table-cell office:value-type="float" office:value="122364510.59999999" table:formula="of:=+[.D100]+[.D107]+[.D129]" table:style-name="ce18">
            <text:p><text:s/>122.364.510,60<text:s/></text:p>
          </table:table-cell>
          <table:table-cell table:style-name="ce19"/>
          <table:table-cell office:value-type="float" office:value="21425362.25999999" table:formula="of:=[.B98]-[.D98]" table:style-name="ce18">
            <text:p><text:s/>21.425.362,26<text:s/></text:p>
          </table:table-cell>
          <table:table-cell table:style-name="ce1"/>
          <table:table-cell table:style-name="ce22"/>
          <table:table-cell table:number-columns-repeated="16376" table:style-name="ce1"/>
        </table:table-row>
        <table:table-row table:style-name="ro4">
          <table:table-cell table:style-name="ce14"/>
          <table:table-cell table:number-columns-repeated="5" table:style-name="ce19"/>
          <table:table-cell table:style-name="ce1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14">
            <text:p><text:s text:c="5"/>Pessoal e Encargos Sociais</text:p>
          </table:table-cell>
          <table:table-cell office:value-type="float" office:value="88692544.069999993" table:formula="of:=SUM([.B101:.B105])" table:style-name="ce18">
            <text:p><text:s/>88.692.544,07<text:s/></text:p>
          </table:table-cell>
          <table:table-cell table:style-name="ce19"/>
          <table:table-cell office:value-type="float" office:value="76332200.989999995" table:formula="of:=SUM([.D101:.D105])" table:style-name="ce18">
            <text:p><text:s/>76.332.200,99<text:s/></text:p>
          </table:table-cell>
          <table:table-cell table:style-name="ce19"/>
          <table:table-cell office:value-type="float" office:value="12360343.079999998" table:formula="of:=[.B100]-[.D100]" table:style-name="ce18">
            <text:p><text:s/>12.360.343,0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Ordenados e Salários</text:p>
          </table:table-cell>
          <table:table-cell office:value-type="float" office:value="43400374.420000002" table:style-name="ce20">
            <text:p><text:s/>43.400.374,42<text:s/></text:p>
          </table:table-cell>
          <table:table-cell table:style-name="ce20"/>
          <table:table-cell office:value-type="float" office:value="43542189.490000002" table:style-name="ce20">
            <text:p><text:s/>43.542.189,49<text:s/></text:p>
          </table:table-cell>
          <table:table-cell table:style-name="ce20"/>
          <table:table-cell office:value-type="float" office:value="-141815.0700000003" table:formula="of:=[.B101]-[.D101]" table:style-name="ce21">
            <text:p>-141.815,0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Encargos Trabalhistas</text:p>
          </table:table-cell>
          <table:table-cell office:value-type="float" office:value="26888851.940000005" table:style-name="ce20">
            <text:p><text:s/>26.888.851,94<text:s/></text:p>
          </table:table-cell>
          <table:table-cell table:style-name="ce20"/>
          <table:table-cell office:value-type="float" office:value="15221031.869999999" table:style-name="ce20">
            <text:p><text:s/>15.221.031,87<text:s/></text:p>
          </table:table-cell>
          <table:table-cell table:style-name="ce20"/>
          <table:table-cell office:value-type="float" office:value="11667820.070000006" table:formula="of:=[.B102]-[.D102]" table:style-name="ce21">
            <text:p><text:s/>11.667.820,0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Encargos Assistenciais</text:p>
          </table:table-cell>
          <table:table-cell office:value-type="float" office:value="15759689.289999999" table:style-name="ce20">
            <text:p><text:s/>15.759.689,29<text:s/></text:p>
          </table:table-cell>
          <table:table-cell table:style-name="ce20"/>
          <table:table-cell office:value-type="float" office:value="15542244.220000001" table:style-name="ce20">
            <text:p><text:s/>15.542.244,22<text:s/></text:p>
          </table:table-cell>
          <table:table-cell table:style-name="ce20"/>
          <table:table-cell office:value-type="float" office:value="217445.06999999844" table:formula="of:=[.B103]-[.D103]" table:style-name="ce21">
            <text:p><text:s/>217.445,0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Mão-de-Obra Temporária</text:p>
          </table:table-cell>
          <table:table-cell office:value-type="float" office:value="759574.32" table:style-name="ce20">
            <text:p><text:s/>759.574,32<text:s/></text:p>
          </table:table-cell>
          <table:table-cell table:style-name="ce20"/>
          <table:table-cell office:value-type="float" office:value="824311.91" table:style-name="ce20">
            <text:p><text:s/>824.311,91<text:s/></text:p>
          </table:table-cell>
          <table:table-cell table:style-name="ce20"/>
          <table:table-cell office:value-type="float" office:value="-64737.590000000084" table:formula="of:=[.B104]-[.D104]" table:style-name="ce21">
            <text:p>-64.737,5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Bolsas e Estágios</text:p>
          </table:table-cell>
          <table:table-cell office:value-type="float" office:value="1884054.1" table:style-name="ce20">
            <text:p><text:s/>1.884.054,10<text:s/></text:p>
          </table:table-cell>
          <table:table-cell table:style-name="ce20"/>
          <table:table-cell office:value-type="float" office:value="1202423.5" table:style-name="ce20">
            <text:p><text:s/>1.202.423,50<text:s/></text:p>
          </table:table-cell>
          <table:table-cell table:style-name="ce20"/>
          <table:table-cell office:value-type="float" office:value="681630.60000000009" table:formula="of:=[.B105]-[.D105]" table:style-name="ce21">
            <text:p><text:s/>681.630,60<text:s/></text:p>
          </table:table-cell>
          <table:table-cell table:style-name="ce1"/>
          <table:table-cell table:number-columns-spanned="9" table:number-rows-spanned="2" table:style-name="ce42"/>
          <table:covered-table-cell table:number-columns-repeated="8"/>
          <table:table-cell table:number-columns-repeated="1636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14">
            <text:p><text:s text:c="5"/>Transferências a Instituições Privadas</text:p>
          </table:table-cell>
          <table:table-cell office:value-type="float" office:value="2409578.37" table:formula="of:=SUM([.B108:.B127])" table:style-name="ce18">
            <text:p><text:s/>2.409.578,37<text:s/></text:p>
          </table:table-cell>
          <table:table-cell table:style-name="ce20"/>
          <table:table-cell office:value-type="float" office:value="2382113.42" table:formula="of:=SUM([.D108:.D127])" table:style-name="ce18">
            <text:p><text:s/>2.382.113,42<text:s/></text:p>
          </table:table-cell>
          <table:table-cell table:style-name="ce20"/>
          <table:table-cell office:value-type="float" office:value="27464.950000000194" table:formula="of:=SUM([.F108:.F127])" table:style-name="ce18">
            <text:p><text:s/>27.464,95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Contribuição Federações</text:p>
          </table:table-cell>
          <table:table-cell office:value-type="float" office:value="1258946.53" table:style-name="ce20">
            <text:p><text:s/>1.258.946,53<text:s/></text:p>
          </table:table-cell>
          <table:table-cell table:style-name="ce20"/>
          <table:table-cell office:value-type="float" office:value="1235087.21" table:style-name="ce20">
            <text:p><text:s/>1.235.087,21<text:s/></text:p>
          </table:table-cell>
          <table:table-cell table:style-name="ce20"/>
          <table:table-cell office:value-type="float" office:value="23859.320000000065" table:formula="of:=[.B108]-[.D108]" table:style-name="ce21">
            <text:p><text:s/>23.859,3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5">
            <text:p><text:s text:c="10"/>Contribuição Conselho Nacional SESI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09]-[.D109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tribuição CETIQT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0]-[.D110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tribuição CTG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1]-[.D111]" table:style-name="ce21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Contribuição IEL Núcleos Regionais</text:p>
          </table:table-cell>
          <table:table-cell office:value-type="float" office:value="1143540.0900000001" table:style-name="ce20">
            <text:p><text:s/>1.143.540,09<text:s/></text:p>
          </table:table-cell>
          <table:table-cell table:style-name="ce20"/>
          <table:table-cell office:value-type="float" office:value="1093528.2" table:style-name="ce20">
            <text:p><text:s/>1.093.528,20<text:s/></text:p>
          </table:table-cell>
          <table:table-cell table:style-name="ce20"/>
          <table:table-cell office:value-type="float" office:value="50011.89000000013" table:formula="of:=[.B112]-[.D112]" table:style-name="ce21">
            <text:p><text:s/>50.011,8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ubvenções Ordinári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3]-[.D113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Subvenções Espe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4]-[.D114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vênios Entidades Sistema Indústria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5]-[.D115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vênios Entidades Públic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6]-[.D116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vênios Entidades Privada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7]-[.D117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vênios Organismos Internacion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8]-[.D118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Convênios Sindicat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19]-[.D119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Outros Convêni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0]-[.D120]" table:style-name="ce21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3">
            <text:p><text:s text:c="10"/>Apoios Financeiros à Feiras e Event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1]-[.D121]" table:style-name="ce21">
            <text:p><text:s/>-<text:s/></text:p>
          </table:table-cell>
          <table:table-cell table:style-name="ce33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10"/>Apoios Financeiros à Modernização da Gest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2]-[.D122]" table:style-name="ce21">
            <text:p><text:s/>-<text:s/></text:p>
          </table:table-cell>
          <table:table-cell table:style-name="ce33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10"/>Apoios Financeiros Emergenciai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3]-[.D123]" table:style-name="ce21">
            <text:p><text:s/>-<text:s/></text:p>
          </table:table-cell>
          <table:table-cell table:style-name="ce33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10"/>Apoios Financeiros à Projetos Estratégicos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4]-[.D124]" table:style-name="ce21">
            <text:p><text:s/>-<text:s/></text:p>
          </table:table-cell>
          <table:table-cell table:style-name="ce33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10"/>Apoios Financeiros à Incentivos a Produçã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25]-[.D125]" table:style-name="ce21">
            <text:p><text:s/>-<text:s/>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style-name="ce23">
            <text:p><text:s text:c="10"/>Auxílios a Terceiros</text:p>
          </table:table-cell>
          <table:table-cell office:value-type="float" office:value="6139.78" table:style-name="ce20">
            <text:p><text:s/>6.139,78<text:s/></text:p>
          </table:table-cell>
          <table:table-cell table:style-name="ce20"/>
          <table:table-cell office:value-type="float" office:value="52584" table:style-name="ce20">
            <text:p><text:s/>52.584,00<text:s/></text:p>
          </table:table-cell>
          <table:table-cell table:style-name="ce20"/>
          <table:table-cell office:value-type="float" office:value="-46444.22" table:formula="of:=[.B126]-[.D126]" table:style-name="ce21">
            <text:p>-46.444,22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<text:s text:c="10"/>Contribuição Associativa e Filiação</text:p>
          </table:table-cell>
          <table:table-cell office:value-type="float" office:value="951.97" table:style-name="ce20">
            <text:p><text:s/>951,97<text:s/></text:p>
          </table:table-cell>
          <table:table-cell table:style-name="ce20"/>
          <table:table-cell office:value-type="float" office:value="914.01" table:style-name="ce20">
            <text:p><text:s/>914,01<text:s/></text:p>
          </table:table-cell>
          <table:table-cell table:style-name="ce20"/>
          <table:table-cell office:value-type="float" office:value="37.960000000000036" table:formula="of:=[.B127]-[.D127]" table:style-name="ce21">
            <text:p><text:s/>37,96<text:s/></text:p>
          </table:table-cell>
          <table:table-cell table:number-columns-repeated="16378" table:style-name="ce1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4"/>Outras Despesas Correntes (Aplicação Direta)</text:p>
          </table:table-cell>
          <table:table-cell office:value-type="float" office:value="52687750.419999994" table:formula="of:=SUM([.B130:.B138])" table:style-name="ce18">
            <text:p><text:s/>52.687.750,42<text:s/></text:p>
          </table:table-cell>
          <table:table-cell table:style-name="ce19"/>
          <table:table-cell office:value-type="float" office:value="43650196.189999998" table:formula="of:=SUM([.D130:.D138])" table:style-name="ce18">
            <text:p><text:s/>43.650.196,19<text:s/></text:p>
          </table:table-cell>
          <table:table-cell table:style-name="ce19"/>
          <table:table-cell office:value-type="float" office:value="9037554.2300000023" table:formula="of:=SUM([.F130:.F138])" table:style-name="ce18">
            <text:p><text:s/>9.037.554,23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Ocupações e utilidades</text:p>
          </table:table-cell>
          <table:table-cell office:value-type="float" office:value="4512892.4000000004" table:style-name="ce20">
            <text:p><text:s/>4.512.892,40<text:s/></text:p>
          </table:table-cell>
          <table:table-cell table:style-name="ce20"/>
          <table:table-cell office:value-type="float" office:value="3980364.77" table:style-name="ce20">
            <text:p><text:s/>3.980.364,77<text:s/></text:p>
          </table:table-cell>
          <table:table-cell table:style-name="ce20"/>
          <table:table-cell office:value-type="float" office:value="532527.63000000035" table:formula="of:=[.B130]-[.D130]" table:style-name="ce21">
            <text:p><text:s/>532.527,63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Materiais</text:p>
          </table:table-cell>
          <table:table-cell office:value-type="float" office:value="6677309.0099999998" table:style-name="ce20">
            <text:p><text:s/>6.677.309,01<text:s/></text:p>
          </table:table-cell>
          <table:table-cell table:style-name="ce20"/>
          <table:table-cell office:value-type="float" office:value="7483673.0099999998" table:style-name="ce20">
            <text:p><text:s/>7.483.673,01<text:s/></text:p>
          </table:table-cell>
          <table:table-cell table:style-name="ce20"/>
          <table:table-cell office:value-type="float" office:value="-806364" table:formula="of:=[.B131]-[.D131]" table:style-name="ce21">
            <text:p>-806.364,00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Transportes e Viagens</text:p>
          </table:table-cell>
          <table:table-cell office:value-type="float" office:value="6000077.5099999998" table:style-name="ce20">
            <text:p><text:s/>6.000.077,51<text:s/></text:p>
          </table:table-cell>
          <table:table-cell table:style-name="ce20"/>
          <table:table-cell office:value-type="float" office:value="3582056.63" table:style-name="ce20">
            <text:p><text:s/>3.582.056,63<text:s/></text:p>
          </table:table-cell>
          <table:table-cell table:style-name="ce20"/>
          <table:table-cell office:value-type="float" office:value="2418020.88" table:formula="of:=[.B132]-[.D132]" table:style-name="ce21">
            <text:p><text:s/>2.418.020,88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Material de Distribuição Gratuita</text:p>
          </table:table-cell>
          <table:table-cell office:value-type="float" office:value="208369.64" table:style-name="ce20">
            <text:p><text:s/>208.369,64<text:s/></text:p>
          </table:table-cell>
          <table:table-cell table:style-name="ce20"/>
          <table:table-cell office:value-type="float" office:value="152848.75" table:style-name="ce20">
            <text:p><text:s/>152.848,75<text:s/></text:p>
          </table:table-cell>
          <table:table-cell table:style-name="ce20"/>
          <table:table-cell office:value-type="float" office:value="55520.890000000014" table:formula="of:=[.B133]-[.D133]" table:style-name="ce21">
            <text:p><text:s/>55.520,89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Serviços de Terceiros</text:p>
          </table:table-cell>
          <table:table-cell office:value-type="float" office:value="27298416.300000001" table:style-name="ce20">
            <text:p><text:s/>27.298.416,30<text:s/></text:p>
          </table:table-cell>
          <table:table-cell table:style-name="ce20"/>
          <table:table-cell office:value-type="float" office:value="20311000.449999999" table:style-name="ce20">
            <text:p><text:s/>20.311.000,45<text:s/></text:p>
          </table:table-cell>
          <table:table-cell table:style-name="ce20"/>
          <table:table-cell office:value-type="float" office:value="6987415.8500000015" table:formula="of:=[.B134]-[.D134]" table:style-name="ce21">
            <text:p><text:s/>6.987.415,85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23">
            <text:p><text:s text:c="10"/>Arrendamento Mercantil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B135]-[.D135]" table:style-name="ce21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Despesas Financeiras</text:p>
          </table:table-cell>
          <table:table-cell office:value-type="float" office:value="3713808.37" table:style-name="ce20">
            <text:p><text:s/>3.713.808,37<text:s/></text:p>
          </table:table-cell>
          <table:table-cell table:style-name="ce20"/>
          <table:table-cell office:value-type="float" office:value="3995748.36" table:style-name="ce20">
            <text:p><text:s/>3.995.748,36<text:s/></text:p>
          </table:table-cell>
          <table:table-cell table:style-name="ce20"/>
          <table:table-cell office:value-type="float" office:value="-281939.98999999976" table:formula="of:=[.B136]-[.D136]" table:style-name="ce21">
            <text:p>-281.939,99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Impostos Taxas e Contribuições</text:p>
          </table:table-cell>
          <table:table-cell office:value-type="float" office:value="794093.29" table:style-name="ce20">
            <text:p><text:s/>794.093,29<text:s/></text:p>
          </table:table-cell>
          <table:table-cell table:style-name="ce20"/>
          <table:table-cell office:value-type="float" office:value="597088.31999999995" table:style-name="ce20">
            <text:p><text:s/>597.088,32<text:s/></text:p>
          </table:table-cell>
          <table:table-cell table:style-name="ce20"/>
          <table:table-cell office:value-type="float" office:value="197004.97000000009" table:formula="of:=[.B137]-[.D137]" table:style-name="ce21">
            <text:p><text:s/>197.004,97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Despesas Diversas</text:p>
          </table:table-cell>
          <table:table-cell office:value-type="float" office:value="3482783.9" table:style-name="ce20">
            <text:p><text:s/>3.482.783,90<text:s/></text:p>
          </table:table-cell>
          <table:table-cell table:style-name="ce20"/>
          <table:table-cell office:value-type="float" office:value="3547415.9" table:style-name="ce20">
            <text:p><text:s/>3.547.415,90<text:s/></text:p>
          </table:table-cell>
          <table:table-cell table:style-name="ce20"/>
          <table:table-cell office:value-type="float" office:value="-64632" table:formula="of:=[.B138]-[.D138]" table:style-name="ce21">
            <text:p>-64.632,00<text:s/></text:p>
          </table:table-cell>
          <table:table-cell table:number-columns-repeated="16378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4">
            <text:p>Despesas de Capital</text:p>
          </table:table-cell>
          <table:table-cell office:value-type="float" office:value="36729089.310000002" table:formula="of:=+[.B142]+[.B147]+[.B149]+[.B151]+[.B153]" table:style-name="ce18">
            <text:p><text:s/>36.729.089,31<text:s/></text:p>
          </table:table-cell>
          <table:table-cell table:style-name="ce19"/>
          <table:table-cell office:value-type="float" office:value="32793905.199999996" table:formula="of:=+[.D142]+[.D147]+[.D149]+[.D151]+[.D153]" table:style-name="ce18">
            <text:p><text:s/>32.793.905,20<text:s/></text:p>
          </table:table-cell>
          <table:table-cell table:style-name="ce19"/>
          <table:table-cell office:value-type="float" office:value="3935184.1100000069" table:formula="of:=[.B140]-[.D140]" table:style-name="ce18">
            <text:p><text:s/>3.935.184,11<text:s/>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5" table:style-name="ce19"/>
          <table:table-cell table:number-columns-repeated="16378"/>
        </table:table-row>
        <table:table-row table:style-name="ro3">
          <table:table-cell office:value-type="string" table:style-name="ce14">
            <text:p><text:s text:c="5"/>Investimento (Aplicação Direta)</text:p>
          </table:table-cell>
          <table:table-cell office:value-type="float" office:value="31113684.620000001" table:formula="of:=SUM([.B143:.B145])" table:style-name="ce18">
            <text:p><text:s/>31.113.684,62<text:s/></text:p>
          </table:table-cell>
          <table:table-cell table:style-name="ce19"/>
          <table:table-cell office:value-type="float" office:value="27179693.209999997" table:formula="of:=SUM([.D143:.D145])" table:style-name="ce18">
            <text:p><text:s/>27.179.693,21<text:s/></text:p>
          </table:table-cell>
          <table:table-cell table:style-name="ce19"/>
          <table:table-cell office:value-type="float" office:value="3933991.4100000015" table:formula="of:=SUM([.F143:.F145])" table:style-name="ce18">
            <text:p><text:s/>3.933.991,41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Bens Imóveis</text:p>
          </table:table-cell>
          <table:table-cell office:value-type="float" office:value="11736898.779999999" table:style-name="ce20">
            <text:p><text:s/>11.736.898,78<text:s/></text:p>
          </table:table-cell>
          <table:table-cell table:style-name="ce20"/>
          <table:table-cell office:value-type="float" office:value="9316306.9000000004" table:style-name="ce20">
            <text:p><text:s/>9.316.306,90<text:s/></text:p>
          </table:table-cell>
          <table:table-cell table:style-name="ce20"/>
          <table:table-cell office:value-type="float" office:value="2420591.879999999" table:formula="of:=[.B143]-[.D143]" table:style-name="ce21">
            <text:p><text:s/>2.420.591,88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Bens Móveis</text:p>
          </table:table-cell>
          <table:table-cell office:value-type="float" office:value="19065087.280000001" table:style-name="ce20">
            <text:p><text:s/>19.065.087,28<text:s/></text:p>
          </table:table-cell>
          <table:table-cell table:style-name="ce20"/>
          <table:table-cell office:value-type="float" office:value="17212024.969999999" table:style-name="ce20">
            <text:p><text:s/>17.212.024,97<text:s/></text:p>
          </table:table-cell>
          <table:table-cell table:style-name="ce20"/>
          <table:table-cell office:value-type="float" office:value="1853062.3100000024" table:formula="of:=[.B144]-[.D144]" table:style-name="ce21">
            <text:p><text:s/>1.853.062,31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<text:s text:c="10"/>Bens Intangíveis</text:p>
          </table:table-cell>
          <table:table-cell office:value-type="float" office:value="311698.56" table:style-name="ce20">
            <text:p><text:s/>311.698,56<text:s/></text:p>
          </table:table-cell>
          <table:table-cell table:style-name="ce20"/>
          <table:table-cell office:value-type="float" office:value="651361.34" table:style-name="ce20">
            <text:p><text:s/>651.361,34<text:s/></text:p>
          </table:table-cell>
          <table:table-cell table:style-name="ce20"/>
          <table:table-cell office:value-type="float" office:value="-339662.77999999997" table:formula="of:=[.B145]-[.D145]" table:style-name="ce21">
            <text:p>-339.662,78<text:s/></text:p>
          </table:table-cell>
          <table:table-cell table:number-columns-repeated="16378" table:style-name="ce1"/>
        </table:table-row>
        <table:table-row table:style-name="ro3">
          <table:table-cell table:style-name="ce23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style-name="ce14">
            <text:p><text:s text:c="5"/>Inversões Financeiras</text:p>
          </table:table-cell>
          <table:table-cell office:value-type="float" office:value="10967.17" table:style-name="ce18">
            <text:p><text:s/>10.967,17<text:s/></text:p>
          </table:table-cell>
          <table:table-cell table:style-name="ce20"/>
          <table:table-cell office:value-type="float" office:value="9774.4699999999993" table:style-name="ce18">
            <text:p><text:s/>9.774,47<text:s/></text:p>
          </table:table-cell>
          <table:table-cell table:style-name="ce20"/>
          <table:table-cell office:value-type="float" office:value="1192.7000000000007" table:formula="of:=[.B147]-[.D147]" table:style-name="ce18">
            <text:p><text:s/>1.192,70<text:s/></text:p>
          </table:table-cell>
          <table:table-cell table:number-columns-repeated="16378" table:style-name="ce1"/>
        </table:table-row>
        <table:table-row table:style-name="ro3">
          <table:table-cell table:style-name="ce14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3" table:visibility="collapse">
          <table:table-cell office:value-type="string" table:style-name="ce14">
            <text:p><text:s text:c="5"/>Subvenções Extraordinárias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formula="of:=[.B149]-[.D149]" table:style-name="ce18">
            <text:p><text:s/>-<text:s/></text:p>
          </table:table-cell>
          <table:table-cell table:number-columns-repeated="4" table:style-name="ce1"/>
          <table:table-cell table:style-name="ce34"/>
          <table:table-cell table:number-columns-repeated="16373" table:style-name="ce1"/>
        </table:table-row>
        <table:table-row table:style-name="ro3" table:visibility="collapse">
          <table:table-cell table:style-name="ce14"/>
          <table:table-cell table:number-columns-repeated="4" table:style-name="ce20"/>
          <table:table-cell table:style-name="ce21"/>
          <table:table-cell table:number-columns-repeated="4" table:style-name="ce1"/>
          <table:table-cell table:style-name="ce35"/>
          <table:table-cell table:number-columns-repeated="16373" table:style-name="ce1"/>
        </table:table-row>
        <table:table-row table:style-name="ro3" table:visibility="collapse">
          <table:table-cell office:value-type="string" table:style-name="ce14">
            <text:p><text:s text:c="5"/>Auxílios Extraordinários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style-name="ce18">
            <text:p><text:s/>-<text:s/></text:p>
          </table:table-cell>
          <table:table-cell table:style-name="ce20"/>
          <table:table-cell office:value-type="float" office:value="0" table:formula="of:=[.B151]-[.D151]" table:style-name="ce18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4"/>
          <table:table-cell table:number-columns-repeated="4" table:style-name="ce20"/>
          <table:table-cell table:style-name="ce21"/>
          <table:table-cell table:number-columns-repeated="4" table:style-name="ce1"/>
          <table:table-cell table:style-name="ce34"/>
          <table:table-cell table:number-columns-repeated="16373" table:style-name="ce1"/>
        </table:table-row>
        <table:table-row table:style-name="ro3">
          <table:table-cell office:value-type="string" table:style-name="ce14">
            <text:p><text:s text:c="5"/>Amortização da Divida Interna</text:p>
          </table:table-cell>
          <table:table-cell office:value-type="float" office:value="5604437.5199999996" table:style-name="ce18">
            <text:p><text:s/>5.604.437,52<text:s/></text:p>
          </table:table-cell>
          <table:table-cell table:style-name="ce20"/>
          <table:table-cell office:value-type="float" office:value="5604437.5199999996" table:style-name="ce18">
            <text:p><text:s/>5.604.437,52<text:s/></text:p>
          </table:table-cell>
          <table:table-cell table:style-name="ce20"/>
          <table:table-cell office:value-type="float" office:value="0" table:formula="of:=[.B153]-[.D153]" table:style-name="ce18">
            <text:p><text:s/>-<text:s/></text:p>
          </table:table-cell>
          <table:table-cell table:number-columns-repeated="4" table:style-name="ce1"/>
          <table:table-cell table:style-name="ce34"/>
          <table:table-cell table:number-columns-repeated="16373" table:style-name="ce1"/>
        </table:table-row>
        <table:table-row table:style-name="ro3">
          <table:table-cell table:style-name="ce14"/>
          <table:table-cell table:number-columns-repeated="4" table:style-name="ce20"/>
          <table:table-cell table:style-name="ce21"/>
          <table:table-cell table:number-columns-repeated="4" table:style-name="ce1"/>
          <table:table-cell table:style-name="ce34"/>
          <table:table-cell table:number-columns-repeated="16373" table:style-name="ce1"/>
        </table:table-row>
        <table:table-row table:style-name="ro3">
          <table:table-cell office:value-type="string" table:style-name="ce14">
            <text:p>Soma</text:p>
          </table:table-cell>
          <table:table-cell office:value-type="float" office:value="180518962.16999999" table:formula="of:=+[.B98]+[.B140]" table:style-name="ce18">
            <text:p><text:s/>180.518.962,17<text:s/></text:p>
          </table:table-cell>
          <table:table-cell table:style-name="ce20"/>
          <table:table-cell office:value-type="float" office:value="155158415.79999998" table:formula="of:=+[.D98]+[.D140]" table:style-name="ce18">
            <text:p><text:s/>155.158.415,80<text:s/></text:p>
          </table:table-cell>
          <table:table-cell table:style-name="ce19"/>
          <table:table-cell office:value-type="float" office:value="25360546.370000005" table:formula="of:=[.B155]-[.D155]" table:style-name="ce18">
            <text:p><text:s/>25.360.546,37<text:s/></text:p>
          </table:table-cell>
          <table:table-cell table:style-name="ce1"/>
          <table:table-cell table:style-name="ce22"/>
          <table:table-cell table:number-columns-repeated="2" table:style-name="ce1"/>
          <table:table-cell table:style-name="ce34"/>
          <table:table-cell table:style-name="ce1"/>
          <table:table-cell table:style-name="ce36"/>
          <table:table-cell table:number-columns-repeated="16371"/>
        </table:table-row>
        <table:table-row table:style-name="ro3">
          <table:table-cell office:value-type="string" table:style-name="ce14">
            <text:p>Superávit</text:p>
          </table:table-cell>
          <table:table-cell table:number-columns-repeated="2" table:style-name="ce26"/>
          <table:table-cell office:value-type="float" office:value="4659209.2900000215" table:formula="of:=[.D81]-[.D155]" table:style-name="ce26">
            <text:p><text:s/>4.659.209,29<text:s/></text:p>
          </table:table-cell>
          <table:table-cell table:style-name="ce26"/>
          <table:table-cell office:value-type="float" office:value="-4659209.2900000215" table:formula="of:=[.B156]-[.D156]" table:style-name="ce21">
            <text:p>-4.659.209,29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80518962.16999999" table:formula="of:=+[.B155]+[.B156]" table:style-name="ce27">
            <text:p><text:s/>180.518.962,17<text:s/></text:p>
          </table:table-cell>
          <table:table-cell table:style-name="ce26"/>
          <table:table-cell office:value-type="float" office:value="159817625.09" table:formula="of:=+[.D155]+[.D156]" table:style-name="ce27">
            <text:p><text:s/>159.817.625,09<text:s/></text:p>
          </table:table-cell>
          <table:table-cell table:style-name="ce26"/>
          <table:table-cell office:value-type="float" office:value="20701337.079999983" table:formula="of:=+[.F155]+[.F156]" table:style-name="ce27">
            <text:p><text:s/>20.701.337,08<text:s/></text:p>
          </table:table-cell>
          <table:table-cell table:style-name="ce1"/>
          <table:table-cell office:value-type="float" office:value="0" table:formula="of:=[.B157]-[.B81]" table:style-name="ce37">
            <text:p><text:s/>-<text:s/></text:p>
          </table:table-cell>
          <table:table-cell office:value-type="float" office:value="0" table:formula="of:=[.D157]-[.D81]" table:style-name="ce37">
            <text:p><text:s/>-<text:s/></text:p>
          </table:table-cell>
          <table:table-cell table:number-columns-repeated="3" table:style-name="ce1"/>
          <table:table-cell table:style-name="ce37"/>
          <table:table-cell table:number-columns-repeated="16371"/>
        </table:table-row>
        <table:table-row table:style-name="ro3">
          <table:table-cell table:style-name="ce38"/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style-name="ce39"/>
          <table:table-cell table:style-name="ce26"/>
          <table:table-cell table:style-name="ce39"/>
          <table:table-cell table:style-name="ce26"/>
          <table:table-cell table:style-name="ce39"/>
          <table:table-cell table:number-columns-repeated="16378" table:style-name="ce1"/>
        </table:table-row>
        <table:table-row table:style-name="ro5">
          <table:table-cell table:style-name="ce28"/>
          <table:table-cell table:number-columns-repeated="5" table:style-name="ce26"/>
          <table:table-cell table:number-columns-repeated="16378" table:style-name="ce1"/>
        </table:table-row>
        <table:table-row table:number-rows-repeated="2" table:style-name="ro5">
          <table:table-cell table:style-name="ce1"/>
          <table:table-cell table:number-columns-repeated="5" table:style-name="ce13"/>
          <table:table-cell table:number-columns-repeated="16378"/>
        </table:table-row>
        <table:table-row table:style-name="ro6">
          <table:table-cell office:value-type="string" table:style-name="ce29">
            <text:p><text:s text:c="22"/>Maria de Fátima Gomes da Silva</text:p>
          </table:table-cell>
          <table:table-cell table:style-name="ce30"/>
          <table:table-cell table:style-name="ce31"/>
          <table:table-cell table:style-name="ce32"/>
          <table:table-cell office:value-type="string" table:style-name="ce31">
            <text:p>Camila Brito Tavares Barreto</text:p>
          </table:table-cell>
          <table:table-cell table:style-name="ce31"/>
          <table:table-cell table:number-columns-repeated="16378"/>
        </table:table-row>
        <table:table-row table:style-name="ro6">
          <table:table-cell office:value-type="string" table:style-name="ce29">
            <text:p><text:s text:c="20"/>Coordenadora Contábil</text:p>
          </table:table-cell>
          <table:table-cell table:style-name="ce30"/>
          <table:table-cell table:style-name="ce31"/>
          <table:table-cell table:style-name="ce32"/>
          <table:table-cell office:value-type="string" table:style-name="ce31">
            <text:p>Diretora Regional SENAI/PE</text:p>
          </table:table-cell>
          <table:table-cell table:style-name="ce31"/>
          <table:table-cell table:number-columns-repeated="16378"/>
        </table:table-row>
        <table:table-row table:style-name="ro6">
          <table:table-cell office:value-type="string" table:style-name="ce29">
            <text:p><text:s text:c="20"/>CRC/PE - 023018/O-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number-columns-repeated="16378"/>
        </table:table-row>
        <table:table-row table:number-rows-repeated="1048411" table:style-name="ro7">
          <table:table-cell table:number-columns-repeated="16384"/>
        </table:table-row>
        <table:named-expressions>
          <table:named-range table:name="Print_Area" table:cell-range-address="BO.$A$1:BO.$F$168" table:base-cell-address="BO.$A$1"/>
          <table:named-range table:name="Print_Titles" table:cell-range-address="BO.$A$1:BO.$XFD$7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1:31:35Z</meta:creation-date>
    <dc:date>2024-03-25T14:53:55Z</dc:date>
  </office:meta>
</office:document-meta>
</file>