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V_237_rgula_32_3" style:data-style-name="N36"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_32_3" style:data-style-name="N37">
      <style:text-properties fo:font-size="12pt" style:font-size-asian="12pt" style:font-size-complex="12pt"/>
    </style:style>
    <style:style style:name="ce43" style:family="table-cell" style:parent-style-name="V_237_rgula_32_3" style:data-style-name="N36"/>
    <style:style style:name="ce44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1" table:number-columns-repeated="2" table:default-cell-style-name="ce23"/>
        <table:table-column table:style-name="co13" table:default-cell-style-name="ce23"/>
        <table:table-column table:style-name="co11" table:number-columns-repeated="16368" table:default-cell-style-name="ce23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 office:value-type="string" table:style-name="ce2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string" office:string-value="Exercícios findos em 31 de dezembro de 2023 e 31 de dezembro 2022" table:formula="of:=['file:///G:/05%20-%20CONTABILIDADE/02%20-%20SENAI/2023/Demonstra%E7%F5es%20e%20Relat%F3rios%20Cont%E1beis/00-%20Anual/Demostra%E7%F5es%20Contabeis%20e%20NE/SENAI%20DC's%202023.xlsx'#DFC.A4]" table:style-name="ce14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5"/>
          <table:table-cell table:style-name="ce5"/>
          <table:table-cell table:style-name="ce16"/>
          <table:table-cell table:number-columns-repeated="16374" table:style-name="ce6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6"/>
          <table:table-cell table:number-columns-repeated="16374" table:style-name="ce6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21"/>
        </table:table-row>
        <table:table-row table:style-name="ro4">
          <table:table-cell table:number-columns-repeated="2" table:style-name="ce20"/>
          <table:table-cell table:number-columns-repeated="7" table:style-name="ce22"/>
          <table:table-cell table:style-name="ce23"/>
          <table:table-cell table:number-columns-repeated="16374" table:style-name="ce21"/>
        </table:table-row>
        <table:table-row table:style-name="ro5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4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32">
            <text:p>Saldo em 31 de dezembro de 2021</text:p>
          </table:table-cell>
          <table:table-cell table:style-name="ce20"/>
          <table:table-cell office:value-type="float" office:value="181217425.29000002" table:style-name="ce33">
            <text:p><text:s/>181.217.425,29<text:s/></text:p>
          </table:table-cell>
          <table:table-cell table:style-name="ce31"/>
          <table:table-cell office:value-type="float" office:value="0" table:style-name="ce33">
            <text:p><text:s/>-<text:s/></text:p>
          </table:table-cell>
          <table:table-cell table:style-name="ce31"/>
          <table:table-cell office:value-type="float" office:value="6708835.5800000001" table:style-name="ce33">
            <text:p><text:s/>6.708.835,58<text:s/></text:p>
          </table:table-cell>
          <table:table-cell table:style-name="ce31"/>
          <table:table-cell office:value-type="float" office:value="187926260.87000003" table:style-name="ce33">
            <text:p><text:s/>187.926.260,87<text:s/>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6708835.5800000001" table:style-name="ce35">
            <text:p><text:s/>6.708.835,58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-6708835.5800000001" table:style-name="ce35">
            <text:p><text:s/>(6.708.835,58)</text:p>
          </table:table-cell>
          <table:table-cell table:style-name="ce36"/>
          <table:table-cell office:value-type="float" office:value="0" table:formula="of:=SUM([.C12:.H12])" table:style-name="ce35">
            <text:p><text:s/>-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SUM([.C13:.H13])" table:style-name="ce35">
            <text:p><text:s/>-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Superávit do Período/Exercício</text:p>
          </table:table-cell>
          <table:table-cell table:style-name="ce20"/>
          <table:table-cell table:style-name="ce35"/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1011838.2899999619" table:style-name="ce35">
            <text:p><text:s/>1.011.838,29<text:s/></text:p>
          </table:table-cell>
          <table:table-cell table:style-name="ce36"/>
          <table:table-cell office:value-type="float" office:value="1011838.2899999619" table:formula="of:=SUM([.C14:.H14])" table:style-name="ce35">
            <text:p><text:s/>1.011.838,29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32">
            <text:p>Saldo em 31 de dezembro de 2022</text:p>
          </table:table-cell>
          <table:table-cell table:style-name="ce20"/>
          <table:table-cell office:value-type="float" office:value="187926260.87000003" table:formula="of:=SUM([.C10:.C15])" table:style-name="ce33">
            <text:p><text:s/>187.926.260,87<text:s/></text:p>
          </table:table-cell>
          <table:table-cell table:style-name="ce31"/>
          <table:table-cell office:value-type="float" office:value="0" table:formula="of:=SUM([.E10:.E15])" table:style-name="ce33">
            <text:p><text:s/>-<text:s/></text:p>
          </table:table-cell>
          <table:table-cell table:style-name="ce31"/>
          <table:table-cell office:value-type="float" office:value="1011838.2899999619" table:formula="of:=SUM([.G10:.G15])" table:style-name="ce33">
            <text:p><text:s/>1.011.838,29<text:s/></text:p>
          </table:table-cell>
          <table:table-cell table:style-name="ce31"/>
          <table:table-cell office:value-type="float" office:value="188938099.16" table:formula="of:=SUM([.I10:.I15])" table:style-name="ce33">
            <text:p><text:s/>188.938.099,16<text:s/></text:p>
          </table:table-cell>
          <table:table-cell table:style-name="ce23"/>
          <table:table-cell table:number-columns-repeated="2" table:style-name="ce21"/>
          <table:table-cell office:value-type="float" office:value="0" table:formula="of:=[.I16]-['file:///G:/05%20-%20CONTABILIDADE/02%20-%20SENAI/2023/Demonstra%E7%F5es%20e%20Relat%F3rios%20Cont%E1beis/00-%20Anual/Demostra%E7%F5es%20Contabeis%20e%20NE/SENAI%20DC's%202023.xlsx'#BP.G111]" table:style-name="ce21">
            <text:p><text:s/>-<text:s/></text:p>
          </table:table-cell>
          <table:table-cell table:number-columns-repeated="16371" table:style-name="ce21"/>
        </table:table-row>
        <table:table-row table:style-name="ro6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1011838.2899999619" table:formula="of:=[.G16]" table:style-name="ce35">
            <text:p><text:s/>1.011.838,29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-1011838.2899999619" table:formula="of:=-[.C18]" table:style-name="ce35">
            <text:p><text:s/>(1.011.838,29)</text:p>
          </table:table-cell>
          <table:table-cell table:style-name="ce36"/>
          <table:table-cell office:value-type="float" office:value="0" table:formula="of:=SUM([.C18:.H18])" table:style-name="ce35">
            <text:p><text:s/>-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SUM([.C19:.H19])" table:style-name="ce35">
            <text:p><text:s/>-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24">
            <text:p>Superávit do Período/Exercíci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42501726.159999967" table:formula="of:=['file:///G:/05%20-%20CONTABILIDADE/02%20-%20SENAI/2023/Demonstra%E7%F5es%20e%20Relat%F3rios%20Cont%E1beis/00-%20Anual/Demostra%E7%F5es%20Contabeis%20e%20NE/SENAI%20DC's%202023.xlsx'#BP.D113]" table:style-name="ce35">
            <text:p><text:s/>42.501.726,16<text:s/></text:p>
          </table:table-cell>
          <table:table-cell table:style-name="ce36"/>
          <table:table-cell office:value-type="float" office:value="42501726.159999967" table:formula="of:=SUM([.C20:.H20])" table:style-name="ce35">
            <text:p><text:s/>42.501.726,16<text:s/></text:p>
          </table:table-cell>
          <table:table-cell table:style-name="ce23"/>
          <table:table-cell table:number-columns-repeated="16374" table:style-name="ce21"/>
        </table:table-row>
        <table:table-row table:style-name="ro6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2">
          <table:table-cell office:value-type="string" table:style-name="ce32">
            <text:p>Saldo em 31 de dezembro de 2023</text:p>
          </table:table-cell>
          <table:table-cell table:style-name="ce20"/>
          <table:table-cell office:value-type="float" office:value="188938099.16" table:formula="of:=SUM([.C16:.C21])" table:style-name="ce33">
            <text:p><text:s/>188.938.099,16<text:s/></text:p>
          </table:table-cell>
          <table:table-cell table:style-name="ce31"/>
          <table:table-cell office:value-type="float" office:value="0" table:formula="of:=SUM([.E16:.E21])" table:style-name="ce33">
            <text:p><text:s/>-<text:s/></text:p>
          </table:table-cell>
          <table:table-cell table:style-name="ce31"/>
          <table:table-cell office:value-type="float" office:value="42501726.159999967" table:formula="of:=SUM([.G16:.G21])" table:style-name="ce33">
            <text:p><text:s/>42.501.726,16<text:s/></text:p>
          </table:table-cell>
          <table:table-cell table:style-name="ce31"/>
          <table:table-cell office:value-type="float" office:value="231439825.31999996" table:formula="of:=SUM([.I16:.I21])" table:style-name="ce33">
            <text:p><text:s/>231.439.825,32<text:s/></text:p>
          </table:table-cell>
          <table:table-cell table:style-name="ce23"/>
          <table:table-cell table:number-columns-repeated="2" table:style-name="ce21"/>
          <table:table-cell office:value-type="float" office:value="0" table:formula="of:=[.I22]-['file:///G:/05%20-%20CONTABILIDADE/02%20-%20SENAI/2023/Demonstra%E7%F5es%20e%20Relat%F3rios%20Cont%E1beis/00-%20Anual/Demostra%E7%F5es%20Contabeis%20e%20NE/SENAI%20DC's%202023.xlsx'#BP.D111]" table:style-name="ce21">
            <text:p><text:s/>-<text:s/></text:p>
          </table:table-cell>
          <table:table-cell table:number-columns-repeated="16371" table:style-name="ce21"/>
        </table:table-row>
        <table:table-row table:style-name="ro2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7">
            <text:p>As notas explicativas integram as demonstrações contábeis.</text:p>
          </table:table-cell>
          <table:table-cell table:style-name="ce20"/>
          <table:table-cell table:style-name="ce38"/>
          <table:table-cell table:number-columns-repeated="5" table:style-name="ce20"/>
          <table:table-cell table:style-name="ce34"/>
          <table:table-cell table:style-name="ce23"/>
          <table:table-cell table:number-columns-repeated="16374" table:style-name="ce21"/>
        </table:table-row>
        <table:table-row table:style-name="ro2">
          <table:table-cell table:style-name="ce39"/>
          <table:table-cell table:style-name="ce20"/>
          <table:table-cell table:style-name="ce40"/>
          <table:table-cell table:number-columns-repeated="5" table:style-name="ce20"/>
          <table:table-cell table:style-name="ce41"/>
          <table:table-cell table:style-name="ce23"/>
          <table:table-cell table:number-columns-repeated="5" table:style-name="ce21"/>
          <table:table-cell table:style-name="ce42"/>
          <table:table-cell table:number-columns-repeated="16368" table:style-name="ce21"/>
        </table:table-row>
        <table:table-row table:style-name="ro2">
          <table:table-cell table:style-name="ce39"/>
          <table:table-cell table:style-name="ce20"/>
          <table:table-cell table:style-name="ce38"/>
          <table:table-cell table:number-columns-repeated="5" table:style-name="ce20"/>
          <table:table-cell table:style-name="ce41"/>
          <table:table-cell table:style-name="ce23"/>
          <table:table-cell table:number-columns-repeated="5" table:style-name="ce21"/>
          <table:table-cell table:style-name="ce42"/>
          <table:table-cell table:number-columns-repeated="16368" table:style-name="ce21"/>
        </table:table-row>
        <table:table-row table:style-name="ro4">
          <table:table-cell table:number-columns-repeated="2" table:style-name="ce20"/>
          <table:table-cell table:style-name="ce38"/>
          <table:table-cell table:number-columns-repeated="5" table:style-name="ce20"/>
          <table:table-cell table:style-name="ce43"/>
          <table:table-cell table:number-columns-repeated="6" table:style-name="ce23"/>
          <table:table-cell table:style-name="ce44"/>
          <table:table-cell table:number-columns-repeated="16368"/>
        </table:table-row>
        <table:table-row table:style-name="ro2">
          <table:table-cell office:value-type="string" table:style-name="ce45">
            <text:p><text:s text:c="22"/>Maria de Fátima Gomes da Silva</text:p>
          </table:table-cell>
          <table:table-cell table:style-name="ce23"/>
          <table:table-cell table:style-name="ce1"/>
          <table:table-cell table:style-name="ce46"/>
          <table:table-cell table:style-name="ce20"/>
          <table:table-cell office:value-type="string" table:style-name="ce46">
            <text:p>Camila Brito Tavares Barreto</text:p>
          </table:table-cell>
          <table:table-cell table:number-columns-repeated="2" table:style-name="ce20"/>
          <table:table-cell table:style-name="ce43"/>
          <table:table-cell table:number-columns-repeated="16375" table:style-name="ce23"/>
        </table:table-row>
        <table:table-row table:style-name="ro2">
          <table:table-cell office:value-type="string" table:style-name="ce45">
            <text:p><text:s text:c="29"/>Coordenadora Contábil</text:p>
          </table:table-cell>
          <table:table-cell table:style-name="ce23"/>
          <table:table-cell table:style-name="ce1"/>
          <table:table-cell table:style-name="ce46"/>
          <table:table-cell table:style-name="ce20"/>
          <table:table-cell office:value-type="string" table:style-name="ce46">
            <text:p>Diretora Regional SENAI/PE</text:p>
          </table:table-cell>
          <table:table-cell table:number-columns-repeated="2" table:style-name="ce20"/>
          <table:table-cell table:style-name="ce43"/>
          <table:table-cell table:number-columns-repeated="16375" table:style-name="ce23"/>
        </table:table-row>
        <table:table-row table:style-name="ro2">
          <table:table-cell office:value-type="string" table:style-name="ce45">
            <text:p><text:s text:c="31"/>CRC/PE - 023018/O-6</text:p>
          </table:table-cell>
          <table:table-cell table:style-name="ce47"/>
          <table:table-cell table:style-name="ce48"/>
          <table:table-cell table:style-name="ce49"/>
          <table:table-cell table:number-columns-repeated="4" table:style-name="ce20"/>
          <table:table-cell table:style-name="ce43"/>
          <table:table-cell table:number-columns-repeated="16375" table:style-name="ce23"/>
        </table:table-row>
        <table:table-row table:style-name="ro2">
          <table:table-cell table:style-name="ce45"/>
          <table:table-cell table:number-columns-repeated="3" table:style-name="ce1"/>
          <table:table-cell table:number-columns-repeated="4" table:style-name="ce20"/>
          <table:table-cell table:style-name="ce43"/>
          <table:table-cell table:number-columns-repeated="16375" table:style-name="ce2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'file:///G:/05%20-%20CONTABILIDADE/02%20-%20SENAI/2023/Demonstrações%20e%20Relatórios%20Contábeis/00-%20Anual/Demostrações%20Contabeis%20e%20NE/SENAI%20DC's%202023.xlsx'#BP" table:style-name="ta2">
        <table:table-source xlink:href="file:///G:/05%20-%20CONTABILIDADE/02%20-%20SENAI/2023/Demonstrações%20e%20Relatórios%20Contábeis/00-%20Anual/Demostrações%20Contabeis%20e%20NE/SENAI%20DC's%202023.xlsx" table:table-name="BP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9">
          <table:table-cell table:number-columns-repeated="16384"/>
        </table:table-row>
        <table:table-row>
          <table:table-cell table:number-columns-repeated="3"/>
          <table:table-cell office:value-type="float" office:value="231439825.31999996"/>
          <table:table-cell table:number-columns-repeated="2"/>
          <table:table-cell office:value-type="float" office:value="188938099.1599999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2501726.159999967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G:/05%20-%20CONTABILIDADE/02%20-%20SENAI/2023/Demonstrações%20e%20Relatórios%20Contábeis/00-%20Anual/Demostrações%20Contabeis%20e%20NE/SENAI%20DC's%202023.xlsx'#BC" table:style-name="ta2">
        <table:table-source xlink:href="file:///G:/05%20-%20CONTABILIDADE/02%20-%20SENAI/2023/Demonstrações%20e%20Relatórios%20Contábeis/00-%20Anual/Demostrações%20Contabeis%20e%20NE/SENAI%20DC's%202023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_FIN" table:style-name="ta2">
        <table:table-source xlink:href="file:///G:/05%20-%20CONTABILIDADE/02%20-%20SENAI/2023/Demonstrações%20e%20Relatórios%20Contábeis/00-%20Anual/Demostrações%20Contabeis%20e%20NE/SENAI%20DC's%202023.xlsx" table:table-name="B_FI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VP" table:style-name="ta2">
        <table:table-source xlink:href="file:///G:/05%20-%20CONTABILIDADE/02%20-%20SENAI/2023/Demonstrações%20e%20Relatórios%20Contábeis/00-%20Anual/Demostrações%20Contabeis%20e%20NE/SENAI%20DC's%202023.xlsx" table:table-name="DV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FC_assinatura" table:style-name="ta2">
        <table:table-source xlink:href="file:///G:/05%20-%20CONTABILIDADE/02%20-%20SENAI/2023/Demonstrações%20e%20Relatórios%20Contábeis/00-%20Anual/Demostrações%20Contabeis%20e%20NE/SENAI%20DC's%202023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" table:style-name="ta2">
        <table:table-source xlink:href="file:///G:/05%20-%20CONTABILIDADE/02%20-%20SENAI/2023/Demonstrações%20e%20Relatórios%20Contábeis/00-%20Anual/Demostrações%20Contabeis%20e%20NE/SENAI%20DC's%202023.xlsx" table:table-name="DF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MPL" table:style-name="ta2">
        <table:table-source xlink:href="file:///G:/05%20-%20CONTABILIDADE/02%20-%20SENAI/2023/Demonstrações%20e%20Relatórios%20Contábeis/00-%20Anual/Demostrações%20Contabeis%20e%20NE/SENAI%20DC's%202023.xlsx" table:table-name="DMPL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RE" table:style-name="ta2">
        <table:table-source xlink:href="file:///G:/05%20-%20CONTABILIDADE/02%20-%20SENAI/2023/Demonstrações%20e%20Relatórios%20Contábeis/00-%20Anual/Demostrações%20Contabeis%20e%20NE/SENAI%20DC's%202023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S" table:style-name="ta2">
        <table:table-source xlink:href="file:///G:/05%20-%20CONTABILIDADE/02%20-%20SENAI/2023/Demonstrações%20e%20Relatórios%20Contábeis/00-%20Anual/Demostrações%20Contabeis%20e%20NE/SENAI%20DC's%202023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2:16Z</meta:creation-date>
    <dc:date>2024-03-25T14:53:35Z</dc:date>
  </office:meta>
</office:document-meta>
</file>